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Liberation Sans" svg:font-family="Liberation Sans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45cm" fo:break-before="auto"/>
    </style:style>
    <style:style style:name="co1" style:family="table-column">
      <style:table-column-properties fo:break-before="auto" style:column-width="2.5cm"/>
    </style:style>
  </office:automatic-styles>
  <office:body>
    <office:spreadsheet>
      <table:table table:name="export" table:style-name="ta1" table:print="false"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úmero Registro"/>
          <table:table-cell table:style-name="grey_cell_style" office:value-type="string" office:string-value="Nome"/>
          <table:table-cell table:style-name="grey_cell_style" office:value-type="string" office:string-value="Actividade"/>
          <table:table-cell table:style-name="grey_cell_style" office:value-type="string" office:string-value="2ª Actividade"/>
          <table:table-cell table:style-name="grey_cell_style" office:value-type="string" office:string-value="Tipo de via"/>
          <table:table-cell table:style-name="grey_cell_style" office:value-type="string" office:string-value="Dirección"/>
          <table:table-cell table:style-name="grey_cell_style" office:value-type="string" office:string-value="Número"/>
          <table:table-cell table:style-name="grey_cell_style" office:value-type="string" office:string-value="Bloque"/>
          <table:table-cell table:style-name="grey_cell_style" office:value-type="string" office:string-value="Piso"/>
          <table:table-cell table:style-name="grey_cell_style" office:value-type="string" office:string-value="Puerta"/>
          <table:table-cell table:style-name="grey_cell_style" office:value-type="string" office:string-value="Parroquia"/>
          <table:table-cell table:style-name="grey_cell_style" office:value-type="string" office:string-value="Lugar"/>
          <table:table-cell table:style-name="grey_cell_style" office:value-type="string" office:string-value="Código Postal"/>
          <table:table-cell table:style-name="grey_cell_style" office:value-type="string" office:string-value="Provincia"/>
          <table:table-cell table:style-name="grey_cell_style" office:value-type="string" office:string-value="INE Ayuntamiento"/>
          <table:table-cell table:style-name="grey_cell_style" office:value-type="string" office:string-value="Concello"/>
          <table:table-cell table:style-name="grey_cell_style" office:value-type="string" office:string-value="Localidad"/>
          <table:table-cell table:style-name="grey_cell_style" office:value-type="string" office:string-value="Página web"/>
          <table:table-cell table:style-name="grey_cell_style" office:value-type="string" office:string-value="Teléfono"/>
          <table:table-cell table:style-name="grey_cell_style" office:value-type="string" office:string-value="Facebook"/>
          <table:table-cell table:style-name="grey_cell_style" office:value-type="string" office:string-value="Instagram"/>
          <table:table-cell table:style-name="grey_cell_style" office:value-type="string" office:string-value="Outras redes"/>
        </table:table-row>
        <table:table-row table:style-name="ro1">
          <table:table-cell table:style-name="Default" office:value-type="string" office:string-value="1003"/>
          <table:table-cell table:style-name="Default" office:value-type="string" office:string-value="MARIA ROSARIO LOPEZ GOMEZ"/>
          <table:table-cell table:style-name="Default" office:value-type="string" office:string-value="Complementos de moda"/>
          <table:table-cell table:style-name="Default" office:value-type="string" office:string-value="Sombreiraría"/>
          <table:table-cell table:style-name="Default" office:value-type="string" office:string-value="Lugar"/>
          <table:table-cell table:style-name="Default" office:value-type="string" office:string-value="XIAN"/>
          <table:table-cell table:style-name="Default" office:value-type="string" office:string-value="23"/>
          <table:table-cell table:number-columns-repeated="3"/>
          <table:table-cell table:style-name="Default" office:value-type="string" office:string-value="TROBE"/>
          <table:table-cell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</table:table-row>
        <table:table-row table:style-name="ro1">
          <table:table-cell table:style-name="Default" office:value-type="string" office:string-value="987"/>
          <table:table-cell table:style-name="Default" office:value-type="string" office:string-value="SILVIA LIÑARES FER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TERO PEDRAIO"/>
          <table:table-cell table:style-name="Default" office:value-type="string" office:string-value="1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59294758"/>
        </table:table-row>
        <table:table-row table:style-name="ro1">
          <table:table-cell table:style-name="Default" office:value-type="string" office:string-value="1016"/>
          <table:table-cell table:style-name="Default" office:value-type="string" office:string-value="MARIA  ROCÍO BARRAL VALIÑA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IDADE DE VIVEIRO "/>
          <table:table-cell table:style-name="Default" office:value-type="string" office:string-value="1"/>
          <table:table-cell/>
          <table:table-cell table:style-name="Default" office:value-type="string" office:string-value="ENTLO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 table:style-name="Default" office:value-type="string" office:string-value="WWW.LUCECUS.COM"/>
          <table:table-cell/>
          <table:table-cell table:style-name="Default" office:value-type="string" office:string-value="WWW.FACEBOOK.COM/LUCECUSDOLLMA"/>
          <table:table-cell table:style-name="Default" office:value-type="string" office:string-value="WWW.INSTAGRAM.COM/LUCECUS"/>
        </table:table-row>
        <table:table-row table:style-name="ro1">
          <table:table-cell table:style-name="Default" office:value-type="string" office:string-value="943"/>
          <table:table-cell table:style-name="Default" office:value-type="string" office:string-value="MARIA TERESA RODRÍGUEZ CABECEI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ITO CORBAL"/>
          <table:table-cell table:style-name="Default" office:value-type="string" office:string-value="50"/>
          <table:table-cell/>
          <table:table-cell table:style-name="Default" office:value-type="string" office:string-value="6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69112967"/>
        </table:table-row>
        <table:table-row table:style-name="ro1">
          <table:table-cell table:style-name="Default" office:value-type="string" office:string-value="933"/>
          <table:table-cell table:style-name="Default" office:value-type="string" office:string-value="ANA Mª VEZ VÁZQ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STA ISOLINA 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ÓN"/>
          <table:table-cell table:style-name="Default" office:value-type="string" office:string-value="www.tocadosanavez.com"/>
          <table:table-cell table:style-name="Default" office:value-type="string" office:string-value="698182256"/>
          <table:table-cell table:style-name="Default" office:value-type="string" office:string-value="DAMURESA"/>
          <table:table-cell table:style-name="Default" office:value-type="string" office:string-value="DAMURESA"/>
        </table:table-row>
        <table:table-row table:style-name="ro1">
          <table:table-cell table:style-name="Default" office:value-type="string" office:string-value="1020"/>
          <table:table-cell table:style-name="Default" office:value-type="string" office:string-value="MÓNICA GARCÍA GRANDÍ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ro Ríos"/>
          <table:table-cell table:style-name="Default" office:value-type="string" office:string-value="21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3692707"/>
        </table:table-row>
        <table:table-row table:style-name="ro1">
          <table:table-cell table:style-name="Default" office:value-type="string" office:string-value="11604"/>
          <table:table-cell table:style-name="Default" office:value-type="string" office:string-value="PATRICIA SOTO PERALE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raza de  España N 1 Portal B 1D"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1"/>
          <table:table-cell table:style-name="Default" office:value-type="string" office:string-value="D"/>
          <table:table-cell table:style-name="Default" office:value-type="string" office:string-value="Ferrol"/>
          <table:table-cell/>
          <table:table-cell table:style-name="Default" office:value-type="string" office:string-value="15401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37340648"/>
          <table:table-cell table:style-name="Default" office:value-type="string" office:string-value="www.facebook.com/azulgris.es"/>
          <table:table-cell table:style-name="Default" office:value-type="string" office:string-value="@azulgris.es"/>
        </table:table-row>
        <table:table-row table:style-name="ro1">
          <table:table-cell table:style-name="Default" office:value-type="string" office:string-value="11617"/>
          <table:table-cell table:style-name="Default" office:value-type="string" office:string-value="MATEO DI NOTO GEROS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O Calvar"/>
          <table:table-cell table:style-name="Default" office:value-type="string" office:string-value="9"/>
          <table:table-cell/>
          <table:table-cell table:style-name="Default" office:value-type="string" office:string-value="2"/>
          <table:table-cell/>
          <table:table-cell table:style-name="Default" office:value-type="string" office:string-value="Domaio"/>
          <table:table-cell table:style-name="Default" office:value-type="string" office:string-value="Calvar"/>
          <table:table-cell table:style-name="Default" office:value-type="string" office:string-value="36957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/>
          <table:table-cell table:style-name="Default" office:value-type="string" office:string-value="655390948"/>
          <table:table-cell/>
          <table:table-cell table:style-name="Default" office:value-type="string" office:string-value="https://www.instagram.com/comarcajoyeria/"/>
          <table:table-cell table:style-name="Default" office:value-type="string" office:string-value="https://www.instagram.com/bosquetallerartesano/"/>
        </table:table-row>
        <table:table-row table:style-name="ro1">
          <table:table-cell table:style-name="Default" office:value-type="string" office:string-value="11606"/>
          <table:table-cell table:style-name="Default" office:value-type="string" office:string-value="FILOMENA MENACHO ROJAS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Zumalacarregui "/>
          <table:table-cell table:style-name="Default" office:value-type="string" office:string-value="8"/>
          <table:table-cell table:style-name="Default" office:value-type="string" office:string-value="4"/>
          <table:table-cell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10324667"/>
          <table:table-cell table:style-name="Default" office:value-type="string" office:string-value="Defilo arte textil"/>
          <table:table-cell table:style-name="Default" office:value-type="string" office:string-value="@defiloa"/>
        </table:table-row>
        <table:table-row table:style-name="ro1">
          <table:table-cell table:style-name="Default" office:value-type="string" office:string-value="11605"/>
          <table:table-cell table:style-name="Default" office:value-type="string" office:string-value="ODILE CANO BAB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LLA DE CARRAL"/>
          <table:table-cell table:style-name="Default" office:value-type="string" office:string-value="7"/>
          <table:table-cell/>
          <table:table-cell table:style-name="Default" office:value-type="string" office:string-value="BJO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22642280"/>
        </table:table-row>
        <table:table-row table:style-name="ro1">
          <table:table-cell table:style-name="Default" office:value-type="string" office:string-value="11614"/>
          <table:table-cell table:style-name="Default" office:value-type="string" office:string-value="IRENE SACO SOLAN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é Pascual López Cortón"/>
          <table:table-cell table:style-name="Default" office:value-type="string" office:string-value="2"/>
          <table:table-cell/>
          <table:table-cell table:style-name="Default" office:value-type="string" office:string-value="15"/>
          <table:table-cell table:style-name="Default" office:value-type="string" office:string-value="G"/>
          <table:table-cell table:style-name="Default" office:value-type="string" office:string-value="La Coruña"/>
          <table:table-cell table:style-name="Default" office:value-type="string" office:string-value="La Coruña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La Coruña"/>
          <table:table-cell/>
          <table:table-cell table:style-name="Default" office:value-type="string" office:string-value="665998313"/>
          <table:table-cell/>
          <table:table-cell table:style-name="Default" office:value-type="string" office:string-value="irene_saco"/>
        </table:table-row>
        <table:table-row table:style-name="ro1">
          <table:table-cell table:style-name="Default" office:value-type="string" office:string-value="11612"/>
          <table:table-cell table:style-name="Default" office:value-type="string" office:string-value="MARCOS DE MARTIN GUTIERREZ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- ABELENDA DAS PENAS"/>
          <table:table-cell table:style-name="Default" office:value-type="string" office:string-value="126"/>
          <table:table-cell table:number-columns-repeated="5"/>
          <table:table-cell table:style-name="Default" office:value-type="string" office:string-value="32433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ABELENDA"/>
          <table:table-cell/>
          <table:table-cell table:style-name="Default" office:value-type="string" office:string-value="606367070"/>
          <table:table-cell table:style-name="Default" office:value-type="string" office:string-value="https://www.facebook.com/p/Marcos-Photo-Lab-100082"/>
          <table:table-cell table:style-name="Default" office:value-type="string" office:string-value="https://www.instagram.com/marcosphotolab/"/>
        </table:table-row>
        <table:table-row table:style-name="ro1">
          <table:table-cell table:style-name="Default" office:value-type="string" office:string-value="11618"/>
          <table:table-cell table:style-name="Default" office:value-type="string" office:string-value="BEATRIZ SECO CA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RIA BERDIALES"/>
          <table:table-cell table:style-name="Default" office:value-type="string" office:string-value="9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number-columns-repeated="2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9692264"/>
          <table:table-cell table:style-name="Default" office:value-type="string" office:string-value="https://www.facebook.com/people/SimedalaLana/10006"/>
          <table:table-cell table:style-name="Default" office:value-type="string" office:string-value="https://www.instagram.com/simedalalana"/>
        </table:table-row>
        <table:table-row table:style-name="ro1">
          <table:table-cell table:style-name="Default" office:value-type="string" office:string-value="11613"/>
          <table:table-cell table:style-name="Default" office:value-type="string" office:string-value="ROBERTO NOGUEIRAS SOUT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LAXES"/>
          <table:table-cell table:style-name="Default" office:value-type="string" office:string-value="77"/>
          <table:table-cell table:number-columns-repeated="3"/>
          <table:table-cell table:style-name="Default" office:value-type="string" office:string-value="CORUXO"/>
          <table:table-cell table:style-name="Default" office:value-type="string" office:string-value="CORUXO"/>
          <table:table-cell table:style-name="Default" office:value-type="string" office:string-value="3633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CORUXO"/>
          <table:table-cell/>
          <table:table-cell table:style-name="Default" office:value-type="string" office:string-value="667575233"/>
        </table:table-row>
        <table:table-row table:style-name="ro1">
          <table:table-cell table:style-name="Default" office:value-type="string" office:string-value="11611"/>
          <table:table-cell table:style-name="Default" office:value-type="string" office:string-value="JOSE ANTONIO NOVOA VIEIT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GUIA"/>
          <table:table-cell table:style-name="Default" office:value-type="string" office:string-value="18"/>
          <table:table-cell/>
          <table:table-cell table:style-name="Default" office:value-type="string" office:string-value="SOTA"/>
          <table:table-cell table:number-columns-repeated="3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6679751"/>
        </table:table-row>
        <table:table-row table:style-name="ro1">
          <table:table-cell table:style-name="Default" office:value-type="string" office:string-value="11608"/>
          <table:table-cell table:style-name="Default" office:value-type="string" office:string-value="Manuel ignacio  CARBALLAL Miñán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xelio Landeir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Arcade"/>
          <table:table-cell table:style-name="Default" office:value-type="string" office:string-value="Arcade"/>
          <table:table-cell table:style-name="Default" office:value-type="string" office:string-value="36690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Arcade"/>
          <table:table-cell/>
          <table:table-cell table:style-name="Default" office:value-type="string" office:string-value="693618067"/>
        </table:table-row>
        <table:table-row table:style-name="ro1">
          <table:table-cell table:style-name="Default" office:value-type="string" office:string-value="11610"/>
          <table:table-cell table:style-name="Default" office:value-type="string" office:string-value="MIGUEL ÁNGEL CIMADEVILA ÁLVA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. DE LUGO"/>
          <table:table-cell table:style-name="Default" office:value-type="string" office:string-value="4"/>
          <table:table-cell/>
          <table:table-cell table:style-name="Default" office:value-type="string" office:string-value="1"/>
          <table:table-cell table:style-name="Default" office:value-type="string" office:string-value="D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23993678"/>
          <table:table-cell table:style-name="Default" office:value-type="string" office:string-value="https://www.facebook.com/profile.php?id=1000095190"/>
          <table:table-cell table:style-name="Default" office:value-type="string" office:string-value="https://www.instagram.com/miguelangelcimadevila/"/>
        </table:table-row>
        <table:table-row table:style-name="ro1">
          <table:table-cell table:style-name="Default" office:value-type="string" office:string-value="11619"/>
          <table:table-cell table:style-name="Default" office:value-type="string" office:string-value="PAULA GUTIERREZ BARRO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 Valbón"/>
          <table:table-cell table:style-name="Default" office:value-type="string" office:string-value="3"/>
          <table:table-cell table:number-columns-repeated="3"/>
          <table:table-cell table:style-name="Default" office:value-type="string" office:string-value="Doroña"/>
          <table:table-cell/>
          <table:table-cell table:style-name="Default" office:value-type="string" office:string-value="15637"/>
          <table:table-cell table:style-name="Default" office:value-type="string" office:string-value="Coruña (A)"/>
          <table:table-cell table:style-name="Default" office:value-type="string" office:string-value="0912"/>
          <table:table-cell table:style-name="Default" office:value-type="string" office:string-value="Vilarmaior"/>
          <table:table-cell table:style-name="Default" office:value-type="string" office:string-value="Vilarmaior"/>
          <table:table-cell/>
          <table:table-cell table:style-name="Default" office:value-type="string" office:string-value="677080544"/>
          <table:table-cell/>
          <table:table-cell table:style-name="Default" office:value-type="string" office:string-value="https://www.instagram.com/barro_co/?hl=es"/>
        </table:table-row>
        <table:table-row table:style-name="ro1">
          <table:table-cell table:style-name="Default" office:value-type="string" office:string-value="11616"/>
          <table:table-cell table:style-name="Default" office:value-type="string" office:string-value="RUTH ALVAREZ HERRANZ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TODOSO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TRIABA"/>
          <table:table-cell table:style-name="Default" office:value-type="string" office:string-value="TRIABA"/>
          <table:table-cell table:style-name="Default" office:value-type="string" office:string-value="27282"/>
          <table:table-cell table:style-name="Default" office:value-type="string" office:string-value="Lugo"/>
          <table:table-cell table:style-name="Default" office:value-type="string" office:string-value="0109"/>
          <table:table-cell table:style-name="Default" office:value-type="string" office:string-value="Castro de Rei"/>
          <table:table-cell table:style-name="Default" office:value-type="string" office:string-value="CASTRO DE REI"/>
          <table:table-cell/>
          <table:table-cell table:style-name="Default" office:value-type="string" office:string-value="601122625"/>
        </table:table-row>
        <table:table-row table:style-name="ro1">
          <table:table-cell table:style-name="Default" office:value-type="string" office:string-value="11607"/>
          <table:table-cell table:style-name="Default" office:value-type="string" office:string-value="QUEIPER LAZA SL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Carreira"/>
          <table:table-cell table:style-name="Default" office:value-type="string" office:string-value="IGREXA"/>
          <table:table-cell table:style-name="Default" office:value-type="string" office:string-value="8"/>
          <table:table-cell table:number-columns-repeated="5"/>
          <table:table-cell table:style-name="Default" office:value-type="string" office:string-value="32620"/>
          <table:table-cell table:style-name="Default" office:value-type="string" office:string-value="Ourense"/>
          <table:table-cell table:style-name="Default" office:value-type="string" office:string-value="0394"/>
          <table:table-cell table:style-name="Default" office:value-type="string" office:string-value="Laza"/>
          <table:table-cell table:style-name="Default" office:value-type="string" office:string-value="LAZA"/>
          <table:table-cell/>
          <table:table-cell table:style-name="Default" office:value-type="string" office:string-value="676960874"/>
          <table:table-cell table:style-name="Default" office:value-type="string" office:string-value="https://www.facebook.com/queiperlazasl/?locale=es_"/>
          <table:table-cell table:style-name="Default" office:value-type="string" office:string-value="https://www.instagram.com/queiperlaza/?__d=1%3Futm_source%3Dig_embed"/>
          <table:table-cell table:style-name="Default" office:value-type="string" office:string-value="https://www.turismo.gal/recurso/-/detalle/35525/queiper-laza-s.l.?langId=es_ES&amp;tp=55&amp;ctre=1000141"/>
        </table:table-row>
        <table:table-row table:style-name="ro1">
          <table:table-cell table:style-name="Default" office:value-type="string" office:string-value="11615"/>
          <table:table-cell table:style-name="Default" office:value-type="string" office:string-value="NURIA PRADO LOUREIR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as-Bamonde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Bamonde"/>
          <table:table-cell table:style-name="Default" office:value-type="string" office:string-value="Lamas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19074582"/>
          <table:table-cell table:style-name="Default" office:value-type="string" office:string-value="https://www.facebook.com/share/153xWFSW4d/"/>
          <table:table-cell table:style-name="Default" office:value-type="string" office:string-value="https://www.instagram.com/brigantiaorfebres?igsh=NmhsNHI4NHF6b3ln"/>
        </table:table-row>
        <table:table-row table:style-name="ro1">
          <table:table-cell table:style-name="Default" office:value-type="string" office:string-value="11609"/>
          <table:table-cell table:style-name="Default" office:value-type="string" office:string-value="Cimadevila Design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. de Lugo "/>
          <table:table-cell table:style-name="Default" office:value-type="string" office:string-value="95"/>
          <table:table-cell table:number-columns-repeated="3"/>
          <table:table-cell table:style-name="Default" office:value-type="string" office:string-value="Mourente"/>
          <table:table-cell table:style-name="Default" office:value-type="string" office:string-value="Pontevedra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06963597"/>
          <table:table-cell table:style-name="Default" office:value-type="string" office:string-value="https://www.facebook.com/PabloCimadevila"/>
          <table:table-cell table:style-name="Default" office:value-type="string" office:string-value="https://www.instagram.com/pablocimadevila"/>
          <table:table-cell table:style-name="Default" office:value-type="string" office:string-value="https://www.youtube.com/@PabloCimadevila"/>
        </table:table-row>
        <table:table-row table:style-name="ro1">
          <table:table-cell table:style-name="Default" office:value-type="string" office:string-value="11597"/>
          <table:table-cell table:style-name="Default" office:value-type="string" office:string-value="ALASRAICES S. COOP. GALEG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A Costa "/>
          <table:table-cell table:style-name="Default" office:value-type="string" office:string-value="3"/>
          <table:table-cell/>
          <table:table-cell table:style-name="Default" office:value-type="string" office:string-value="3º"/>
          <table:table-cell/>
          <table:table-cell table:style-name="Default" office:value-type="string" office:string-value="XERDIZ"/>
          <table:table-cell/>
          <table:table-cell table:style-name="Default" office:value-type="string" office:string-value="27865"/>
          <table:table-cell table:style-name="Default" office:value-type="string" office:string-value="Lugo"/>
          <table:table-cell table:style-name="Default" office:value-type="string" office:string-value="0386"/>
          <table:table-cell table:style-name="Default" office:value-type="string" office:string-value="Ourol"/>
          <table:table-cell table:style-name="Default" office:value-type="string" office:string-value="Xerdiz"/>
          <table:table-cell/>
          <table:table-cell table:style-name="Default" office:value-type="string" office:string-value="627493252"/>
          <table:table-cell/>
          <table:table-cell table:style-name="Default" office:value-type="string" office:string-value="https://www.instagram.com/madeiraman_carpinteiro/?__pwa=1"/>
        </table:table-row>
        <table:table-row table:style-name="ro1">
          <table:table-cell table:style-name="Default" office:value-type="string" office:string-value="11596"/>
          <table:table-cell table:style-name="Default" office:value-type="string" office:string-value="DFRANQUEIRA RELOJERIA JOYERIA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ROGRESO"/>
          <table:table-cell table:style-name="Default" office:value-type="string" office:string-value="91"/>
          <table:table-cell table:number-columns-repeated="2"/>
          <table:table-cell table:style-name="Default" office:value-type="string" office:string-value="3B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249342"/>
        </table:table-row>
        <table:table-row table:style-name="ro1">
          <table:table-cell table:style-name="Default" office:value-type="string" office:string-value="11593"/>
          <table:table-cell table:style-name="Default" office:value-type="string" office:string-value="NEREA RUIBAL FERREI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zaragoza"/>
          <table:table-cell table:style-name="Default" office:value-type="string" office:string-value="37"/>
          <table:table-cell table:style-name="Default" office:value-type="string" office:string-value="4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Vigo"/>
          <table:table-cell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6922362"/>
          <table:table-cell/>
          <table:table-cell table:style-name="Default" office:value-type="string" office:string-value="pipa.pirita"/>
        </table:table-row>
        <table:table-row table:style-name="ro1">
          <table:table-cell table:style-name="Default" office:value-type="string" office:string-value="11588"/>
          <table:table-cell table:style-name="Default" office:value-type="string" office:string-value="SOFIA DE LOS ANGELES PEREIRA ALONS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Gonzalo Navarro 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Castro"/>
          <table:table-cell table:style-name="Default" office:value-type="string" office:string-value="O Agrande"/>
          <table:table-cell table:style-name="Default" office:value-type="string" office:string-value="15573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on"/>
          <table:table-cell/>
          <table:table-cell table:style-name="Default" office:value-type="string" office:string-value="679169766"/>
          <table:table-cell/>
          <table:table-cell table:style-name="Default" office:value-type="string" office:string-value="https://www.instagram.com/feltralia?igsh=MWs4dXUzdG80OTdicQ%3D%3D"/>
        </table:table-row>
        <table:table-row table:style-name="ro1">
          <table:table-cell table:style-name="Default" office:value-type="string" office:string-value="11602"/>
          <table:table-cell table:style-name="Default" office:value-type="string" office:string-value="Yolanda Blanco Pe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Quintans De Treos"/>
          <table:table-cell table:style-name="Default" office:value-type="string" office:string-value="33"/>
          <table:table-cell table:number-columns-repeated="3"/>
          <table:table-cell table:style-name="Default" office:value-type="string" office:string-value="SAN MIGUEL DE TREOS"/>
          <table:table-cell table:style-name="Default" office:value-type="string" office:string-value="QUINTANS"/>
          <table:table-cell table:style-name="Default" office:value-type="string" office:string-value="15129"/>
          <table:table-cell table:style-name="Default" office:value-type="string" office:string-value="Coruña (A)"/>
          <table:table-cell table:style-name="Default" office:value-type="string" office:string-value="0927"/>
          <table:table-cell table:style-name="Default" office:value-type="string" office:string-value="Vimianzo"/>
          <table:table-cell table:style-name="Default" office:value-type="string" office:string-value="Vimianzo"/>
          <table:table-cell/>
          <table:table-cell table:style-name="Default" office:value-type="string" office:string-value="644454792"/>
          <table:table-cell table:style-name="Default" office:value-type="string" office:string-value="https://www.facebook.com/profile.php?id=1000679183"/>
          <table:table-cell table:style-name="Default" office:value-type="string" office:string-value="https://www.instagram.com/suidadedg?igsh=MTNqdjVxdWR4Ynp4OA%3D%3D"/>
        </table:table-row>
        <table:table-row table:style-name="ro1">
          <table:table-cell table:style-name="Default" office:value-type="string" office:string-value="11598"/>
          <table:table-cell table:style-name="Default" office:value-type="string" office:string-value="VIKTORIA SZAB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LIVEIRA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SAN PEDRO DE REDONDA"/>
          <table:table-cell table:style-name="Default" office:value-type="string" office:string-value="OLIVEIRA"/>
          <table:table-cell table:style-name="Default" office:value-type="string" office:string-value="15130"/>
          <table:table-cell table:style-name="Default" office:value-type="string" office:string-value="Coruña (A)"/>
          <table:table-cell table:style-name="Default" office:value-type="string" office:string-value="0281"/>
          <table:table-cell table:style-name="Default" office:value-type="string" office:string-value="Corcubión"/>
          <table:table-cell table:style-name="Default" office:value-type="string" office:string-value="CORCUBION"/>
          <table:table-cell/>
          <table:table-cell table:style-name="Default" office:value-type="string" office:string-value="644749579"/>
          <table:table-cell/>
          <table:table-cell table:style-name="Default" office:value-type="string" office:string-value="https://www.instagram.com/viktoria.szabo.artist/"/>
        </table:table-row>
        <table:table-row table:style-name="ro1">
          <table:table-cell table:style-name="Default" office:value-type="string" office:string-value="11603"/>
          <table:table-cell table:style-name="Default" office:value-type="string" office:string-value="CARMEN PARDO FERNÁND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Ronda das Fontiñas"/>
          <table:table-cell table:style-name="Default" office:value-type="string" office:string-value="195"/>
          <table:table-cell table:number-columns-repeated="2"/>
          <table:table-cell table:style-name="Default" office:value-type="string" office:string-value="5ºF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97773227"/>
          <table:table-cell/>
          <table:table-cell table:style-name="Default" office:value-type="string" office:string-value="https://www.instagram.com/dalenda.jewels/"/>
        </table:table-row>
        <table:table-row table:style-name="ro1">
          <table:table-cell table:style-name="Default" office:value-type="string" office:string-value="11600"/>
          <table:table-cell table:style-name="Default" office:value-type="string" office:string-value="VANESA GOMEZ CARRO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SURREIRO"/>
          <table:table-cell table:style-name="Default" office:value-type="string" office:string-value="2"/>
          <table:table-cell table:number-columns-repeated="2"/>
          <table:table-cell table:style-name="Default" office:value-type="string" office:string-value="B"/>
          <table:table-cell table:style-name="Default" office:value-type="string" office:string-value="REBORDECHÁN"/>
          <table:table-cell/>
          <table:table-cell table:style-name="Default" office:value-type="string" office:string-value="36491"/>
          <table:table-cell table:style-name="Default" office:value-type="string" office:string-value="Pontevedra"/>
          <table:table-cell table:style-name="Default" office:value-type="string" office:string-value="0144"/>
          <table:table-cell table:style-name="Default" office:value-type="string" office:string-value="Crecente"/>
          <table:table-cell table:style-name="Default" office:value-type="string" office:string-value="REBORDECHÁN"/>
          <table:table-cell/>
          <table:table-cell table:style-name="Default" office:value-type="string" office:string-value="669254475"/>
          <table:table-cell table:style-name="Default" office:value-type="string" office:string-value="https://www.facebook.com/amora.lanaypapel"/>
          <table:table-cell table:style-name="Default" office:value-type="string" office:string-value="https://www.instagram.com/amora.artesania"/>
          <table:table-cell table:style-name="Default" office:value-type="string" office:string-value="https://www.youtube.com/watch?v=s6TLaA9AAS0"/>
        </table:table-row>
        <table:table-row table:style-name="ro1">
          <table:table-cell table:style-name="Default" office:value-type="string" office:string-value="11594"/>
          <table:table-cell table:style-name="Default" office:value-type="string" office:string-value="MARIA SARA ASCON BELVER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ELECTO CARBALLO"/>
          <table:table-cell table:style-name="Default" office:value-type="string" office:string-value="16"/>
          <table:table-cell table:style-name="Default" office:value-type="string" office:string-value="A"/>
          <table:table-cell table:style-name="Default" office:value-type="string" office:string-value="3"/>
          <table:table-cell table:style-name="Default" office:value-type="string" office:string-value="D"/>
          <table:table-cell/>
          <table:table-cell table:style-name="Default" office:value-type="string" office:string-value="A CORVEIRA"/>
          <table:table-cell table:style-name="Default" office:value-type="string" office:string-value="15174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/>
          <table:table-cell table:style-name="Default" office:value-type="string" office:string-value="640222239"/>
          <table:table-cell table:style-name="Default" office:value-type="string" office:string-value="JOYERIA ARTESARA"/>
          <table:table-cell table:style-name="Default" office:value-type="string" office:string-value="@joyeriaartesara"/>
        </table:table-row>
        <table:table-row table:style-name="ro1">
          <table:table-cell table:style-name="Default" office:value-type="string" office:string-value="11587"/>
          <table:table-cell table:style-name="Default" office:value-type="string" office:string-value="ANA ISABEL CAMIÑAS DE LA CRU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nés de Castro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0869183"/>
          <table:table-cell table:style-name="Default" office:value-type="string" office:string-value="https://www.facebook.com/TallerandCo/"/>
          <table:table-cell table:style-name="Default" office:value-type="string" office:string-value="https://www.instagram.com/taller_and_co/"/>
        </table:table-row>
        <table:table-row table:style-name="ro1">
          <table:table-cell table:style-name="Default" office:value-type="string" office:string-value="11589"/>
          <table:table-cell table:style-name="Default" office:value-type="string" office:string-value="SUSANA GONZALEZ RODRIGU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MOLINERA "/>
          <table:table-cell table:style-name="Default" office:value-type="string" office:string-value="3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LALIN"/>
          <table:table-cell table:style-name="Default" office:value-type="string" office:string-value="LALIN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IN - PONTEVEDRA"/>
          <table:table-cell/>
          <table:table-cell table:style-name="Default" office:value-type="string" office:string-value="650086925"/>
        </table:table-row>
        <table:table-row table:style-name="ro1">
          <table:table-cell table:style-name="Default" office:value-type="string" office:string-value="11595"/>
          <table:table-cell table:style-name="Default" office:value-type="string" office:string-value="SONIA ALVAREZ CURRAS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ROGRESO"/>
          <table:table-cell table:style-name="Default" office:value-type="string" office:string-value="39"/>
          <table:table-cell/>
          <table:table-cell table:style-name="Default" office:value-type="string" office:string-value="1"/>
          <table:table-cell table:number-columns-repeated="2"/>
          <table:table-cell table:style-name="Default" office:value-type="string" office:string-value="RIBADAVIA"/>
          <table:table-cell table:style-name="Default" office:value-type="string" office:string-value="32400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RIBADAVIA"/>
          <table:table-cell/>
          <table:table-cell table:style-name="Default" office:value-type="string" office:string-value="647722523"/>
          <table:table-cell/>
          <table:table-cell table:style-name="Default" office:value-type="string" office:string-value="@olueis_la_vie_en_fleur"/>
        </table:table-row>
        <table:table-row table:style-name="ro1">
          <table:table-cell table:style-name="Default" office:value-type="string" office:string-value="11590"/>
          <table:table-cell table:style-name="Default" office:value-type="string" office:string-value="EMILIANO GAMBERO DALLACAMINA"/>
          <table:table-cell table:style-name="Default" office:value-type="string" office:string-value="Marquetaría, marqu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María "/>
          <table:table-cell table:style-name="Default" office:value-type="string" office:string-value="9"/>
          <table:table-cell table:number-columns-repeated="2"/>
          <table:table-cell table:style-name="Default" office:value-type="string" office:string-value="3.a "/>
          <table:table-cell table:number-columns-repeated="2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51581428"/>
          <table:table-cell/>
          <table:table-cell table:style-name="Default" office:value-type="string" office:string-value="https://www.instagram.com/artesanosdelaltillo/"/>
        </table:table-row>
        <table:table-row table:style-name="ro1">
          <table:table-cell table:style-name="Default" office:value-type="string" office:string-value="11599"/>
          <table:table-cell table:style-name="Default" office:value-type="string" office:string-value="SONIA FONTAN FORN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iro de Figueirñas"/>
          <table:table-cell table:style-name="Default" office:value-type="string" office:string-value="4"/>
          <table:table-cell/>
          <table:table-cell table:style-name="Default" office:value-type="string" office:string-value="baixo"/>
          <table:table-cell table:style-name="Default" office:value-type="string" office:string-value="esqud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16102445"/>
          <table:table-cell table:style-name="Default" office:value-type="string" office:string-value="https://www.facebook.com/sonia.fontanforno"/>
          <table:table-cell table:style-name="Default" office:value-type="string" office:string-value="https://www.instagram.com/luardagaia/"/>
        </table:table-row>
        <table:table-row table:style-name="ro1">
          <table:table-cell table:style-name="Default" office:value-type="string" office:string-value="11601"/>
          <table:table-cell table:style-name="Default" office:value-type="string" office:string-value="JOSE PAZOS GOM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ECELO RIOBO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6685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A ESTRADA"/>
          <table:table-cell/>
          <table:table-cell table:style-name="Default" office:value-type="string" office:string-value="636003891"/>
        </table:table-row>
        <table:table-row table:style-name="ro1">
          <table:table-cell table:style-name="Default" office:value-type="string" office:string-value="11592"/>
          <table:table-cell table:style-name="Default" office:value-type="string" office:string-value="JAVIER MIRON COUSELO"/>
          <table:table-cell table:style-name="Default" office:value-type="string" office:string-value="Ebanistaría, ebanista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Sartal 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Poio"/>
          <table:table-cell/>
          <table:table-cell table:style-name="Default" office:value-type="string" office:string-value="36995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io"/>
          <table:table-cell/>
          <table:table-cell table:style-name="Default" office:value-type="string" office:string-value="698166324"/>
          <table:table-cell/>
          <table:table-cell table:style-name="Default" office:value-type="string" office:string-value="https://www.instagram.com/ammigo.eu/"/>
        </table:table-row>
        <table:table-row table:style-name="ro1">
          <table:table-cell table:style-name="Default" office:value-type="string" office:string-value="11591"/>
          <table:table-cell table:style-name="Default" office:value-type="string" office:string-value="RODRIGO NUÑEZ BE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 do rio "/>
          <table:table-cell table:style-name="Default" office:value-type="string" office:string-value="10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/>
          <table:table-cell table:style-name="Default" office:value-type="string" office:string-value="667686560"/>
        </table:table-row>
        <table:table-row table:style-name="ro1">
          <table:table-cell table:style-name="Default" office:value-type="string" office:string-value="11583"/>
          <table:table-cell table:style-name="Default" office:value-type="string" office:string-value="MARGARITA GONZALEZ CAJIA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E Herrerias"/>
          <table:table-cell table:style-name="Default" office:value-type="string" office:string-value="12"/>
          <table:table-cell table:number-columns-repeated="2"/>
          <table:table-cell table:style-name="Default" office:value-type="string" office:string-value="bajo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6910339"/>
          <table:table-cell table:style-name="Default" office:value-type="string" office:string-value="@margacajiao"/>
          <table:table-cell table:style-name="Default" office:value-type="string" office:string-value="@eltallerdemivida"/>
        </table:table-row>
        <table:table-row table:style-name="ro1">
          <table:table-cell table:style-name="Default" office:value-type="string" office:string-value="11585"/>
          <table:table-cell table:style-name="Default" office:value-type="string" office:string-value="RUBEN PICO REY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A DEPUTACIÓN "/>
          <table:table-cell table:style-name="Default" office:value-type="string" office:string-value="25"/>
          <table:table-cell/>
          <table:table-cell table:style-name="Default" office:value-type="string" office:string-value="1"/>
          <table:table-cell table:style-name="Default" office:value-type="string" office:string-value="C"/>
          <table:table-cell table:style-name="Default" office:value-type="string" office:string-value="XOVE"/>
          <table:table-cell table:style-name="Default" office:value-type="string" office:string-value="XOVE"/>
          <table:table-cell table:style-name="Default" office:value-type="string" office:string-value="27870"/>
          <table:table-cell table:style-name="Default" office:value-type="string" office:string-value="Lugo"/>
          <table:table-cell table:style-name="Default" office:value-type="string" office:string-value="0253"/>
          <table:table-cell table:style-name="Default" office:value-type="string" office:string-value="Xove"/>
          <table:table-cell table:style-name="Default" office:value-type="string" office:string-value="XOVE"/>
          <table:table-cell/>
          <table:table-cell table:style-name="Default" office:value-type="string" office:string-value="618369954"/>
          <table:table-cell/>
          <table:table-cell table:style-name="Default" office:value-type="string" office:string-value="https://www.instagram.com/arepulida/"/>
        </table:table-row>
        <table:table-row table:style-name="ro1">
          <table:table-cell table:style-name="Default" office:value-type="string" office:string-value="11584"/>
          <table:table-cell table:style-name="Default" office:value-type="string" office:string-value="MARIA CARMEN RODRIGUEZ GONZAL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IGNO QUIROGA"/>
          <table:table-cell table:style-name="Default" office:value-type="string" office:string-value="90"/>
          <table:table-cell table:number-columns-repeated="5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77585888"/>
          <table:table-cell table:style-name="Default" office:value-type="string" office:string-value="https://www.facebook.com/porvir39"/>
          <table:table-cell table:style-name="Default" office:value-type="string" office:string-value="https://www.instagram.com/porvir39/?hl=es"/>
        </table:table-row>
        <table:table-row table:style-name="ro1">
          <table:table-cell table:style-name="Default" office:value-type="string" office:string-value="11582"/>
          <table:table-cell table:style-name="Default" office:value-type="string" office:string-value="ROSA MARIA FRAIZ SOUTEL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GUIXAR 3ª TRAVESIA"/>
          <table:table-cell table:style-name="Default" office:value-type="string" office:string-value="1"/>
          <table:table-cell/>
          <table:table-cell table:style-name="Default" office:value-type="string" office:string-value="BJ"/>
          <table:table-cell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6375165"/>
        </table:table-row>
        <table:table-row table:style-name="ro1">
          <table:table-cell table:style-name="Default" office:value-type="string" office:string-value="11580"/>
          <table:table-cell table:style-name="Default" office:value-type="string" office:string-value="DARIAGNYS FELICETTA GUALTIERI MENDEZ"/>
          <table:table-cell table:style-name="Default" office:value-type="string" office:string-value="Modisto(a)"/>
          <table:table-cell table:style-name="Default" office:value-type="string" office:string-value="Serigrafía, serígrafo(a)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19"/>
          <table:table-cell/>
          <table:table-cell table:style-name="Default" office:value-type="string" office:string-value="1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722838397"/>
        </table:table-row>
        <table:table-row table:style-name="ro1">
          <table:table-cell table:style-name="Default" office:value-type="string" office:string-value="11586"/>
          <table:table-cell table:style-name="Default" office:value-type="string" office:string-value="ELENA MAHIA VAZQUEZ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LGUEIRIÑOS DE ABAIXO"/>
          <table:table-cell table:style-name="Default" office:value-type="string" office:string-value="45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2578619"/>
          <table:table-cell table:style-name="Default" office:value-type="string" office:string-value=" https://www.facebook.com/BJCandleStudio/"/>
          <table:table-cell table:style-name="Default" office:value-type="string" office:string-value="https://www.instagram.com/BJCandleStudio/"/>
        </table:table-row>
        <table:table-row table:style-name="ro1">
          <table:table-cell table:style-name="Default" office:value-type="string" office:string-value="11579"/>
          <table:table-cell table:style-name="Default" office:value-type="string" office:string-value="MARIA CANDAMO GARCI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OUSOS"/>
          <table:table-cell table:style-name="Default" office:value-type="string" office:string-value="5"/>
          <table:table-cell table:number-columns-repeated="3"/>
          <table:table-cell table:style-name="Default" office:value-type="string" office:string-value="LOURO"/>
          <table:table-cell table:style-name="Default" office:value-type="string" office:string-value="MUROS"/>
          <table:table-cell table:style-name="Default" office:value-type="string" office:string-value="15291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LOURO"/>
          <table:table-cell/>
          <table:table-cell table:style-name="Default" office:value-type="string" office:string-value="636132367"/>
          <table:table-cell/>
          <table:table-cell table:style-name="Default" office:value-type="string" office:string-value="https://www.instagram.com/lixo.atelier/"/>
        </table:table-row>
        <table:table-row table:style-name="ro1">
          <table:table-cell table:style-name="Default" office:value-type="string" office:string-value="11581"/>
          <table:table-cell table:style-name="Default" office:value-type="string" office:string-value="CATALINA ARAUJO ALFONSIN"/>
          <table:table-cell table:style-name="Default" office:value-type="string" office:string-value="Complementos de moda"/>
          <table:table-cell table:style-name="Default" office:value-type="string" office:string-value="Fotografía, fotógrafo(a) (proceso non automatizado)"/>
          <table:table-cell table:style-name="Default" office:value-type="string" office:string-value="Avenida"/>
          <table:table-cell table:style-name="Default" office:value-type="string" office:string-value=" CHANCELAS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1D"/>
          <table:table-cell table:style-name="Default" office:value-type="string" office:string-value="COMBARRO"/>
          <table:table-cell table:style-name="Default" office:value-type="string" office:string-value="POIO"/>
          <table:table-cell table:style-name="Default" office:value-type="string" office:string-value="36993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NTEVEDRA"/>
          <table:table-cell/>
          <table:table-cell table:style-name="Default" office:value-type="string" office:string-value="606848446"/>
          <table:table-cell/>
          <table:table-cell table:style-name="Default" office:value-type="string" office:string-value="WWW.INSTAGRAM.COM/TERRA_MACRAME"/>
        </table:table-row>
        <table:table-row table:style-name="ro1">
          <table:table-cell table:style-name="Default" office:value-type="string" office:string-value="11551"/>
          <table:table-cell table:style-name="Default" office:value-type="string" office:string-value="PATRICIA MUÑOZ FERNAND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Jaime"/>
          <table:table-cell table:style-name="Default" office:value-type="string" office:string-value="26"/>
          <table:table-cell/>
          <table:table-cell table:style-name="Default" office:value-type="string" office:string-value="1"/>
          <table:table-cell table:style-name="Default" office:value-type="string" office:string-value="izqu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09182194"/>
          <table:table-cell table:style-name="Default" office:value-type="string" office:string-value="https://www.facebook.com/TallerandCo/"/>
          <table:table-cell table:style-name="Default" office:value-type="string" office:string-value="https://www.instagram.com/taller_and_co/"/>
        </table:table-row>
        <table:table-row table:style-name="ro1">
          <table:table-cell table:style-name="Default" office:value-type="string" office:string-value="11554"/>
          <table:table-cell table:style-name="Default" office:value-type="string" office:string-value="SONIA FERNAND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PIÑEIRO MARZAN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70031087"/>
        </table:table-row>
        <table:table-row table:style-name="ro1">
          <table:table-cell table:style-name="Default" office:value-type="string" office:string-value="11552"/>
          <table:table-cell table:style-name="Default" office:value-type="string" office:string-value="RICARDO JOSE REY AG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ueva Travesía Buenavista"/>
          <table:table-cell table:style-name="Default" office:value-type="string" office:string-value="12"/>
          <table:table-cell table:style-name="Default" office:value-type="string" office:string-value="4"/>
          <table:table-cell table:style-name="Default" office:value-type="string" office:string-value="baixo"/>
          <table:table-cell table:style-name="Default" office:value-type="string" office:string-value="F"/>
          <table:table-cell table:number-columns-repeated="2"/>
          <table:table-cell table:style-name="Default" office:value-type="string" office:string-value="15006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87109990"/>
          <table:table-cell table:style-name="Default" office:value-type="string" office:string-value="Ricardo Rey artesano"/>
          <table:table-cell table:style-name="Default" office:value-type="string" office:string-value="ricardo.rey_artesano"/>
        </table:table-row>
        <table:table-row table:style-name="ro1">
          <table:table-cell table:style-name="Default" office:value-type="string" office:string-value="11560"/>
          <table:table-cell table:style-name="Default" office:value-type="string" office:string-value="MARIA BARCA PENS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IRIOS"/>
          <table:table-cell table:style-name="Default" office:value-type="string" office:string-value="1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CARBALLO"/>
          <table:table-cell table:style-name="Default" office:value-type="string" office:string-value="CARBALLO"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/>
          <table:table-cell table:style-name="Default" office:value-type="string" office:string-value="628652342"/>
          <table:table-cell table:style-name="Default" office:value-type="string" office:string-value="https://www.facebook.com/crua.mariabarca"/>
          <table:table-cell table:style-name="Default" office:value-type="string" office:string-value="https://www.instagram.com/crua.mariabarca"/>
        </table:table-row>
        <table:table-row table:style-name="ro1">
          <table:table-cell table:style-name="Default" office:value-type="string" office:string-value="11557"/>
          <table:table-cell table:style-name="Default" office:value-type="string" office:string-value="MARIA DEL CARMEN ABOAL FERNAND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DE PONTEVEDRA"/>
          <table:table-cell table:style-name="Default" office:value-type="string" office:string-value="181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/>
          <table:table-cell table:style-name="Default" office:value-type="string" office:string-value="609811757"/>
          <table:table-cell table:style-name="Default" office:value-type="string" office:string-value="https://www.facebook.com/emcourosatelier/"/>
          <table:table-cell table:style-name="Default" office:value-type="string" office:string-value="https://www.instagram.com/emcouros/"/>
          <table:table-cell table:style-name="Default" office:value-type="string" office:string-value="https://es.pinterest.com/emcouros/"/>
        </table:table-row>
        <table:table-row table:style-name="ro1">
          <table:table-cell table:style-name="Default" office:value-type="string" office:string-value="11555"/>
          <table:table-cell table:style-name="Default" office:value-type="string" office:string-value="MARIA ELISA GERPE BELL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ORNOS"/>
          <table:table-cell table:style-name="Default" office:value-type="string" office:string-value="24"/>
          <table:table-cell/>
          <table:table-cell table:style-name="Default" office:value-type="string" office:string-value="2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 CORUÑA"/>
          <table:table-cell/>
          <table:table-cell table:style-name="Default" office:value-type="string" office:string-value="682729264"/>
          <table:table-cell table:style-name="Default" office:value-type="string" office:string-value="https://www.facebook.com/people/La-Petite-Floral/1"/>
          <table:table-cell table:style-name="Default" office:value-type="string" office:string-value="https://www.instagram.com/la_petite_arte_floral"/>
          <table:table-cell table:style-name="Default" office:value-type="string" office:string-value="https://www.tiktok.com/@lapetiteartefloral"/>
        </table:table-row>
        <table:table-row table:style-name="ro1">
          <table:table-cell table:style-name="Default" office:value-type="string" office:string-value="11553"/>
          <table:table-cell table:style-name="Default" office:value-type="string" office:string-value="MARIA JESUS GONZAL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LTESES"/>
          <table:table-cell table:style-name="Default" office:value-type="string" office:string-value="123"/>
          <table:table-cell table:number-columns-repeated="3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51544002"/>
        </table:table-row>
        <table:table-row table:style-name="ro1">
          <table:table-cell table:style-name="Default" office:value-type="string" office:string-value="11559"/>
          <table:table-cell table:style-name="Default" office:value-type="string" office:string-value="SARA GONZALEZ PACHECO"/>
          <table:table-cell table:style-name="Default" office:value-type="string" office:string-value="Produtor(a) e reparador(a) de redes, redeiro(a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ROSAL"/>
          <table:table-cell table:style-name="Default" office:value-type="string" office:string-value="60"/>
          <table:table-cell table:number-columns-repeated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27170864"/>
        </table:table-row>
        <table:table-row table:style-name="ro1">
          <table:table-cell table:style-name="Default" office:value-type="string" office:string-value="11561"/>
          <table:table-cell table:style-name="Default" office:value-type="string" office:string-value="TANIA VILLAMARIN GARCI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Avenida"/>
          <table:table-cell table:style-name="Default" office:value-type="string" office:string-value="DA CERC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EIRA"/>
          <table:table-cell table:style-name="Default" office:value-type="string" office:string-value="MEIRA"/>
          <table:table-cell table:style-name="Default" office:value-type="string" office:string-value="27240"/>
          <table:table-cell table:style-name="Default" office:value-type="string" office:string-value="Lugo"/>
          <table:table-cell table:style-name="Default" office:value-type="string" office:string-value="0291"/>
          <table:table-cell table:style-name="Default" office:value-type="string" office:string-value="Meira"/>
          <table:table-cell table:style-name="Default" office:value-type="string" office:string-value="Meira"/>
          <table:table-cell/>
          <table:table-cell table:style-name="Default" office:value-type="string" office:string-value="662008558"/>
          <table:table-cell/>
          <table:table-cell table:style-name="Default" office:value-type="string" office:string-value="https://www.instagram.com/intre.es/"/>
        </table:table-row>
        <table:table-row table:style-name="ro1">
          <table:table-cell table:style-name="Default" office:value-type="string" office:string-value="11558"/>
          <table:table-cell table:style-name="Default" office:value-type="string" office:string-value="IRIA GARCIA PE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bazan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406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95601398"/>
          <table:table-cell table:style-name="Default" office:value-type="string" office:string-value="@vacatola"/>
          <table:table-cell table:style-name="Default" office:value-type="string" office:string-value="@vacatola_net"/>
        </table:table-row>
        <table:table-row table:style-name="ro1">
          <table:table-cell table:style-name="Default" office:value-type="string" office:string-value="11563"/>
          <table:table-cell table:style-name="Default" office:value-type="string" office:string-value="MARIA MILAGROS MARTINEZ GONZA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VELLA A CUNCHADA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 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89604763"/>
        </table:table-row>
        <table:table-row table:style-name="ro1">
          <table:table-cell table:style-name="Default" office:value-type="string" office:string-value="11562"/>
          <table:table-cell table:style-name="Default" office:value-type="string" office:string-value="NURIA GONZALEZ ADROVER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GO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27325073"/>
        </table:table-row>
        <table:table-row table:style-name="ro1">
          <table:table-cell table:style-name="Default" office:value-type="string" office:string-value="11556"/>
          <table:table-cell table:style-name="Default" office:value-type="string" office:string-value="XINEGAL  S. COOP. GALEG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RIALTA, CALLE FALCÓN"/>
          <table:table-cell table:style-name="Default" office:value-type="string" office:string-value="5"/>
          <table:table-cell table:number-columns-repeated="4"/>
          <table:table-cell table:style-name="Default" office:value-type="string" office:string-value="ARILLO"/>
          <table:table-cell table:style-name="Default" office:value-type="string" office:string-value="15178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A CORUÑA"/>
          <table:table-cell/>
          <table:table-cell table:style-name="Default" office:value-type="string" office:string-value="661368506"/>
        </table:table-row>
        <table:table-row table:style-name="ro1">
          <table:table-cell table:style-name="Default" office:value-type="string" office:string-value="11542"/>
          <table:table-cell table:style-name="Default" office:value-type="string" office:string-value="Fatima BEAMONTE Cosin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iago de Compostela "/>
          <table:table-cell table:style-name="Default" office:value-type="string" office:string-value="4"/>
          <table:table-cell table:number-columns-repeated="3"/>
          <table:table-cell table:style-name="Default" office:value-type="string" office:string-value="Santa Cristina de la Ramallosa"/>
          <table:table-cell table:style-name="Default" office:value-type="string" office:string-value="BAIONA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SABARIS"/>
          <table:table-cell/>
          <table:table-cell table:style-name="Default" office:value-type="string" office:string-value="604086575"/>
          <table:table-cell table:style-name="Default" office:value-type="string" office:string-value="https://facebook.com/p/luckysbakes-100070875234093"/>
          <table:table-cell table:style-name="Default" office:value-type="string" office:string-value="https://www.instagram.com/luckysbakes/"/>
        </table:table-row>
        <table:table-row table:style-name="ro1">
          <table:table-cell table:style-name="Default" office:value-type="string" office:string-value="11540"/>
          <table:table-cell table:style-name="Default" office:value-type="string" office:string-value="MARIA ESTEFANIA ALONSO GARRIDO"/>
          <table:table-cell table:style-name="Default" office:value-type="string" office:string-value="Xoiaría, xoieiro(a)"/>
          <table:table-cell table:style-name="Default" office:value-type="string" office:string-value="Bixutería"/>
          <table:table-cell table:style-name="Default" office:value-type="string" office:string-value="Avenida"/>
          <table:table-cell table:style-name="Default" office:value-type="string" office:string-value="DE VIGO"/>
          <table:table-cell table:style-name="Default" office:value-type="string" office:string-value="190"/>
          <table:table-cell/>
          <table:table-cell table:style-name="Default" office:value-type="string" office:string-value="1"/>
          <table:table-cell/>
          <table:table-cell table:style-name="Default" office:value-type="string" office:string-value="CHAPELA"/>
          <table:table-cell table:style-name="Default" office:value-type="string" office:string-value="ANGORÉN"/>
          <table:table-cell table:style-name="Default" office:value-type="string" office:string-value="3632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CHAPELA"/>
          <table:table-cell/>
          <table:table-cell table:style-name="Default" office:value-type="string" office:string-value="605012156"/>
          <table:table-cell/>
          <table:table-cell table:style-name="Default" office:value-type="string" office:string-value="OLAD_JEWELRY"/>
        </table:table-row>
        <table:table-row table:style-name="ro1">
          <table:table-cell table:style-name="Default" office:value-type="string" office:string-value="11543"/>
          <table:table-cell table:style-name="Default" office:value-type="string" office:string-value="CRISTINA BASANTA CAST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CALLE PANADERAS Nº 50, PISO 2"/>
          <table:table-cell table:style-name="Default" office:value-type="string" office:string-value="50"/>
          <table:table-cell/>
          <table:table-cell table:style-name="Default" office:value-type="string" office:string-value="2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1977746"/>
          <table:table-cell table:style-name="Default" office:value-type="string" office:string-value="https://www.facebook.com/antoniastudio/"/>
          <table:table-cell table:style-name="Default" office:value-type="string" office:string-value="https://www.instagram.com/antoniastudio_/"/>
          <table:table-cell table:style-name="Default" office:value-type="string" office:string-value="https://www.pinterest.es/lantoniastudio/"/>
        </table:table-row>
        <table:table-row table:style-name="ro1">
          <table:table-cell table:style-name="Default" office:value-type="string" office:string-value="11546"/>
          <table:table-cell table:style-name="Default" office:value-type="string" office:string-value="MARIA JESUS DEL RIO PA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L FARO"/>
          <table:table-cell table:style-name="Default" office:value-type="string" office:string-value="6"/>
          <table:table-cell table:number-columns-repeated="3"/>
          <table:table-cell table:style-name="Default" office:value-type="string" office:string-value="CORRUBEDO"/>
          <table:table-cell table:style-name="Default" office:value-type="string" office:string-value="CORRUBEDO"/>
          <table:table-cell table:style-name="Default" office:value-type="string" office:string-value="15969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/>
          <table:table-cell table:style-name="Default" office:value-type="string" office:string-value="669760730"/>
          <table:table-cell/>
          <table:table-cell table:style-name="Default" office:value-type="string" office:string-value="Maruxia_cer"/>
        </table:table-row>
        <table:table-row table:style-name="ro1">
          <table:table-cell table:style-name="Default" office:value-type="string" office:string-value="11545"/>
          <table:table-cell table:style-name="Default" office:value-type="string" office:string-value="PAULA PEREIRA C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O-Couso/A-Laxe"/>
          <table:table-cell table:style-name="Default" office:value-type="string" office:string-value="7"/>
          <table:table-cell table:number-columns-repeated="3"/>
          <table:table-cell table:style-name="Default" office:value-type="string" office:string-value="Fornelos de Montes"/>
          <table:table-cell table:style-name="Default" office:value-type="string" office:string-value="Fornelos de Montes"/>
          <table:table-cell table:style-name="Default" office:value-type="string" office:string-value="36847"/>
          <table:table-cell table:style-name="Default" office:value-type="string" office:string-value="Pontevedra"/>
          <table:table-cell table:style-name="Default" office:value-type="string" office:string-value="0195"/>
          <table:table-cell table:style-name="Default" office:value-type="string" office:string-value="Fornelos de Montes"/>
          <table:table-cell table:style-name="Default" office:value-type="string" office:string-value="Fornelos de Montes"/>
          <table:table-cell/>
          <table:table-cell table:style-name="Default" office:value-type="string" office:string-value="649560995"/>
          <table:table-cell table:style-name="Default" office:value-type="string" office:string-value="https://www.facebook.com/cavalinhododemoartesa"/>
          <table:table-cell table:style-name="Default" office:value-type="string" office:string-value="@cavalinhododemo"/>
        </table:table-row>
        <table:table-row table:style-name="ro1">
          <table:table-cell table:style-name="Default" office:value-type="string" office:string-value="11550"/>
          <table:table-cell table:style-name="Default" office:value-type="string" office:string-value="MARLEN ANNABELLA JOAN VON HOFMANN GROSSENBUCH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IO DA VEIG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NTALLA DE VILAOSENDE"/>
          <table:table-cell/>
          <table:table-cell table:style-name="Default" office:value-type="string" office:string-value="27712"/>
          <table:table-cell table:style-name="Default" office:value-type="string" office:string-value="Lugo"/>
          <table:table-cell table:style-name="Default" office:value-type="string" office:string-value="0517"/>
          <table:table-cell table:style-name="Default" office:value-type="string" office:string-value="Ribadeo"/>
          <table:table-cell table:style-name="Default" office:value-type="string" office:string-value="RIBADEO"/>
          <table:table-cell/>
          <table:table-cell table:style-name="Default" office:value-type="string" office:string-value="648264161"/>
        </table:table-row>
        <table:table-row table:style-name="ro1">
          <table:table-cell table:style-name="Default" office:value-type="string" office:string-value="11548"/>
          <table:table-cell table:style-name="Default" office:value-type="string" office:string-value="VERONICA VAZQUEZ BARR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MURALLA"/>
          <table:table-cell table:style-name="Default" office:value-type="string" office:string-value="20"/>
          <table:table-cell/>
          <table:table-cell table:style-name="Default" office:value-type="string" office:string-value="BAJO"/>
          <table:table-cell/>
          <table:table-cell table:style-name="Default" office:value-type="string" office:string-value="LUGO"/>
          <table:table-cell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27211365"/>
          <table:table-cell/>
          <table:table-cell table:style-name="Default" office:value-type="string" office:string-value="https://www.instagram.com/tdtete/"/>
          <table:table-cell table:style-name="Default" office:value-type="string" office:string-value="  https://es.pinterest.com/vernicavb/tdtete/"/>
        </table:table-row>
        <table:table-row table:style-name="ro1">
          <table:table-cell table:style-name="Default" office:value-type="string" office:string-value="11549"/>
          <table:table-cell table:style-name="Default" office:value-type="string" office:string-value="PABLO RODRIGUEZ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SAR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62536660"/>
          <table:table-cell/>
          <table:table-cell table:style-name="Default" office:value-type="string" office:string-value="https://www.instagram.com/copiaceramica/"/>
        </table:table-row>
        <table:table-row table:style-name="ro1">
          <table:table-cell table:style-name="Default" office:value-type="string" office:string-value="11539"/>
          <table:table-cell table:style-name="Default" office:value-type="string" office:string-value="Rene VELASCO Vill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gnolia"/>
          <table:table-cell table:style-name="Default" office:value-type="string" office:string-value="35"/>
          <table:table-cell table:style-name="Default" office:value-type="string" office:string-value="Bajo"/>
          <table:table-cell/>
          <table:table-cell table:style-name="Default" office:value-type="string" office:string-value="C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9502945"/>
          <table:table-cell table:style-name="Default" office:value-type="string" office:string-value="Art Design Gallery"/>
          <table:table-cell table:style-name="Default" office:value-type="string" office:string-value="Arrtdesigngalleryshop"/>
        </table:table-row>
        <table:table-row table:style-name="ro1">
          <table:table-cell table:style-name="Default" office:value-type="string" office:string-value="11547"/>
          <table:table-cell table:style-name="Default" office:value-type="string" office:string-value="NOVA CASA ATLANTICA S.C.G.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OPERATIVA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/>
          <table:table-cell table:style-name="Default" office:value-type="string" office:string-value="REDONDELA"/>
          <table:table-cell/>
          <table:table-cell table:style-name="Default" office:value-type="string" office:string-value="3680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667244783"/>
          <table:table-cell/>
          <table:table-cell table:style-name="Default" office:value-type="string" office:string-value="@casaatlantica"/>
          <table:table-cell table:style-name="Default" office:value-type="string" office:string-value="https://vimbio.es/"/>
        </table:table-row>
        <table:table-row table:style-name="ro1">
          <table:table-cell table:style-name="Default" office:value-type="string" office:string-value="11541"/>
          <table:table-cell table:style-name="Default" office:value-type="string" office:string-value="PAULA NAVARRO MOREN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ALACIOS"/>
          <table:table-cell table:style-name="Default" office:value-type="string" office:string-value="50"/>
          <table:table-cell table:number-columns-repeated="3"/>
          <table:table-cell table:style-name="Default" office:value-type="string" office:string-value="NANIN"/>
          <table:table-cell/>
          <table:table-cell table:style-name="Default" office:value-type="string" office:string-value="3696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SANXENXO"/>
          <table:table-cell/>
          <table:table-cell table:style-name="Default" office:value-type="string" office:string-value="626625865"/>
          <table:table-cell table:style-name="Default" office:value-type="string" office:string-value="https://www.facebook.com/malasherbasartesania"/>
          <table:table-cell table:style-name="Default" office:value-type="string" office:string-value="https://www.instagram.com/malasherbasartesania/"/>
        </table:table-row>
        <table:table-row table:style-name="ro1">
          <table:table-cell table:style-name="Default" office:value-type="string" office:string-value="11544"/>
          <table:table-cell table:style-name="Default" office:value-type="string" office:string-value="O COVIL S. C."/>
          <table:table-cell table:style-name="Default" office:value-type="string" office:string-value="Ebanistaría, ebanista"/>
          <table:table-cell table:style-name="Default" office:value-type="string" office:string-value="Tapizaría, tapiceiro(a)"/>
          <table:table-cell table:style-name="Default" office:value-type="string" office:string-value="Rúa"/>
          <table:table-cell table:style-name="Default" office:value-type="string" office:string-value="IGREXA, CAMIÑO A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NTO ESTEVO DE UNTES"/>
          <table:table-cell/>
          <table:table-cell table:style-name="Default" office:value-type="string" office:string-value="32990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90112821"/>
          <table:table-cell table:style-name="Default" office:value-type="string" office:string-value="https://www.facebook.com/Ocovildechus/"/>
          <table:table-cell table:style-name="Default" office:value-type="string" office:string-value="https://www.instagram.com/covilchus/?hl=es"/>
        </table:table-row>
        <table:table-row table:style-name="ro1">
          <table:table-cell table:style-name="Default" office:value-type="string" office:string-value="11536"/>
          <table:table-cell table:style-name="Default" office:value-type="string" office:string-value="MARÍA  MONSALVE CHICO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EBOREI 2"/>
          <table:table-cell table:number-columns-repeated="6"/>
          <table:table-cell table:style-name="Default" office:value-type="string" office:string-value="27560"/>
          <table:table-cell table:style-name="Default" office:value-type="string" office:string-value="Lugo"/>
          <table:table-cell table:style-name="Default" office:value-type="string" office:string-value="0327"/>
          <table:table-cell table:style-name="Default" office:value-type="string" office:string-value="Monterroso"/>
          <table:table-cell table:style-name="Default" office:value-type="string" office:string-value="MONTERROSO"/>
          <table:table-cell/>
          <table:table-cell table:style-name="Default" office:value-type="string" office:string-value="685553004"/>
        </table:table-row>
        <table:table-row table:style-name="ro1">
          <table:table-cell table:style-name="Default" office:value-type="string" office:string-value="11518"/>
          <table:table-cell table:style-name="Default" office:value-type="string" office:string-value="FERNANDO EMILIO FREIRE VAZQUEZ"/>
          <table:table-cell table:style-name="Default" office:value-type="string" office:string-value="Xastre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IXÓ"/>
          <table:table-cell table:style-name="Default" office:value-type="string" office:string-value="75"/>
          <table:table-cell table:number-columns-repeated="3"/>
          <table:table-cell table:style-name="Default" office:value-type="string" office:string-value="CALO"/>
          <table:table-cell table:style-name="Default" office:value-type="string" office:string-value="FIXÓ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INSTAGRAM: @fernandofreire.sastre"/>
          <table:table-cell table:number-columns-repeated="2"/>
          <table:table-cell table:style-name="Default" office:value-type="string" office:string-value="@fernandofreire.sastre"/>
        </table:table-row>
        <table:table-row table:style-name="ro1">
          <table:table-cell table:style-name="Default" office:value-type="string" office:string-value="11517"/>
          <table:table-cell table:style-name="Default" office:value-type="string" office:string-value="PABLO PORTO BARRANC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Iryda"/>
          <table:table-cell table:style-name="Default" office:value-type="string" office:string-value="29"/>
          <table:table-cell table:number-columns-repeated="2"/>
          <table:table-cell table:style-name="Default" office:value-type="string" office:string-value="Baixo"/>
          <table:table-cell table:style-name="Default" office:value-type="string" office:string-value="A Estrada"/>
          <table:table-cell table:style-name="Default" office:value-type="string" office:string-value="A Estrada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98179143"/>
          <table:table-cell table:style-name="Default" office:value-type="string" office:string-value="https://www.facebook.com/artefernandoporto/"/>
          <table:table-cell table:style-name="Default" office:value-type="string" office:string-value="https://www.instagram.com/poeuta/"/>
        </table:table-row>
        <table:table-row table:style-name="ro1">
          <table:table-cell table:style-name="Default" office:value-type="string" office:string-value="11515"/>
          <table:table-cell table:style-name="Default" office:value-type="string" office:string-value="ROSA MARIA RODRIGUEZ PIÑON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ANDRES DE TEIXID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CEDEIRA"/>
          <table:table-cell table:style-name="Default" office:value-type="string" office:string-value="CEDEIRA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16133959"/>
        </table:table-row>
        <table:table-row table:style-name="ro1">
          <table:table-cell table:style-name="Default" office:value-type="string" office:string-value="11510"/>
          <table:table-cell table:style-name="Default" office:value-type="string" office:string-value="SERGIO PICOS CARBALLEIR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POB. BARREIRO "/>
          <table:table-cell table:style-name="Default" office:value-type="string" office:string-value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AS PONTES"/>
          <table:table-cell table:style-name="Default" office:value-type="string" office:string-value="AS PONTES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/>
          <table:table-cell table:style-name="Default" office:value-type="string" office:string-value="661155210"/>
          <table:table-cell/>
          <table:table-cell table:style-name="Default" office:value-type="string" office:string-value="@tallerdeartecomeluz.aspontes"/>
        </table:table-row>
        <table:table-row table:style-name="ro1">
          <table:table-cell table:style-name="Default" office:value-type="string" office:string-value="11520"/>
          <table:table-cell table:style-name="Default" office:value-type="string" office:string-value="MAR FRAGA PER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ZA"/>
          <table:table-cell table:style-name="Default" office:value-type="string" office:string-value="11"/>
          <table:table-cell/>
          <table:table-cell table:style-name="Default" office:value-type="string" office:string-value="2"/>
          <table:table-cell table:style-name="Default" office:value-type="string" office:string-value="E"/>
          <table:table-cell table:number-columns-repeated="2"/>
          <table:table-cell table:style-name="Default" office:value-type="string" office:string-value="15177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DEXO"/>
          <table:table-cell/>
          <table:table-cell table:style-name="Default" office:value-type="string" office:string-value="626133336"/>
          <table:table-cell/>
          <table:table-cell table:style-name="Default" office:value-type="string" office:string-value="@enmallestudio.com"/>
        </table:table-row>
        <table:table-row table:style-name="ro1">
          <table:table-cell table:style-name="Default" office:value-type="string" office:string-value="11522"/>
          <table:table-cell table:style-name="Default" office:value-type="string" office:string-value="DAVID PEREZ DOMINGU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RRANTES"/>
          <table:table-cell table:style-name="Default" office:value-type="string" office:string-value="3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940"/>
          <table:table-cell table:style-name="Default" office:value-type="string" office:string-value="Coruña (A)"/>
          <table:table-cell table:style-name="Default" office:value-type="string" office:string-value="0676"/>
          <table:table-cell table:style-name="Default" office:value-type="string" office:string-value="Pobra do Caramiñal (A)"/>
          <table:table-cell table:style-name="Default" office:value-type="string" office:string-value="POBRA DO CARAMIÑAL"/>
          <table:table-cell table:number-columns-repeated="3"/>
          <table:table-cell table:style-name="Default" office:value-type="string" office:string-value="https://www.instagram.com/noites_de_datura/"/>
        </table:table-row>
        <table:table-row table:style-name="ro1">
          <table:table-cell table:style-name="Default" office:value-type="string" office:string-value="11525"/>
          <table:table-cell table:style-name="Default" office:value-type="string" office:string-value="VICTOR MANUEL MONTERO FERNAND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CAMPO CASTELO"/>
          <table:table-cell table:style-name="Default" office:value-type="string" office:string-value="1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LUGO"/>
          <table:table-cell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17244261"/>
          <table:table-cell/>
          <table:table-cell table:style-name="Default" office:value-type="string" office:string-value="www.instagram.com/lecoop1960/"/>
        </table:table-row>
        <table:table-row table:style-name="ro1">
          <table:table-cell table:style-name="Default" office:value-type="string" office:string-value="11507"/>
          <table:table-cell table:style-name="Default" office:value-type="string" office:string-value="LUCIA RUIZ DE AGUIRRE RODRIGU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uan Flórez"/>
          <table:table-cell table:style-name="Default" office:value-type="string" office:string-value="125"/>
          <table:table-cell/>
          <table:table-cell table:style-name="Default" office:value-type="string" office:string-value="10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s://www.luymou.com/"/>
          <table:table-cell table:number-columns-repeated="2"/>
          <table:table-cell table:style-name="Default" office:value-type="string" office:string-value="@luymou"/>
          <table:table-cell table:style-name="Default" office:value-type="string" office:string-value="www.laluradesign.com e instagram @laluradesign"/>
        </table:table-row>
        <table:table-row table:style-name="ro1">
          <table:table-cell table:style-name="Default" office:value-type="string" office:string-value="11526"/>
          <table:table-cell table:style-name="Default" office:value-type="string" office:string-value="ROBERTO BUCHANA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BOUZA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SAN SALVADOR DE POIO"/>
          <table:table-cell table:style-name="Default" office:value-type="string" office:string-value="PORTOSANTO"/>
          <table:table-cell table:style-name="Default" office:value-type="string" office:string-value="36163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IO"/>
          <table:table-cell/>
          <table:table-cell table:style-name="Default" office:value-type="string" office:string-value="657460694"/>
          <table:table-cell table:style-name="Default" office:value-type="string" office:string-value="WWW.FACEBOOK.COM/BUCHANANJOYAS"/>
          <table:table-cell table:style-name="Default" office:value-type="string" office:string-value="WWW.INSTAGRAM.COM/BUCHANAN.ROBERTO"/>
        </table:table-row>
        <table:table-row table:style-name="ro1">
          <table:table-cell table:style-name="Default" office:value-type="string" office:string-value="11534"/>
          <table:table-cell table:style-name="Default" office:value-type="string" office:string-value="INES FERNANDEZ VAZQU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Obra"/>
          <table:table-cell table:style-name="Default" office:value-type="string" office:string-value="40"/>
          <table:table-cell/>
          <table:table-cell table:style-name="Default" office:value-type="string" office:string-value="Ent"/>
          <table:table-cell table:style-name="Default" office:value-type="string" office:string-value="B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/>
          <table:table-cell table:style-name="Default" office:value-type="string" office:string-value="616945564"/>
          <table:table-cell table:style-name="Default" office:value-type="string" office:string-value="https://www.facebook.com/neboanaria"/>
          <table:table-cell table:style-name="Default" office:value-type="string" office:string-value="https://www.instagram.com/neboanaria"/>
        </table:table-row>
        <table:table-row table:style-name="ro1">
          <table:table-cell table:style-name="Default" office:value-type="string" office:string-value="11529"/>
          <table:table-cell table:style-name="Default" office:value-type="string" office:string-value="MARIA DEL CARMEN PEREZ COST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EXICO"/>
          <table:table-cell table:style-name="Default" office:value-type="string" office:string-value="11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127476"/>
          <table:table-cell table:style-name="Default" office:value-type="string" office:string-value="sastreriacarmencostas"/>
          <table:table-cell table:style-name="Default" office:value-type="string" office:string-value="@sastreriacarmencostas"/>
        </table:table-row>
        <table:table-row table:style-name="ro1">
          <table:table-cell table:style-name="Default" office:value-type="string" office:string-value="11528"/>
          <table:table-cell table:style-name="Default" office:value-type="string" office:string-value="Guillermo Dacal Pe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do Peregrino "/>
          <table:table-cell table:style-name="Default" office:value-type="string" office:string-value="33"/>
          <table:table-cell table:style-name="Default" office:value-type="string" office:string-value="2"/>
          <table:table-cell table:style-name="Default" office:value-type="string" office:string-value="3"/>
          <table:table-cell table:style-name="Default" office:value-type="string" office:string-value="B"/>
          <table:table-cell/>
          <table:table-cell table:style-name="Default" office:value-type="string" office:string-value="Sarria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97516257"/>
          <table:table-cell table:style-name="Default" office:value-type="string" office:string-value="https://www.facebook.com/guillermo.dacalperez?loca"/>
        </table:table-row>
        <table:table-row table:style-name="ro1">
          <table:table-cell table:style-name="Default" office:value-type="string" office:string-value="11523"/>
          <table:table-cell table:style-name="Default" office:value-type="string" office:string-value="SUSANA GARCIA LORENZO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Sar de Abaixo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ateles "/>
          <table:table-cell table:style-name="Default" office:value-type="string" office:string-value="Sar de Abaixo"/>
          <table:table-cell table:style-name="Default" office:value-type="string" office:string-value="36689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6615285"/>
        </table:table-row>
        <table:table-row table:style-name="ro1">
          <table:table-cell table:style-name="Default" office:value-type="string" office:string-value="11521"/>
          <table:table-cell table:style-name="Default" office:value-type="string" office:string-value="Jorge ANTOLIN Cuadrado"/>
          <table:table-cell table:style-name="Default" office:value-type="string" office:string-value="Marroquinaría, marroquineiro(a)"/>
          <table:table-cell table:style-name="Default" office:value-type="string" office:string-value="Produtor(a) de instrumentos musicais de vento"/>
          <table:table-cell table:style-name="Default" office:value-type="string" office:string-value="Rúa"/>
          <table:table-cell table:style-name="Default" office:value-type="string" office:string-value="rua gaivota"/>
          <table:table-cell table:style-name="Default" office:value-type="string" office:string-value="12"/>
          <table:table-cell table:number-columns-repeated="2"/>
          <table:table-cell table:style-name="Default" office:value-type="string" office:string-value="LOCAL"/>
          <table:table-cell table:style-name="Default" office:value-type="string" office:string-value="vigo"/>
          <table:table-cell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5855208"/>
          <table:table-cell table:style-name="Default" office:value-type="string" office:string-value="https://www.facebook.com/antolinpiel"/>
          <table:table-cell table:style-name="Default" office:value-type="string" office:string-value="https://www.instagram.com/antolinpiel"/>
        </table:table-row>
        <table:table-row table:style-name="ro1">
          <table:table-cell table:style-name="Default" office:value-type="string" office:string-value="11509"/>
          <table:table-cell table:style-name="Default" office:value-type="string" office:string-value="ATICA XESTION CULTURAL SOCIEDAD LIMITAD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LTEIRO "/>
          <table:table-cell table:style-name="Default" office:value-type="string" office:string-value="24"/>
          <table:table-cell table:number-columns-repeated="5"/>
          <table:table-cell table:style-name="Default" office:value-type="string" office:string-value="36140"/>
          <table:table-cell table:style-name="Default" office:value-type="string" office:string-value="Pontevedra"/>
          <table:table-cell table:style-name="Default" office:value-type="string" office:string-value="0583"/>
          <table:table-cell table:style-name="Default" office:value-type="string" office:string-value="Vilaboa"/>
          <table:table-cell table:style-name="Default" office:value-type="string" office:string-value="VILABOA"/>
          <table:table-cell/>
          <table:table-cell table:style-name="Default" office:value-type="string" office:string-value="986848400"/>
        </table:table-row>
        <table:table-row table:style-name="ro1">
          <table:table-cell table:style-name="Default" office:value-type="string" office:string-value="11505"/>
          <table:table-cell table:style-name="Default" office:value-type="string" office:string-value="MARIA EUGENIA CASTRO RODRÍGU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DA ESTIVADA"/>
          <table:table-cell table:style-name="Default" office:value-type="string" office:string-value="24"/>
          <table:table-cell table:number-columns-repeated="4"/>
          <table:table-cell table:style-name="Default" office:value-type="string" office:string-value="PETELOS"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/>
          <table:table-cell table:style-name="Default" office:value-type="string" office:string-value="653838800"/>
        </table:table-row>
        <table:table-row table:style-name="ro1">
          <table:table-cell table:style-name="Default" office:value-type="string" office:string-value="11504"/>
          <table:table-cell table:style-name="Default" office:value-type="string" office:string-value="PABLO PASCUAL ALONSO"/>
          <table:table-cell table:style-name="Default" office:value-type="string" office:string-value="Produtor(a) de instrumentos musicais de vento"/>
          <table:table-cell table:style-name="Default" office:value-type="string" office:string-value="Xoguetes, xogueteiro(a), bonecos, bonequeiro(a)"/>
          <table:table-cell table:style-name="Default" office:value-type="string" office:string-value="Rúa"/>
          <table:table-cell table:style-name="Default" office:value-type="string" office:string-value="AGRO DO MEDIO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style-name="Default" office:value-type="string" office:string-value="G"/>
          <table:table-cell table:style-name="Default" office:value-type="string" office:string-value="MILLADOIRO"/>
          <table:table-cell table:style-name="Default" office:value-type="string" office:string-value="MILLADOIRO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MILLADOIRO"/>
          <table:table-cell/>
          <table:table-cell table:style-name="Default" office:value-type="string" office:string-value="699924639"/>
          <table:table-cell table:number-columns-repeated="2"/>
          <table:table-cell table:style-name="Default" office:value-type="string" office:string-value="https://www.youtube.com/watch?v=MQDkYGGuyRo&amp;t=7s"/>
        </table:table-row>
        <table:table-row table:style-name="ro1">
          <table:table-cell table:style-name="Default" office:value-type="string" office:string-value="11508"/>
          <table:table-cell table:style-name="Default" office:value-type="string" office:string-value="LUCIA CASANOVA YAÑ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SEO"/>
          <table:table-cell table:style-name="Default" office:value-type="string" office:string-value="21"/>
          <table:table-cell/>
          <table:table-cell table:style-name="Default" office:value-type="string" office:string-value="1º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number-columns-repeated="3"/>
          <table:table-cell table:style-name="Default" office:value-type="string" office:string-value="@eiluourense"/>
        </table:table-row>
        <table:table-row table:style-name="ro1">
          <table:table-cell table:style-name="Default" office:value-type="string" office:string-value="11535"/>
          <table:table-cell table:style-name="Default" office:value-type="string" office:string-value="SARA RODRIGUEZ RODRIGUEZ"/>
          <table:table-cell table:style-name="Default" office:value-type="string" office:string-value="Xoiaría, xoieiro(a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TIRABAO BAION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614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"/>
          <table:table-cell/>
          <table:table-cell table:style-name="Default" office:value-type="string" office:string-value="616661267"/>
          <table:table-cell/>
          <table:table-cell table:style-name="Default" office:value-type="string" office:string-value="@saratejerina"/>
        </table:table-row>
        <table:table-row table:style-name="ro1">
          <table:table-cell table:style-name="Default" office:value-type="string" office:string-value="11519"/>
          <table:table-cell table:style-name="Default" office:value-type="string" office:string-value="ANA PRADOS LOURE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o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los tilos"/>
          <table:table-cell table:style-name="Default" office:value-type="string" office:string-value="teo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99187486"/>
          <table:table-cell table:style-name="Default" office:value-type="string" office:string-value="https://www.facebook.com/people/Ana-Prados-Atelier"/>
          <table:table-cell table:style-name="Default" office:value-type="string" office:string-value="https://www.instagram.com/anaprados_atelier"/>
          <table:table-cell table:style-name="Default" office:value-type="string" office:string-value="https://www.instagram.com/ana_prados_academia/?hl=es"/>
        </table:table-row>
        <table:table-row table:style-name="ro1">
          <table:table-cell table:style-name="Default" office:value-type="string" office:string-value="11514"/>
          <table:table-cell table:style-name="Default" office:value-type="string" office:string-value="CRISTINA MOLARES GOMEZ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emieira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embrive"/>
          <table:table-cell table:style-name="Default" office:value-type="string" office:string-value="Vigo"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www.facebook.com/anacosdecores"/>
          <table:table-cell table:style-name="Default" office:value-type="string" office:string-value="626443854"/>
          <table:table-cell table:style-name="Default" office:value-type="string" office:string-value="https://www.facebook.com/vidrierasartisticascosmo/"/>
          <table:table-cell table:style-name="Default" office:value-type="string" office:string-value="https://www.instagram.com/vidrieras_cosmo/?hl=es"/>
        </table:table-row>
        <table:table-row table:style-name="ro1">
          <table:table-cell table:style-name="Default" office:value-type="string" office:string-value="11513"/>
          <table:table-cell table:style-name="Default" office:value-type="string" office:string-value="BLANCA SANTOS CARAMÉS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SAN ANDRÉS 98 4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916009"/>
          <table:table-cell table:style-name="Default" office:value-type="string" office:string-value="www.facebook.com/eltallersecreto"/>
          <table:table-cell table:style-name="Default" office:value-type="string" office:string-value="www.instagram.com/eltallermuysecretoartesania"/>
        </table:table-row>
        <table:table-row table:style-name="ro1">
          <table:table-cell table:style-name="Default" office:value-type="string" office:string-value="11512"/>
          <table:table-cell table:style-name="Default" office:value-type="string" office:string-value="SARA GONZALEZ POMB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VILAGARCÍA"/>
          <table:table-cell table:style-name="Default" office:value-type="string" office:string-value="39"/>
          <table:table-cell table:number-columns-repeated="5"/>
          <table:table-cell table:style-name="Default" office:value-type="string" office:string-value="36630"/>
          <table:table-cell table:style-name="Default" office:value-type="string" office:string-value="Pontevedra"/>
          <table:table-cell table:style-name="Default" office:value-type="string" office:string-value="0062"/>
          <table:table-cell table:style-name="Default" office:value-type="string" office:string-value="Cambados"/>
          <table:table-cell table:style-name="Default" office:value-type="string" office:string-value="CAMBADOS"/>
          <table:table-cell/>
          <table:table-cell table:style-name="Default" office:value-type="string" office:string-value="667646402"/>
        </table:table-row>
        <table:table-row table:style-name="ro1">
          <table:table-cell table:style-name="Default" office:value-type="string" office:string-value="11511"/>
          <table:table-cell table:style-name="Default" office:value-type="string" office:string-value="CARLA SOUTO RODRIGU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FAEL ALBERTI"/>
          <table:table-cell table:style-name="Default" office:value-type="string" office:string-value="4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style-name="Default" office:value-type="string" office:string-value="FONTECULLER"/>
          <table:table-cell/>
          <table:table-cell table:style-name="Default" office:value-type="string" office:string-value="15174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/>
          <table:table-cell table:style-name="Default" office:value-type="string" office:string-value="981664503"/>
          <table:table-cell/>
          <table:table-cell table:style-name="Default" office:value-type="string" office:string-value="https://www.instagram.com/carla___souto/"/>
          <table:table-cell table:style-name="Default" office:value-type="string" office:string-value="https://www.youtube.com/@CarlaSoutojewelry"/>
        </table:table-row>
        <table:table-row table:style-name="ro1">
          <table:table-cell table:style-name="Default" office:value-type="string" office:string-value="11516"/>
          <table:table-cell table:style-name="Default" office:value-type="string" office:string-value="Jose Luis RODRIGUEZ BLANC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MONFORTE"/>
          <table:table-cell table:style-name="Default" office:value-type="string" office:string-value="14-16"/>
          <table:table-cell/>
          <table:table-cell table:style-name="Default" office:value-type="string" office:string-value="1º"/>
          <table:table-cell table:style-name="Default" office:value-type="string" office:string-value="E"/>
          <table:table-cell table:style-name="Default" office:value-type="string" office:string-value="CHANTADA"/>
          <table:table-cell table:style-name="Default" office:value-type="string" office:string-value="CHANTADA"/>
          <table:table-cell table:style-name="Default" office:value-type="string" office:string-value="27500"/>
          <table:table-cell table:style-name="Default" office:value-type="string" office:string-value="Lugo"/>
          <table:table-cell table:style-name="Default" office:value-type="string" office:string-value="0168"/>
          <table:table-cell table:style-name="Default" office:value-type="string" office:string-value="Chantada"/>
          <table:table-cell table:style-name="Default" office:value-type="string" office:string-value="CHANTADA"/>
          <table:table-cell/>
          <table:table-cell table:style-name="Default" office:value-type="string" office:string-value="667550359"/>
          <table:table-cell table:style-name="Default" office:value-type="string" office:string-value="www.facebook.com/iuglandis.woodart"/>
          <table:table-cell table:style-name="Default" office:value-type="string" office:string-value="www.instagram.com/iuglandis.woodart/"/>
        </table:table-row>
        <table:table-row table:style-name="ro1">
          <table:table-cell table:style-name="Default" office:value-type="string" office:string-value="11506"/>
          <table:table-cell table:style-name="Default" office:value-type="string" office:string-value="BRÍGIDA AINHOA LECEA GI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 da Asen"/>
          <table:table-cell table:style-name="Default" office:value-type="string" office:string-value="8"/>
          <table:table-cell table:number-columns-repeated="4"/>
          <table:table-cell table:style-name="Default" office:value-type="string" office:string-value="Santiago de Compostela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9111566"/>
          <table:table-cell/>
          <table:table-cell table:style-name="Default" office:value-type="string" office:string-value="samfallartesania"/>
        </table:table-row>
        <table:table-row table:style-name="ro1">
          <table:table-cell table:style-name="Default" office:value-type="string" office:string-value="11533"/>
          <table:table-cell table:style-name="Default" office:value-type="string" office:string-value="ALFARERIA ALTO DO COUSO S.L.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/>
          <table:table-cell table:style-name="Default" office:value-type="string" office:string-value="659704348"/>
        </table:table-row>
        <table:table-row table:style-name="ro1">
          <table:table-cell table:style-name="Default" office:value-type="string" office:string-value="11532"/>
          <table:table-cell table:style-name="Default" office:value-type="string" office:string-value="Adriana  ROMANI  Posse"/>
          <table:table-cell table:style-name="Default" office:value-type="string" office:string-value="Marroquinaría, marroquineiro(a)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Lugar"/>
          <table:table-cell table:style-name="Default" office:value-type="string" office:string-value="Veiga  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A Pobra Do Brollón"/>
          <table:table-cell table:style-name="Default" office:value-type="string" office:string-value="A Pobra Do Brollón"/>
          <table:table-cell table:style-name="Default" office:value-type="string" office:string-value="27333"/>
          <table:table-cell table:style-name="Default" office:value-type="string" office:string-value="Lugo"/>
          <table:table-cell table:style-name="Default" office:value-type="string" office:string-value="0478"/>
          <table:table-cell table:style-name="Default" office:value-type="string" office:string-value="Pobra do Brollón (A)"/>
          <table:table-cell table:style-name="Default" office:value-type="string" office:string-value="A Pobra Do Brollón"/>
          <table:table-cell/>
          <table:table-cell table:style-name="Default" office:value-type="string" office:string-value="686844960"/>
        </table:table-row>
        <table:table-row table:style-name="ro1">
          <table:table-cell table:style-name="Default" office:value-type="string" office:string-value="11531"/>
          <table:table-cell table:style-name="Default" office:value-type="string" office:string-value="XESUS RODRIGUEZ CALLEJON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POS DE MIRABEL"/>
          <table:table-cell table:style-name="Default" office:value-type="string" office:string-value="8"/>
          <table:table-cell table:style-name="Default" office:value-type="string" office:string-value="2"/>
          <table:table-cell table:style-name="Default" office:value-type="string" office:string-value="2"/>
          <table:table-cell table:style-name="Default" office:value-type="string" office:string-value="A"/>
          <table:table-cell table:style-name="Default" office:value-type="string" office:string-value="CALO-TEO"/>
          <table:table-cell table:style-name="Default" office:value-type="string" office:string-value="CALO-TEO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ALO-TEO"/>
          <table:table-cell/>
          <table:table-cell table:style-name="Default" office:value-type="string" office:string-value="616952580"/>
          <table:table-cell table:style-name="Default" office:value-type="string" office:string-value="https://www.facebook.com/obradoiro.xeroca"/>
          <table:table-cell table:style-name="Default" office:value-type="string" office:string-value="https://www.instagram.com/gaitas_xeroca"/>
        </table:table-row>
        <table:table-row table:style-name="ro1">
          <table:table-cell table:style-name="Default" office:value-type="string" office:string-value="11530"/>
          <table:table-cell table:style-name="Default" office:value-type="string" office:string-value="IRENE MALVAREZ LORENZO"/>
          <table:table-cell table:style-name="Default" office:value-type="string" office:string-value="Esmaltes, esmaltistas"/>
          <table:table-cell table:style-name="Default" office:value-type="string" office:string-value=""/>
          <table:table-cell table:style-name="Default" office:value-type="string" office:string-value="Carreira"/>
          <table:table-cell table:style-name="Default" office:value-type="string" office:string-value="Cabodevila 2 A"/>
          <table:table-cell table:style-name="Default" office:value-type="string" office:string-value="2"/>
          <table:table-cell table:number-columns-repeated="2"/>
          <table:table-cell table:style-name="Default" office:value-type="string" office:string-value="A"/>
          <table:table-cell table:style-name="Default" office:value-type="string" office:string-value="Marin, ardan"/>
          <table:table-cell table:style-name="Default" office:value-type="string" office:string-value="Marin, ardan"/>
          <table:table-cell table:style-name="Default" office:value-type="string" office:string-value="36912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in, ardan"/>
          <table:table-cell/>
          <table:table-cell table:style-name="Default" office:value-type="string" office:string-value="620882028"/>
        </table:table-row>
        <table:table-row table:style-name="ro1">
          <table:table-cell table:style-name="Default" office:value-type="string" office:string-value="11524"/>
          <table:table-cell table:style-name="Default" office:value-type="string" office:string-value="JAIME ALEJANDR0 FERNÁNDEZ POZ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 BARCIA  18 MARCÓN"/>
          <table:table-cell table:number-columns-repeated="6"/>
          <table:table-cell table:style-name="Default" office:value-type="string" office:string-value="36158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56964691"/>
        </table:table-row>
        <table:table-row table:style-name="ro1">
          <table:table-cell table:style-name="Default" office:value-type="string" office:string-value="11492"/>
          <table:table-cell table:style-name="Default" office:value-type="string" office:string-value="MILAGROS LEMOS PEREIRA"/>
          <table:table-cell table:style-name="Default" office:value-type="string" office:string-value="Complementos de moda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Curuxeiras"/>
          <table:table-cell table:style-name="Default" office:value-type="string" office:string-value="24"/>
          <table:table-cell table:number-columns-repeated="5"/>
          <table:table-cell table:style-name="Default" office:value-type="string" office:string-value="36712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Rebordans "/>
          <table:table-cell table:number-columns-repeated="3"/>
          <table:table-cell table:style-name="Default" office:value-type="string" office:string-value="Merino.coqueta"/>
        </table:table-row>
        <table:table-row table:style-name="ro1">
          <table:table-cell table:style-name="Default" office:value-type="string" office:string-value="11489"/>
          <table:table-cell table:style-name="Default" office:value-type="string" office:string-value="SUSANA VEIGA RODRIGUEZ"/>
          <table:table-cell table:style-name="Default" office:value-type="string" office:string-value="Xoiaría, xoieiro(a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ARQUITECTO DOMINGO DE ANDRADE"/>
          <table:table-cell table:style-name="Default" office:value-type="string" office:string-value="1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OASWEB.COM"/>
          <table:table-cell table:style-name="Default" office:value-type="string" office:string-value="981576714"/>
          <table:table-cell table:style-name="Default" office:value-type="string" office:string-value="WWW.FACEBOOK.COM/DOAS.WEB"/>
          <table:table-cell table:style-name="Default" office:value-type="string" office:string-value="@DOAS_WEB"/>
        </table:table-row>
        <table:table-row table:style-name="ro1">
          <table:table-cell table:style-name="Default" office:value-type="string" office:string-value="11501"/>
          <table:table-cell table:style-name="Default" office:value-type="string" office:string-value="JOYERÍA CAMOIRAS, S.L."/>
          <table:table-cell table:style-name="Default" office:value-type="string" office:string-value="Ourivaría, ourive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RÚA REAL"/>
          <table:table-cell table:style-name="Default" office:value-type="string" office:string-value="27"/>
          <table:table-cell/>
          <table:table-cell table:style-name="Default" office:value-type="string" office:string-value="BAJO"/>
          <table:table-cell/>
          <table:table-cell table:style-name="Default" office:value-type="string" office:string-value="PADRÓN"/>
          <table:table-cell table:style-name="Default" office:value-type="string" office:string-value="PADRÓN"/>
          <table:table-cell table:style-name="Default" office:value-type="string" office:string-value="1590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ÓN"/>
          <table:table-cell table:style-name="Default" office:value-type="string" office:string-value="www.joyeriacamoiras.com"/>
          <table:table-cell table:style-name="Default" office:value-type="string" office:string-value="981811899"/>
          <table:table-cell table:style-name="Default" office:value-type="string" office:string-value="https://www.facebook.com/joyeriacamoiras/"/>
          <table:table-cell table:style-name="Default" office:value-type="string" office:string-value="https://www.instagram.com/joyeriacamoiras?"/>
          <table:table-cell table:style-name="Default" office:value-type="string" office:string-value="TIKTOK: https://www.tiktok.com/@user5468052253711"/>
        </table:table-row>
        <table:table-row table:style-name="ro1">
          <table:table-cell table:style-name="Default" office:value-type="string" office:string-value="11500"/>
          <table:table-cell table:style-name="Default" office:value-type="string" office:string-value="DAVID GUERAO ALONSO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TIDE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</table:table-row>
        <table:table-row table:style-name="ro1">
          <table:table-cell table:style-name="Default" office:value-type="string" office:string-value="11498"/>
          <table:table-cell table:style-name="Default" office:value-type="string" office:string-value="ANA BELEN CASTRO LORENZ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NORBERTO PIJUAN 1 bajo"/>
          <table:table-cell table:style-name="Default" office:value-type="string" office:string-value="1"/>
          <table:table-cell table:number-columns-repeated="4"/>
          <table:table-cell table:style-name="Default" office:value-type="string" office:string-value="BOIRO"/>
          <table:table-cell table:style-name="Default" office:value-type="string" office:string-value="15930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637978965"/>
          <table:table-cell table:style-name="Default" office:value-type="string" office:string-value="ALECRIN ARTE FLORAL"/>
          <table:table-cell table:style-name="Default" office:value-type="string" office:string-value="ALECRIN ARTE FLORAL"/>
        </table:table-row>
        <table:table-row table:style-name="ro1">
          <table:table-cell table:style-name="Default" office:value-type="string" office:string-value="11487"/>
          <table:table-cell table:style-name="Default" office:value-type="string" office:string-value="MIRIAN NOVOA NANIN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 FARO"/>
          <table:table-cell table:style-name="Default" office:value-type="string" office:string-value="179"/>
          <table:table-cell/>
          <table:table-cell table:style-name="Default" office:value-type="string" office:string-value="3º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meteorahandmade.com"/>
          <table:table-cell/>
          <table:table-cell table:style-name="Default" office:value-type="string" office:string-value="meteorahandmade"/>
          <table:table-cell table:style-name="Default" office:value-type="string" office:string-value="meteora_handmade"/>
          <table:table-cell table:style-name="Default" office:value-type="string" office:string-value="pinterest: meteora handmade"/>
        </table:table-row>
        <table:table-row table:style-name="ro1">
          <table:table-cell table:style-name="Default" office:value-type="string" office:string-value="11482"/>
          <table:table-cell table:style-name="Default" office:value-type="string" office:string-value="EVA VELEIRO SOUT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DRID"/>
          <table:table-cell table:style-name="Default" office:value-type="string" office:string-value="19 F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EL8ESNUESTRO.COM"/>
          <table:table-cell/>
          <table:table-cell table:style-name="Default" office:value-type="string" office:string-value="EL 8 ES NUESTRO"/>
          <table:table-cell table:style-name="Default" office:value-type="string" office:string-value="@EL8ESNUESTRO"/>
        </table:table-row>
        <table:table-row table:style-name="ro1">
          <table:table-cell table:style-name="Default" office:value-type="string" office:string-value="11490"/>
          <table:table-cell table:style-name="Default" office:value-type="string" office:string-value="SANDRA BARREIRO PARGUIÑ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FOLLENTE BEMIL"/>
          <table:table-cell table:style-name="Default" office:value-type="string" office:string-value="61"/>
          <table:table-cell table:number-columns-repeated="3"/>
          <table:table-cell table:style-name="Default" office:value-type="string" office:string-value="BEMIL"/>
          <table:table-cell table:style-name="Default" office:value-type="string" office:string-value="FOLLENTE"/>
          <table:table-cell table:style-name="Default" office:value-type="string" office:string-value="36659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 table:style-name="Default" office:value-type="string" office:string-value="www.sandraparguina.com"/>
          <table:table-cell table:number-columns-repeated="2"/>
          <table:table-cell table:style-name="Default" office:value-type="string" office:string-value="https://www.instagram.com/sandraparguina/"/>
          <table:table-cell table:style-name="Default" office:value-type="string" office:string-value="https://www.etsy.com/es/shop/SandraParguina?ref=seller-platform-mcnav"/>
        </table:table-row>
        <table:table-row table:style-name="ro1">
          <table:table-cell table:style-name="Default" office:value-type="string" office:string-value="11502"/>
          <table:table-cell table:style-name="Default" office:value-type="string" office:string-value="Sonia ARNAIZ CAS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ntón Vilar Ponte "/>
          <table:table-cell table:style-name="Default" office:value-type="string" office:string-value="2"/>
          <table:table-cell/>
          <table:table-cell table:style-name="Default" office:value-type="string" office:string-value="5"/>
          <table:table-cell table:style-name="Default" office:value-type="string" office:string-value="A"/>
          <table:table-cell/>
          <table:table-cell table:style-name="Default" office:value-type="string" office:string-value="Santiago de Compostela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oniaarnaiz.com"/>
          <table:table-cell table:style-name="Default" office:value-type="string" office:string-value="693811884"/>
          <table:table-cell/>
          <table:table-cell table:style-name="Default" office:value-type="string" office:string-value="soniaarnaiz"/>
        </table:table-row>
        <table:table-row table:style-name="ro1">
          <table:table-cell table:style-name="Default" office:value-type="string" office:string-value="11485"/>
          <table:table-cell table:style-name="Default" office:value-type="string" office:string-value="PABLO FERNANDEZ LOPEZ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ANDRES DE TEIXID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CEDEIRA"/>
          <table:table-cell table:style-name="Default" office:value-type="string" office:string-value="CEDEIRA"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</table:table-row>
        <table:table-row table:style-name="ro1">
          <table:table-cell table:style-name="Default" office:value-type="string" office:string-value="11496"/>
          <table:table-cell table:style-name="Default" office:value-type="string" office:string-value="AMC CARPINTEROS Y EBANISTAS SL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SEIVANE"/>
          <table:table-cell table:style-name="Default" office:value-type="string" office:string-value="43"/>
          <table:table-cell table:number-columns-repeated="3"/>
          <table:table-cell table:style-name="Default" office:value-type="string" office:string-value="ROMÁN"/>
          <table:table-cell/>
          <table:table-cell table:style-name="Default" office:value-type="string" office:string-value="27842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</table:table-row>
        <table:table-row table:style-name="ro1">
          <table:table-cell table:style-name="Default" office:value-type="string" office:string-value="11495"/>
          <table:table-cell table:style-name="Default" office:value-type="string" office:string-value="MARIA TERESA QUESADA LEGI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Decoración de teas, decorador(a) de teas"/>
          <table:table-cell table:style-name="Default" office:value-type="string" office:string-value="Barrio"/>
          <table:table-cell table:style-name="Default" office:value-type="string" office:string-value="HERVILLAS"/>
          <table:table-cell table:style-name="Default" office:value-type="string" office:string-value="54"/>
          <table:table-cell table:number-columns-repeated="3"/>
          <table:table-cell table:style-name="Default" office:value-type="string" office:string-value="STA.MARIÑA"/>
          <table:table-cell/>
          <table:table-cell table:style-name="Default" office:value-type="string" office:string-value="63616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VINCIOS"/>
          <table:table-cell table:style-name="Default" office:value-type="string" office:string-value="www.marietaquesada.com"/>
        </table:table-row>
        <table:table-row table:style-name="ro1">
          <table:table-cell table:style-name="Default" office:value-type="string" office:string-value="11494"/>
          <table:table-cell table:style-name="Default" office:value-type="string" office:string-value="NEREA FIGUEIRAS BORRAJO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ío Mente"/>
          <table:table-cell table:style-name="Default" office:value-type="string" office:string-value="1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1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fentodovento.com"/>
          <table:table-cell table:number-columns-repeated="2"/>
          <table:table-cell table:style-name="Default" office:value-type="string" office:string-value="WWW.INSTAGRAM.COM/FENTODOVENTO_JOYAS"/>
        </table:table-row>
        <table:table-row table:style-name="ro1">
          <table:table-cell table:style-name="Default" office:value-type="string" office:string-value="11493"/>
          <table:table-cell table:style-name="Default" office:value-type="string" office:string-value="MIRNA MARIELLA IZAGUIRRE IZAGUIRRE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García Barbón"/>
          <table:table-cell table:style-name="Default" office:value-type="string" office:string-value="135"/>
          <table:table-cell/>
          <table:table-cell table:style-name="Default" office:value-type="string" office:string-value="2º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mirna.izaguirreizaguirre@facebook.com"/>
          <table:table-cell table:style-name="Default" office:value-type="string" office:string-value="@bruji.moda"/>
        </table:table-row>
        <table:table-row table:style-name="ro1">
          <table:table-cell table:style-name="Default" office:value-type="string" office:string-value="11491"/>
          <table:table-cell table:style-name="Default" office:value-type="string" office:string-value="VALERIA JIMENA GONZALEZ VARELA"/>
          <table:table-cell table:style-name="Default" office:value-type="string" office:string-value="Bordados, bordador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Condesa Casa Bárcena "/>
          <table:table-cell table:style-name="Default" office:value-type="string" office:string-value="10"/>
          <table:table-cell/>
          <table:table-cell table:style-name="Default" office:value-type="string" office:string-value="9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arte complementos"/>
          <table:table-cell table:style-name="Default" office:value-type="string" office:string-value="arte.complementos"/>
        </table:table-row>
        <table:table-row table:style-name="ro1">
          <table:table-cell table:style-name="Default" office:value-type="string" office:string-value="11484"/>
          <table:table-cell table:style-name="Default" office:value-type="string" office:string-value="FRANCISCO PORTO VARELA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ALDONCEL"/>
          <table:table-cell table:style-name="Default" office:value-type="string" office:string-value="75"/>
          <table:table-cell table:number-columns-repeated="5"/>
          <table:table-cell table:style-name="Default" office:value-type="string" office:string-value="15300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"/>
          <table:table-cell table:number-columns-repeated="3"/>
          <table:table-cell table:style-name="Default" office:value-type="string" office:string-value="@ROCIGARCIA_CERERIA"/>
        </table:table-row>
        <table:table-row table:style-name="ro1">
          <table:table-cell table:style-name="Default" office:value-type="string" office:string-value="11483"/>
          <table:table-cell table:style-name="Default" office:value-type="string" office:string-value="LOYRAFLOR DO BAIXO MIÑO, S.L.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NUEL ALVAREZ"/>
          <table:table-cell table:style-name="Default" office:value-type="string" office:string-value="11"/>
          <table:table-cell table:number-columns-repeated="2"/>
          <table:table-cell table:style-name="Default" office:value-type="string" office:string-value="BAIXO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style-name="Default" office:value-type="string" office:string-value="WWW.loyraflor.com"/>
          <table:table-cell table:style-name="Default" office:value-type="string" office:string-value="+34696386880"/>
          <table:table-cell table:style-name="Default" office:value-type="string" office:string-value="lOYRAFLOR ARTE FLORAL"/>
          <table:table-cell table:style-name="Default" office:value-type="string" office:string-value="@lOYRAFLOR"/>
        </table:table-row>
        <table:table-row table:style-name="ro1">
          <table:table-cell table:style-name="Default" office:value-type="string" office:string-value="11488"/>
          <table:table-cell table:style-name="Default" office:value-type="string" office:string-value="FRANCISCO JOSE LUENGO FERNAND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iño"/>
          <table:table-cell table:style-name="Default" office:value-type="string" office:string-value="16"/>
          <table:table-cell table:number-columns-repeated="5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</table:table-row>
        <table:table-row table:style-name="ro1">
          <table:table-cell table:style-name="Default" office:value-type="string" office:string-value="11486"/>
          <table:table-cell table:style-name="Default" office:value-type="string" office:string-value="ROSANA CRISTINA DI VAIA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NDÍN, 20 - 2º - SOÑEIRO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oñeiro"/>
          <table:table-cell table:style-name="Default" office:value-type="string" office:string-value="Sada"/>
          <table:table-cell table:style-name="Default" office:value-type="string" office:string-value="15168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www.platanativa.es"/>
          <table:table-cell table:style-name="Default" office:value-type="string" office:string-value="981631313"/>
        </table:table-row>
        <table:table-row table:style-name="ro1">
          <table:table-cell table:style-name="Default" office:value-type="string" office:string-value="11499"/>
          <table:table-cell table:style-name="Default" office:value-type="string" office:string-value="LIDIA SANCHEZ-BRUNETE GUILLERM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A Calzad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ovillova.com"/>
          <table:table-cell table:style-name="Default" office:value-type="string" office:string-value="687956365"/>
          <table:table-cell/>
          <table:table-cell table:style-name="Default" office:value-type="string" office:string-value="@ovillova"/>
        </table:table-row>
        <table:table-row table:style-name="ro1">
          <table:table-cell table:style-name="Default" office:value-type="string" office:string-value="11497"/>
          <table:table-cell table:style-name="Default" office:value-type="string" office:string-value="MARIA NATALIA DOMINGUEZ SANTOS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rbosa"/>
          <table:table-cell table:style-name="Default" office:value-type="string" office:string-value="135"/>
          <table:table-cell table:number-columns-repeated="3"/>
          <table:table-cell table:style-name="Default" office:value-type="string" office:string-value="Boebre"/>
          <table:table-cell/>
          <table:table-cell table:style-name="Default" office:value-type="string" office:string-value="15607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number-columns-repeated="2"/>
          <table:table-cell table:style-name="Default" office:value-type="string" office:string-value="https://www.facebook.com/HanaNoBoshi"/>
          <table:table-cell table:style-name="Default" office:value-type="string" office:string-value="https://www.instagram.com/hana.noboshi"/>
        </table:table-row>
        <table:table-row table:style-name="ro1">
          <table:table-cell table:style-name="Default" office:value-type="string" office:string-value="11479"/>
          <table:table-cell table:style-name="Default" office:value-type="string" office:string-value="PATRICIA SOTO RODRI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quetes"/>
          <table:table-cell table:style-name="Default" office:value-type="string" office:string-value="21"/>
          <table:table-cell table:number-columns-repeated="3"/>
          <table:table-cell table:style-name="Default" office:value-type="string" office:string-value="Mañufe"/>
          <table:table-cell table:style-name="Default" office:value-type="string" office:string-value="San Vicente"/>
          <table:table-cell table:style-name="Default" office:value-type="string" office:string-value="36388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 table:number-columns-repeated="3"/>
          <table:table-cell table:style-name="Default" office:value-type="string" office:string-value="www.instagram.com/ceramica_gaia"/>
        </table:table-row>
        <table:table-row table:style-name="ro1">
          <table:table-cell table:style-name="Default" office:value-type="string" office:string-value="11478"/>
          <table:table-cell table:style-name="Default" office:value-type="string" office:string-value="MICHELLE VOLP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Viso "/>
          <table:table-cell table:style-name="Default" office:value-type="string" office:string-value="1"/>
          <table:table-cell table:number-columns-repeated="5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</table:table-row>
        <table:table-row table:style-name="ro1">
          <table:table-cell table:style-name="Default" office:value-type="string" office:string-value="11472"/>
          <table:table-cell table:style-name="Default" office:value-type="string" office:string-value="GABRIELA RODRIGUEZ GONZAL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món Cabanillas"/>
          <table:table-cell table:style-name="Default" office:value-type="string" office:string-value="27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chueco.es"/>
        </table:table-row>
        <table:table-row table:style-name="ro1">
          <table:table-cell table:style-name="Default" office:value-type="string" office:string-value="11471"/>
          <table:table-cell table:style-name="Default" office:value-type="string" office:string-value="Abraham CORUJO carreira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Lugar"/>
          <table:table-cell table:style-name="Default" office:value-type="string" office:string-value=" vilabuin 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iñotos"/>
          <table:table-cell table:style-name="Default" office:value-type="string" office:string-value="vilabuin"/>
          <table:table-cell table:style-name="Default" office:value-type="string" office:string-value="27865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ourol"/>
          <table:table-cell table:style-name="Default" office:value-type="string" office:string-value="obradoirodepedra@gmail.com"/>
          <table:table-cell table:style-name="Default" office:value-type="string" office:string-value="648263129"/>
        </table:table-row>
        <table:table-row table:style-name="ro1">
          <table:table-cell table:style-name="Default" office:value-type="string" office:string-value="11480"/>
          <table:table-cell table:style-name="Default" office:value-type="string" office:string-value="SONIA ANGELICA RODRIGU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RNARDO GONZÁLEZ CAACHAMUIÑA"/>
          <table:table-cell table:style-name="Default" office:value-type="string" office:string-value="16"/>
          <table:table-cell/>
          <table:table-cell table:style-name="Default" office:value-type="string" office:string-value="7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https://www.galiforniadreaming.com"/>
          <table:table-cell table:number-columns-repeated="2"/>
          <table:table-cell table:style-name="Default" office:value-type="string" office:string-value="galifornia_dreaming"/>
        </table:table-row>
        <table:table-row table:style-name="ro1">
          <table:table-cell table:style-name="Default" office:value-type="string" office:string-value="11467"/>
          <table:table-cell table:style-name="Default" office:value-type="string" office:string-value="CLAIRE-MARIE JEANNE EMILIENNE AUBERT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flores"/>
          <table:table-cell table:style-name="Default" office:value-type="string" office:string-value="18"/>
          <table:table-cell table:number-columns-repeated="2"/>
          <table:table-cell table:style-name="Default" office:value-type="string" office:string-value="2D"/>
          <table:table-cell table:number-columns-repeated="2"/>
          <table:table-cell table:style-name="Default" office:value-type="string" office:string-value="3697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Portonovo "/>
          <table:table-cell table:style-name="Default" office:value-type="string" office:string-value="www.somosenxebre.com"/>
          <table:table-cell table:number-columns-repeated="2"/>
          <table:table-cell table:style-name="Default" office:value-type="string" office:string-value="somos.enxebre"/>
        </table:table-row>
        <table:table-row table:style-name="ro1">
          <table:table-cell table:style-name="Default" office:value-type="string" office:string-value="11466"/>
          <table:table-cell table:style-name="Default" office:value-type="string" office:string-value="CARMEN ALVAREZ RODRIGU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OIS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ROIS"/>
          <table:table-cell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A CORUÑA"/>
          <table:table-cell table:style-name="Default" office:value-type="string" office:string-value="www.carmelamola.com"/>
          <table:table-cell/>
          <table:table-cell table:style-name="Default" office:value-type="string" office:string-value="CARMELAMOLA"/>
          <table:table-cell table:style-name="Default" office:value-type="string" office:string-value="@carmelamola"/>
        </table:table-row>
        <table:table-row table:style-name="ro1">
          <table:table-cell table:style-name="Default" office:value-type="string" office:string-value="11477"/>
          <table:table-cell table:style-name="Default" office:value-type="string" office:string-value="MARCOS LORENZO BARREIRO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33"/>
          <table:table-cell/>
          <table:table-cell table:style-name="Default" office:value-type="string" office:string-value="7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OMESTRANGETHINGS.COM"/>
          <table:table-cell table:number-columns-repeated="2"/>
          <table:table-cell table:style-name="Default" office:value-type="string" office:string-value="@SOMESTRANGETHINGSTOYS"/>
        </table:table-row>
        <table:table-row table:style-name="ro1">
          <table:table-cell table:style-name="Default" office:value-type="string" office:string-value="11474"/>
          <table:table-cell table:style-name="Default" office:value-type="string" office:string-value="Lúa Fernández  Alfaya"/>
          <table:table-cell table:style-name="Default" office:value-type="string" office:string-value="Marroquinaría, marroquineiro(a)"/>
          <table:table-cell table:style-name="Default" office:value-type="string" office:string-value="Repuxado e decorado de coiro, repuxador(a) e.."/>
          <table:table-cell table:style-name="Default" office:value-type="string" office:string-value="Urbanización"/>
          <table:table-cell table:style-name="Default" office:value-type="string" office:string-value="Roza da Vila"/>
          <table:table-cell table:style-name="Default" office:value-type="string" office:string-value="39"/>
          <table:table-cell table:number-columns-repeated="4"/>
          <table:table-cell table:style-name="Default" office:value-type="string" office:string-value="As Sinas"/>
          <table:table-cell table:style-name="Default" office:value-type="string" office:string-value="36620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 "/>
          <table:table-cell table:style-name="Default" office:value-type="string" office:string-value="https://www.instagram.com/pel.de.lua/"/>
          <table:table-cell/>
          <table:table-cell table:style-name="Default" office:value-type="string" office:string-value="https://www.facebook.com/peldelua/"/>
          <table:table-cell table:style-name="Default" office:value-type="string" office:string-value="https://www.instagram.com/pel.de.lua/"/>
          <table:table-cell table:style-name="Default" office:value-type="string" office:string-value="tiktok.es/peldelua"/>
        </table:table-row>
        <table:table-row table:style-name="ro1">
          <table:table-cell table:style-name="Default" office:value-type="string" office:string-value="11476"/>
          <table:table-cell table:style-name="Default" office:value-type="string" office:string-value="MARCELO RODRIGUEZ FILGUEIRAS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ose crespo lopez mora"/>
          <table:table-cell table:style-name="Default" office:value-type="string" office:string-value="4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37468581"/>
        </table:table-row>
        <table:table-row table:style-name="ro1">
          <table:table-cell table:style-name="Default" office:value-type="string" office:string-value="11475"/>
          <table:table-cell table:style-name="Default" office:value-type="string" office:string-value="MARIA PILAR PRADO BOVEDA"/>
          <table:table-cell table:style-name="Default" office:value-type="string" office:string-value="Olaría, oleiro(a)"/>
          <table:table-cell table:style-name="Default" office:value-type="string" office:string-value="Talla, tallista"/>
          <table:table-cell table:style-name="Default" office:value-type="string" office:string-value="Aldea"/>
          <table:table-cell table:style-name="Default" office:value-type="string" office:string-value="Silvoso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2690"/>
          <table:table-cell table:style-name="Default" office:value-type="string" office:string-value="Ourense"/>
          <table:table-cell table:style-name="Default" office:value-type="string" office:string-value="0795"/>
          <table:table-cell table:style-name="Default" office:value-type="string" office:string-value="Taboadela"/>
          <table:table-cell table:style-name="Default" office:value-type="string" office:string-value="Taboadela"/>
          <table:table-cell table:style-name="Default" office:value-type="string" office:string-value="www.pilarnia.eu"/>
          <table:table-cell/>
          <table:table-cell table:style-name="Default" office:value-type="string" office:string-value="pilarnia"/>
          <table:table-cell table:style-name="Default" office:value-type="string" office:string-value="pilarnia"/>
        </table:table-row>
        <table:table-row table:style-name="ro1">
          <table:table-cell table:style-name="Default" office:value-type="string" office:string-value="11473"/>
          <table:table-cell table:style-name="Default" office:value-type="string" office:string-value="JOSÉ VÁZQUEZ VÁZQU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NIÑODAGUIA 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32730"/>
          <table:table-cell table:style-name="Default" office:value-type="string" office:string-value="Ourense"/>
          <table:table-cell table:style-name="Default" office:value-type="string" office:string-value="0375"/>
          <table:table-cell table:style-name="Default" office:value-type="string" office:string-value="Xunqueira de Espadanedo"/>
          <table:table-cell table:style-name="Default" office:value-type="string" office:string-value="XUNQUEIRA DE ESPADAÑEDO"/>
          <table:table-cell/>
          <table:table-cell table:style-name="Default" office:value-type="string" office:string-value="661184102"/>
          <table:table-cell/>
          <table:table-cell table:style-name="Default" office:value-type="string" office:string-value="alfareria_agustin"/>
        </table:table-row>
        <table:table-row table:style-name="ro1">
          <table:table-cell table:style-name="Default" office:value-type="string" office:string-value="11470"/>
          <table:table-cell table:style-name="Default" office:value-type="string" office:string-value="ANTON MANUEL CABALEIRO FONTENL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S VEIGAS"/>
          <table:table-cell table:style-name="Default" office:value-type="string" office:string-value="305B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 table:style-name="Default" office:value-type="string" office:string-value="https://antoncabaleiro.es/"/>
        </table:table-row>
        <table:table-row table:style-name="ro1">
          <table:table-cell table:style-name="Default" office:value-type="string" office:string-value="11469"/>
          <table:table-cell table:style-name="Default" office:value-type="string" office:string-value="MARIA CONCEPCION ISLA RODRI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rasdaiglesia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Crendes"/>
          <table:table-cell/>
          <table:table-cell table:style-name="Default" office:value-type="string" office:string-value="616329214"/>
          <table:table-cell/>
          <table:table-cell table:style-name="Default" office:value-type="string" office:string-value="@marica_da _berza"/>
        </table:table-row>
        <table:table-row table:style-name="ro1">
          <table:table-cell table:style-name="Default" office:value-type="string" office:string-value="11468"/>
          <table:table-cell table:style-name="Default" office:value-type="string" office:string-value="MARIA INES FERREIRO SEIJID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BLADO DE LA MAGDALENA"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3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IA RODRIGUEZ"/>
          <table:table-cell/>
          <table:table-cell table:style-name="Default" office:value-type="string" office:string-value="616150375"/>
          <table:table-cell table:style-name="Default" office:value-type="string" office:string-value="facebook.com/de.aines.aines"/>
          <table:table-cell table:style-name="Default" office:value-type="string" office:string-value="deaines_design"/>
        </table:table-row>
        <table:table-row table:style-name="ro1">
          <table:table-cell table:style-name="Default" office:value-type="string" office:string-value="11465"/>
          <table:table-cell table:style-name="Default" office:value-type="string" office:string-value="Siyi XU ---"/>
          <table:table-cell table:style-name="Default" office:value-type="string" office:string-value="Bordados, bordador(a)"/>
          <table:table-cell table:style-name="Default" office:value-type="string" office:string-value="Modisto(a)"/>
          <table:table-cell table:style-name="Default" office:value-type="string" office:string-value="Avenida"/>
          <table:table-cell table:style-name="Default" office:value-type="string" office:string-value="Rosalía de Castro"/>
          <table:table-cell table:style-name="Default" office:value-type="string" office:string-value="14"/>
          <table:table-cell/>
          <table:table-cell table:style-name="Default" office:value-type="string" office:string-value="3"/>
          <table:table-cell table:style-name="Default" office:value-type="string" office:string-value="D"/>
          <table:table-cell/>
          <table:table-cell table:style-name="Default" office:value-type="string" office:string-value="O Milladoiro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O Milladoiro"/>
          <table:table-cell table:style-name="Default" office:value-type="string" office:string-value="www.tuuinx.com"/>
          <table:table-cell table:number-columns-repeated="2"/>
          <table:table-cell table:style-name="Default" office:value-type="string" office:string-value="tuuinx_fashion"/>
        </table:table-row>
        <table:table-row table:style-name="ro1">
          <table:table-cell table:style-name="Default" office:value-type="string" office:string-value="11453"/>
          <table:table-cell table:style-name="Default" office:value-type="string" office:string-value="Mª DEL ROSARIO MEDIN DIA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"/>
          <table:table-cell table:style-name="Default" office:value-type="string" office:string-value="22"/>
          <table:table-cell/>
          <table:table-cell table:style-name="Default" office:value-type="string" office:string-value="1º"/>
          <table:table-cell table:style-name="Default" office:value-type="string" office:string-value="ESQ"/>
          <table:table-cell table:style-name="Default" office:value-type="string" office:string-value="SANTIAGO APÓSTOL"/>
          <table:table-cell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number-columns-repeated="2"/>
          <table:table-cell table:style-name="Default" office:value-type="string" office:string-value="981381132"/>
          <table:table-cell table:style-name="Default" office:value-type="string" office:string-value="MARI MEDIN MODA"/>
          <table:table-cell table:style-name="Default" office:value-type="string" office:string-value="@MARIMEDINMODA"/>
        </table:table-row>
        <table:table-row table:style-name="ro1">
          <table:table-cell table:style-name="Default" office:value-type="string" office:string-value="11449"/>
          <table:table-cell table:style-name="Default" office:value-type="string" office:string-value="MONTSERRAT ARIAS FREIRE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FROILAN"/>
          <table:table-cell table:style-name="Default" office:value-type="string" office:string-value="44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https://montsearias.com"/>
          <table:table-cell table:style-name="Default" office:value-type="string" office:string-value="982241820"/>
        </table:table-row>
        <table:table-row table:style-name="ro1">
          <table:table-cell table:style-name="Default" office:value-type="string" office:string-value="11446"/>
          <table:table-cell table:style-name="Default" office:value-type="string" office:string-value="MARIA CARMEN LOSADA GONZAL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ZAMORA"/>
          <table:table-cell table:style-name="Default" office:value-type="string" office:string-value="100"/>
          <table:table-cell/>
          <table:table-cell table:style-name="Default" office:value-type="string" office:string-value="BAJO"/>
          <table:table-cell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cisneartesan.com"/>
          <table:table-cell table:style-name="Default" office:value-type="string" office:string-value="988245103"/>
          <table:table-cell table:style-name="Default" office:value-type="string" office:string-value="@cisneartesan"/>
          <table:table-cell table:style-name="Default" office:value-type="string" office:string-value="@cisneartesan"/>
        </table:table-row>
        <table:table-row table:style-name="ro1">
          <table:table-cell table:style-name="Default" office:value-type="string" office:string-value="11444"/>
          <table:table-cell table:style-name="Default" office:value-type="string" office:string-value="FERNANDO GALLEGO XOIEIRO ARTESAN SL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ARA SAN COSME"/>
          <table:table-cell table:style-name="Default" office:value-type="string" office:string-value="35"/>
          <table:table-cell table:number-columns-repeated="5"/>
          <table:table-cell table:style-name="Default" office:value-type="string" office:string-value="15287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981850634"/>
          <table:table-cell table:style-name="Default" office:value-type="string" office:string-value="fernandogallegoxoieiroartesan"/>
          <table:table-cell table:style-name="Default" office:value-type="string" office:string-value="fernandogallegoxoieiro"/>
        </table:table-row>
        <table:table-row table:style-name="ro1">
          <table:table-cell table:style-name="Default" office:value-type="string" office:string-value="11451"/>
          <table:table-cell table:style-name="Default" office:value-type="string" office:string-value="BORJA CANEDO MARTINE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rrelo"/>
          <table:table-cell table:style-name="Default" office:value-type="string" office:string-value="48"/>
          <table:table-cell table:number-columns-repeated="5"/>
          <table:table-cell table:style-name="Default" office:value-type="string" office:string-value="1519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Feáns"/>
          <table:table-cell/>
          <table:table-cell table:style-name="Default" office:value-type="string" office:string-value="722150529"/>
          <table:table-cell table:style-name="Default" office:value-type="string" office:string-value="Red Ram Forge"/>
          <table:table-cell table:style-name="Default" office:value-type="string" office:string-value="Red Ram Forge"/>
        </table:table-row>
        <table:table-row table:style-name="ro1">
          <table:table-cell table:style-name="Default" office:value-type="string" office:string-value="11450"/>
          <table:table-cell table:style-name="Default" office:value-type="string" office:string-value="AIDA FERNANDEZ DEL PRAD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O MUIÑO DO LAMEIRO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SANTA MARIÑA-MARZAN"/>
          <table:table-cell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</table:table-row>
        <table:table-row table:style-name="ro1">
          <table:table-cell table:style-name="Default" office:value-type="string" office:string-value="11441"/>
          <table:table-cell table:style-name="Default" office:value-type="string" office:string-value="LAURA CARRO LAG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ntrante"/>
          <table:table-cell table:style-name="Default" office:value-type="string" office:string-value="44"/>
          <table:table-cell table:style-name="Default" office:value-type="string" office:string-value="4"/>
          <table:table-cell table:style-name="Default" office:value-type="string" office:string-value="bj"/>
          <table:table-cell table:style-name="Default" office:value-type="string" office:string-value="a"/>
          <table:table-cell table:style-name="Default" office:value-type="string" office:string-value="Villagarcía de Arosa"/>
          <table:table-cell table:style-name="Default" office:value-type="string" office:string-value="A Lomba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Pontevedra"/>
          <table:table-cell/>
          <table:table-cell table:style-name="Default" office:value-type="string" office:string-value="655617901"/>
          <table:table-cell/>
          <table:table-cell table:style-name="Default" office:value-type="string" office:string-value="https://www.instagram.com/arualecology/?hl=es"/>
        </table:table-row>
        <table:table-row table:style-name="ro1">
          <table:table-cell table:style-name="Default" office:value-type="string" office:string-value="11448"/>
          <table:table-cell table:style-name="Default" office:value-type="string" office:string-value="ALBA PEREZ ESPIÑ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RONCOSO"/>
          <table:table-cell table:style-name="Default" office:value-type="string" office:string-value="7"/>
          <table:table-cell/>
          <table:table-cell table:style-name="Default" office:value-type="string" office:string-value="6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20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@rabudaceramica"/>
          <table:table-cell table:style-name="Default" office:value-type="string" office:string-value="@rabudaceramica"/>
        </table:table-row>
        <table:table-row table:style-name="ro1">
          <table:table-cell table:style-name="Default" office:value-type="string" office:string-value="11440"/>
          <table:table-cell table:style-name="Default" office:value-type="string" office:string-value="FRANCISCO NUÑEZ GARCIA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ONCORDIA"/>
          <table:table-cell table:style-name="Default" office:value-type="string" office:string-value="180"/>
          <table:table-cell/>
          <table:table-cell table:style-name="Default" office:value-type="string" office:string-value="2"/>
          <table:table-cell table:style-name="Default" office:value-type="string" office:string-value="IZQ"/>
          <table:table-cell/>
          <table:table-cell table:style-name="Default" office:value-type="string" office:string-value="A CORUÑA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number-columns-repeated="3"/>
          <table:table-cell table:style-name="Default" office:value-type="string" office:string-value="https://www.instagram.com/amodino.artefloral/?hl=es"/>
        </table:table-row>
        <table:table-row table:style-name="ro1">
          <table:table-cell table:style-name="Default" office:value-type="string" office:string-value="11439"/>
          <table:table-cell table:style-name="Default" office:value-type="string" office:string-value="TERESA REDONDO SANDOVAL"/>
          <table:table-cell table:style-name="Default" office:value-type="string" office:string-value="Marroquinaría, marroquineiro(a)"/>
          <table:table-cell table:style-name="Default" office:value-type="string" office:string-value="Marroquinaría, marroquineiro(a)"/>
          <table:table-cell table:style-name="Default" office:value-type="string" office:string-value="Rúa"/>
          <table:table-cell table:style-name="Default" office:value-type="string" office:string-value="RÚA DO PEIRA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MIEIRA"/>
          <table:table-cell table:style-name="Default" office:value-type="string" office:string-value="COVELO"/>
          <table:table-cell table:style-name="Default" office:value-type="string" office:string-value="36992"/>
          <table:table-cell table:style-name="Default" office:value-type="string" office:string-value="Pontevedra"/>
          <table:table-cell table:style-name="Default" office:value-type="string" office:string-value="0412"/>
          <table:table-cell table:style-name="Default" office:value-type="string" office:string-value="Poio"/>
          <table:table-cell table:style-name="Default" office:value-type="string" office:string-value="PONTEVEDRA"/>
          <table:table-cell table:number-columns-repeated="2"/>
          <table:table-cell table:style-name="Default" office:value-type="string" office:string-value="ENTELAPIEL"/>
          <table:table-cell table:style-name="Default" office:value-type="string" office:string-value="ENTELAPIEL"/>
        </table:table-row>
        <table:table-row table:style-name="ro1">
          <table:table-cell table:style-name="Default" office:value-type="string" office:string-value="11442"/>
          <table:table-cell table:style-name="Default" office:value-type="string" office:string-value="JUAN MANUEL CAROU REY"/>
          <table:table-cell table:style-name="Default" office:value-type="string" office:string-value="Carpintaría, carpinteiro(a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PERITO BASILIO"/>
          <table:table-cell table:style-name="Default" office:value-type="string" office:string-value="10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style-name="Default" office:value-type="string" office:string-value="NOIA"/>
          <table:table-cell table:style-name="Default" office:value-type="string" office:string-value="NOIA"/>
          <table:table-cell table:style-name="Default" office:value-type="string" office:string-value="15200"/>
          <table:table-cell table:style-name="Default" office:value-type="string" office:string-value="Coruña (A)"/>
          <table:table-cell table:style-name="Default" office:value-type="string" office:string-value="0578"/>
          <table:table-cell table:style-name="Default" office:value-type="string" office:string-value="Noia"/>
          <table:table-cell table:style-name="Default" office:value-type="string" office:string-value="Noia "/>
          <table:table-cell table:style-name="Default" office:value-type="string" office:string-value="www.carpinteriajuanmcarou.com"/>
          <table:table-cell table:style-name="Default" office:value-type="string" office:string-value="620721891"/>
          <table:table-cell table:style-name="Default" office:value-type="string" office:string-value="Carpinteria Juan M Carou - Juan M Carou Carpinteri"/>
          <table:table-cell table:style-name="Default" office:value-type="string" office:string-value="carpinteriajuanmcarou"/>
        </table:table-row>
        <table:table-row table:style-name="ro1">
          <table:table-cell table:style-name="Default" office:value-type="string" office:string-value="11445"/>
          <table:table-cell table:style-name="Default" office:value-type="string" office:string-value="MARIA JESUS PEREZ DI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 BAHAMONDE"/>
          <table:table-cell table:style-name="Default" office:value-type="string" office:string-value="7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number-columns-repeated="3"/>
          <table:table-cell table:style-name="Default" office:value-type="string" office:string-value="IDEASTUI"/>
        </table:table-row>
        <table:table-row table:style-name="ro1">
          <table:table-cell table:style-name="Default" office:value-type="string" office:string-value="11443"/>
          <table:table-cell table:style-name="Default" office:value-type="string" office:string-value="ANA ISABEL MARTINEZ ANTELO"/>
          <table:table-cell table:style-name="Default" office:value-type="string" office:string-value="Centón (retall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NDRÉS PAN VIEIRO"/>
          <table:table-cell table:style-name="Default" office:value-type="string" office:string-value="24"/>
          <table:table-cell/>
          <table:table-cell table:style-name="Default" office:value-type="string" office:string-value="4"/>
          <table:table-cell table:style-name="Default" office:value-type="string" office:string-value="1º AP"/>
          <table:table-cell table:style-name="Default" office:value-type="string" office:string-value="O BURGO"/>
          <table:table-cell table:style-name="Default" office:value-type="string" office:string-value="O BURGO"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O BURGO"/>
          <table:table-cell/>
          <table:table-cell table:style-name="Default" office:value-type="string" office:string-value="981976636"/>
          <table:table-cell/>
          <table:table-cell table:style-name="Default" office:value-type="string" office:string-value="ANNABEL_MARTINEZ_DS"/>
        </table:table-row>
        <table:table-row table:style-name="ro1">
          <table:table-cell table:style-name="Default" office:value-type="string" office:string-value="11447"/>
          <table:table-cell table:style-name="Default" office:value-type="string" office:string-value="JOSE GOMEZ DE BERNARDO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DO SALGUEIRO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 table:number-columns-repeated="3"/>
          <table:table-cell table:style-name="Default" office:value-type="string" office:string-value="https://www.instagram.com/peponcanteiro/"/>
        </table:table-row>
        <table:table-row table:style-name="ro1">
          <table:table-cell table:style-name="Default" office:value-type="string" office:string-value="11438"/>
          <table:table-cell table:style-name="Default" office:value-type="string" office:string-value="VERONICA DUARTE GONZAL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do Castro"/>
          <table:table-cell table:style-name="Default" office:value-type="string" office:string-value="5"/>
          <table:table-cell table:number-columns-repeated="3"/>
          <table:table-cell table:style-name="Default" office:value-type="string" office:string-value="Mos"/>
          <table:table-cell table:style-name="Default" office:value-type="string" office:string-value="Mos"/>
          <table:table-cell table:style-name="Default" office:value-type="string" office:string-value="36415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 table:number-columns-repeated="2"/>
          <table:table-cell table:style-name="Default" office:value-type="string" office:string-value="DuArte Leather"/>
          <table:table-cell table:style-name="Default" office:value-type="string" office:string-value="noniduartegonzález"/>
        </table:table-row>
        <table:table-row table:style-name="ro1">
          <table:table-cell table:style-name="Default" office:value-type="string" office:string-value="11452"/>
          <table:table-cell table:style-name="Default" office:value-type="string" office:string-value="JORGE EIROA GARCI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elas de arriba "/>
          <table:table-cell table:style-name="Default" office:value-type="string" office:string-value="66"/>
          <table:table-cell table:number-columns-repeated="3"/>
          <table:table-cell table:style-name="Default" office:value-type="string" office:string-value="celas de peiro"/>
          <table:table-cell/>
          <table:table-cell table:style-name="Default" office:value-type="string" office:string-value="15198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elas de "/>
          <table:table-cell table:style-name="Default" office:value-type="string" office:string-value="@j_eiroa_forja"/>
          <table:table-cell/>
          <table:table-cell table:style-name="Default" office:value-type="string" office:string-value="Jorge Eiroa Forja"/>
          <table:table-cell table:style-name="Default" office:value-type="string" office:string-value="@j_eiroa_forja"/>
        </table:table-row>
        <table:table-row table:style-name="ro1">
          <table:table-cell table:style-name="Default" office:value-type="string" office:string-value="11454"/>
          <table:table-cell table:style-name="Default" office:value-type="string" office:string-value="ALBA DOMINGUEZ OTERO"/>
          <table:table-cell table:style-name="Default" office:value-type="string" office:string-value="Serigrafía, serígrafo(a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ALEXANDRE BOVEDA"/>
          <table:table-cell table:style-name="Default" office:value-type="string" office:string-value="83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style-name="Default" office:value-type="string" office:string-value="www.selebritieshop.com"/>
          <table:table-cell table:style-name="Default" office:value-type="string" office:string-value="670571992"/>
          <table:table-cell/>
          <table:table-cell table:style-name="Default" office:value-type="string" office:string-value="https://www.instagram.com/selebrities_shop/"/>
        </table:table-row>
        <table:table-row table:style-name="ro1">
          <table:table-cell table:style-name="Default" office:value-type="string" office:string-value="11461"/>
          <table:table-cell table:style-name="Default" office:value-type="string" office:string-value="Antonio LOPEZ RAMO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lcalde José del Río"/>
          <table:table-cell table:style-name="Default" office:value-type="string" office:string-value="9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08481060"/>
          <table:table-cell table:style-name="Default" office:value-type="string" office:string-value="tony lopez ramos"/>
          <table:table-cell table:style-name="Default" office:value-type="string" office:string-value="tonylopezramos"/>
          <table:table-cell table:style-name="Default" office:value-type="string" office:string-value="Business Suite: tony-artesano"/>
        </table:table-row>
        <table:table-row table:style-name="ro1">
          <table:table-cell table:style-name="Default" office:value-type="string" office:string-value="11458"/>
          <table:table-cell table:style-name="Default" office:value-type="string" office:string-value="ASOCIACION SAUDE MENTAL, A MARIÑA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SARGADELOS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https://www.adaoemam.es"/>
          <table:table-cell/>
          <table:table-cell table:style-name="Default" office:value-type="string" office:string-value="Asociación Saúde Mental A Mariña"/>
          <table:table-cell table:style-name="Default" office:value-type="string" office:string-value="Adaoemam"/>
        </table:table-row>
        <table:table-row table:style-name="ro1">
          <table:table-cell table:style-name="Default" office:value-type="string" office:string-value="11463"/>
          <table:table-cell table:style-name="Default" office:value-type="string" office:string-value="LAURA PUGA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egrina"/>
          <table:table-cell table:style-name="Default" office:value-type="string" office:string-value="52"/>
          <table:table-cell table:number-columns-repeated="3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</table:table-row>
        <table:table-row table:style-name="ro1">
          <table:table-cell table:style-name="Default" office:value-type="string" office:string-value="11462"/>
          <table:table-cell table:style-name="Default" office:value-type="string" office:string-value="ANA LOREDO JIMEN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LÍA DE CASTRO"/>
          <table:table-cell table:style-name="Default" office:value-type="string" office:string-value="57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naidisenos.es"/>
          <table:table-cell table:number-columns-repeated="2"/>
          <table:table-cell table:style-name="Default" office:value-type="string" office:string-value="@nai_disenos"/>
        </table:table-row>
        <table:table-row table:style-name="ro1">
          <table:table-cell table:style-name="Default" office:value-type="string" office:string-value="11460"/>
          <table:table-cell table:style-name="Default" office:value-type="string" office:string-value="PABLO RODRIGUEZ DIA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LUD"/>
          <table:table-cell table:style-name="Default" office:value-type="string" office:string-value="13"/>
          <table:table-cell/>
          <table:table-cell table:style-name="Default" office:value-type="string" office:string-value="3"/>
          <table:table-cell/>
          <table:table-cell table:style-name="Default" office:value-type="string" office:string-value="CARBALLO"/>
          <table:table-cell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 table:style-name="Default" office:value-type="string" office:string-value="https://instagram.com/risco_estudio?igshid=YmMyMTA2M2Y="/>
          <table:table-cell table:style-name="Default" office:value-type="string" office:string-value="600613938"/>
          <table:table-cell table:style-name="Default" office:value-type="string" office:string-value="RISCO ESTUDIO"/>
          <table:table-cell table:style-name="Default" office:value-type="string" office:string-value="RISCO_ESTUDIO"/>
        </table:table-row>
        <table:table-row table:style-name="ro1">
          <table:table-cell table:style-name="Default" office:value-type="string" office:string-value="11457"/>
          <table:table-cell table:style-name="Default" office:value-type="string" office:string-value="MARIA JESUS IGLESIAS PRAD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la das Salvadas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</table:table-row>
        <table:table-row table:style-name="ro1">
          <table:table-cell table:style-name="Default" office:value-type="string" office:string-value="11455"/>
          <table:table-cell table:style-name="Default" office:value-type="string" office:string-value="RAQUEL MARIA REY ÁLVA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DE - CORME PORTO"/>
          <table:table-cell table:style-name="Default" office:value-type="string" office:string-value="25"/>
          <table:table-cell table:number-columns-repeated="5"/>
          <table:table-cell table:style-name="Default" office:value-type="string" office:string-value="15068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CORME PORTO"/>
          <table:table-cell/>
          <table:table-cell table:style-name="Default" office:value-type="string" office:string-value="981703948"/>
          <table:table-cell table:style-name="Default" office:value-type="string" office:string-value="https://www.facebook.com/Rakelua/?locale=es_ES"/>
          <table:table-cell table:style-name="Default" office:value-type="string" office:string-value="https://www.instagram.com/rakeluacoiro/"/>
        </table:table-row>
        <table:table-row table:style-name="ro1">
          <table:table-cell table:style-name="Default" office:value-type="string" office:string-value="11459"/>
          <table:table-cell table:style-name="Default" office:value-type="string" office:string-value="JORGELINA ANDREA SOSA JAQUE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Roca"/>
          <table:table-cell table:style-name="Default" office:value-type="string" office:string-value="40"/>
          <table:table-cell table:number-columns-repeated="3"/>
          <table:table-cell table:style-name="Default" office:value-type="string" office:string-value="Ponte Caldelas"/>
          <table:table-cell table:style-name="Default" office:value-type="string" office:string-value="Ponte Caldelas"/>
          <table:table-cell table:style-name="Default" office:value-type="string" office:string-value="36826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style-name="Default" office:value-type="string" office:string-value="Ponte Caldelas"/>
          <table:table-cell/>
          <table:table-cell table:style-name="Default" office:value-type="string" office:string-value="693400191"/>
          <table:table-cell table:style-name="Default" office:value-type="string" office:string-value="JORECREQUES &quot;ARTE CON MIS MANOS&quot;"/>
          <table:table-cell table:style-name="Default" office:value-type="string" office:string-value="JORECREQUES"/>
        </table:table-row>
        <table:table-row table:style-name="ro1">
          <table:table-cell table:style-name="Default" office:value-type="string" office:string-value="11456"/>
          <table:table-cell table:style-name="Default" office:value-type="string" office:string-value="MARIA GORETTI BELLO SERANS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garto"/>
          <table:table-cell table:style-name="Default" office:value-type="string" office:string-value="36"/>
          <table:table-cell table:style-name="Default" office:value-type="string" office:string-value="A01"/>
          <table:table-cell/>
          <table:table-cell table:style-name="Default" office:value-type="string" office:string-value="G3"/>
          <table:table-cell table:style-name="Default" office:value-type="string" office:string-value="Aguiño"/>
          <table:table-cell table:style-name="Default" office:value-type="string" office:string-value="Ribeira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Santa Uxia De Ribeira"/>
          <table:table-cell table:style-name="Default" office:value-type="string" office:string-value="www.arlequinadiseño.com"/>
          <table:table-cell table:style-name="Default" office:value-type="string" office:string-value="648412915"/>
          <table:table-cell table:style-name="Default" office:value-type="string" office:string-value="https://www.facebook.com/iofusion/"/>
          <table:table-cell table:style-name="Default" office:value-type="string" office:string-value="https://www.instagram.com/arlequinadesign/"/>
        </table:table-row>
        <table:table-row table:style-name="ro1">
          <table:table-cell table:style-name="Default" office:value-type="string" office:string-value="11417"/>
          <table:table-cell table:style-name="Default" office:value-type="string" office:string-value="VARADERO Y CARPINTERIA LORBE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O DE LORBÉ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LORBÉ"/>
          <table:table-cell/>
          <table:table-cell table:style-name="Default" office:value-type="string" office:string-value="15177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ORBÉ"/>
        </table:table-row>
        <table:table-row table:style-name="ro1">
          <table:table-cell table:style-name="Default" office:value-type="string" office:string-value="11437"/>
          <table:table-cell table:style-name="Default" office:value-type="string" office:string-value="JOSE FRANCISCO VALIÑA RODRIGUEZ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GROBA DE ABAIXO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LARIN"/>
          <table:table-cell/>
          <table:table-cell table:style-name="Default" office:value-type="string" office:string-value="15144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</table:table-row>
        <table:table-row table:style-name="ro1">
          <table:table-cell table:style-name="Default" office:value-type="string" office:string-value="11435"/>
          <table:table-cell table:style-name="Default" office:value-type="string" office:string-value="ANDION CLOTHING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CO SACRO"/>
          <table:table-cell table:style-name="Default" office:value-type="string" office:string-value="55"/>
          <table:table-cell table:number-columns-repeated="3"/>
          <table:table-cell table:style-name="Default" office:value-type="string" office:string-value="LESTEDO"/>
          <table:table-cell table:style-name="Default" office:value-type="string" office:string-value="MILLEIROS"/>
          <table:table-cell table:style-name="Default" office:value-type="string" office:string-value="15881"/>
          <table:table-cell table:style-name="Default" office:value-type="string" office:string-value="Coruña (A)"/>
          <table:table-cell table:style-name="Default" office:value-type="string" office:string-value="0124"/>
          <table:table-cell table:style-name="Default" office:value-type="string" office:string-value="Boqueixón"/>
          <table:table-cell table:style-name="Default" office:value-type="string" office:string-value="BOQUEIXON"/>
          <table:table-cell table:style-name="Default" office:value-type="string" office:string-value="www.andionclothing.com"/>
          <table:table-cell table:style-name="Default" office:value-type="string" office:string-value="981502412"/>
          <table:table-cell table:style-name="Default" office:value-type="string" office:string-value="andion_clothing"/>
          <table:table-cell table:style-name="Default" office:value-type="string" office:string-value="andion_clothing"/>
        </table:table-row>
        <table:table-row table:style-name="ro1">
          <table:table-cell table:style-name="Default" office:value-type="string" office:string-value="11434"/>
          <table:table-cell table:style-name="Default" office:value-type="string" office:string-value="MARIA ISABEL ALONSO BRANDARI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O PORTO"/>
          <table:table-cell table:style-name="Default" office:value-type="string" office:string-value="32"/>
          <table:table-cell table:style-name="Default" office:value-type="string" office:string-value="2"/>
          <table:table-cell table:style-name="Default" office:value-type="string" office:string-value="4º"/>
          <table:table-cell table:style-name="Default" office:value-type="string" office:string-value="DCHA"/>
          <table:table-cell table:style-name="Default" office:value-type="string" office:string-value="SADA"/>
          <table:table-cell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www.bopeixe.gal"/>
          <table:table-cell/>
          <table:table-cell table:style-name="Default" office:value-type="string" office:string-value="https://www.facebook.com/profile.php?id=1000667372"/>
          <table:table-cell table:style-name="Default" office:value-type="string" office:string-value="https://www.instagram.com/bo_peixe/"/>
        </table:table-row>
        <table:table-row table:style-name="ro1">
          <table:table-cell table:style-name="Default" office:value-type="string" office:string-value="11426"/>
          <table:table-cell table:style-name="Default" office:value-type="string" office:string-value="JUANA MARIA VEIGA CASTRO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Quintas de Codeseda"/>
          <table:table-cell table:style-name="Default" office:value-type="string" office:string-value="52"/>
          <table:table-cell table:number-columns-repeated="3"/>
          <table:table-cell table:style-name="Default" office:value-type="string" office:string-value="Codeseda"/>
          <table:table-cell table:style-name="Default" office:value-type="string" office:string-value="As Quintas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Estrada, A"/>
          <table:table-cell table:number-columns-repeated="3"/>
          <table:table-cell table:style-name="Default" office:value-type="string" office:string-value="@capixuta"/>
        </table:table-row>
        <table:table-row table:style-name="ro1">
          <table:table-cell table:style-name="Default" office:value-type="string" office:string-value="11423"/>
          <table:table-cell table:style-name="Default" office:value-type="string" office:string-value="JOSÉ LUIS PEON FONSEC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ELMIRO TRILLO,19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VILLAGARCÍA DE AROSA"/>
          <table:table-cell table:style-name="Default" office:value-type="string" office:string-value="VILLAGARCÍA DE AROSA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LAGARCÍA DE AROSA"/>
          <table:table-cell table:style-name="Default" office:value-type="string" office:string-value="joyasmadeira.com"/>
          <table:table-cell table:style-name="Default" office:value-type="string" office:string-value="986512016"/>
        </table:table-row>
        <table:table-row table:style-name="ro1">
          <table:table-cell table:style-name="Default" office:value-type="string" office:string-value="11420"/>
          <table:table-cell table:style-name="Default" office:value-type="string" office:string-value="ANA ALVAREZ FREIRI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tou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3631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nafreiria.com"/>
          <table:table-cell/>
          <table:table-cell table:style-name="Default" office:value-type="string" office:string-value="Ana Freiria Orfebreria "/>
          <table:table-cell table:style-name="Default" office:value-type="string" office:string-value="anafreiria_orfebreria"/>
        </table:table-row>
        <table:table-row table:style-name="ro1">
          <table:table-cell table:style-name="Default" office:value-type="string" office:string-value="11425"/>
          <table:table-cell table:style-name="Default" office:value-type="string" office:string-value="MARIA JOSE MAREQUE GALEGO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MIÑO BIDUEIRO"/>
          <table:table-cell table:style-name="Default" office:value-type="string" office:string-value="0040"/>
          <table:table-cell table:number-columns-repeated="5"/>
          <table:table-cell table:style-name="Default" office:value-type="string" office:string-value="15554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ON"/>
          <table:table-cell table:number-columns-repeated="2"/>
          <table:table-cell table:style-name="Default" office:value-type="string" office:string-value="tetemareque"/>
          <table:table-cell table:style-name="Default" office:value-type="string" office:string-value="ttmareque"/>
        </table:table-row>
        <table:table-row table:style-name="ro1">
          <table:table-cell table:style-name="Default" office:value-type="string" office:string-value="11424"/>
          <table:table-cell table:style-name="Default" office:value-type="string" office:string-value="ESTELLE ALEXANDRA BISSON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STA DA UNION"/>
          <table:table-cell table:style-name="Default" office:value-type="string" office:string-value="14"/>
          <table:table-cell table:number-columns-repeated="2"/>
          <table:table-cell table:style-name="Default" office:value-type="string" office:string-value="BAJO"/>
          <table:table-cell/>
          <table:table-cell table:style-name="Default" office:value-type="string" office:string-value="A CORUÑA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s://www.atelierestelleb.com/"/>
          <table:table-cell/>
          <table:table-cell table:style-name="Default" office:value-type="string" office:string-value="https://www.facebook.com/atelierestelleb/"/>
          <table:table-cell table:style-name="Default" office:value-type="string" office:string-value="https://www.instagram.com/atelierestelleb/"/>
        </table:table-row>
        <table:table-row table:style-name="ro1">
          <table:table-cell table:style-name="Default" office:value-type="string" office:string-value="11422"/>
          <table:table-cell table:style-name="Default" office:value-type="string" office:string-value="ANA FRAGA FRA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62"/>
          <table:table-cell/>
          <table:table-cell table:style-name="Default" office:value-type="string" office:string-value="3"/>
          <table:table-cell table:style-name="Default" office:value-type="string" office:string-value="i"/>
          <table:table-cell table:style-name="Default" office:value-type="string" office:string-value="Burela (Lugo)"/>
          <table:table-cell table:style-name="Default" office:value-type="string" office:string-value="Burela (Lugo)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</table:table-row>
        <table:table-row table:style-name="ro1">
          <table:table-cell table:style-name="Default" office:value-type="string" office:string-value="11432"/>
          <table:table-cell table:style-name="Default" office:value-type="string" office:string-value="DAVID RUIZ GARCÍA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oímbra"/>
          <table:table-cell table:style-name="Default" office:value-type="string" office:string-value="1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www.duyosdavid.com"/>
          <table:table-cell/>
          <table:table-cell table:style-name="Default" office:value-type="string" office:string-value="https://www.facebook.com/duyosguitars"/>
          <table:table-cell table:style-name="Default" office:value-type="string" office:string-value="https://www.instagram.com/daviduyos/"/>
        </table:table-row>
        <table:table-row table:style-name="ro1">
          <table:table-cell table:style-name="Default" office:value-type="string" office:string-value="11431"/>
          <table:table-cell table:style-name="Default" office:value-type="string" office:string-value="FRANCISCO JOSE MILLAN VILIÑO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AMIRO CARREGAL REY/1ªPLANTA"/>
          <table:table-cell table:style-name="Default" office:value-type="string" office:string-value="15"/>
          <table:table-cell table:number-columns-repeated="5"/>
          <table:table-cell table:style-name="Default" office:value-type="string" office:string-value="15960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 table:style-name="Default" office:value-type="string" office:string-value="WWW.FROUMA.COM"/>
          <table:table-cell/>
          <table:table-cell table:style-name="Default" office:value-type="string" office:string-value="FROUMA ATLANTIC WOOD"/>
          <table:table-cell table:style-name="Default" office:value-type="string" office:string-value="FROUMAATLANTICWOOD"/>
        </table:table-row>
        <table:table-row table:style-name="ro1">
          <table:table-cell table:style-name="Default" office:value-type="string" office:string-value="11428"/>
          <table:table-cell table:style-name="Default" office:value-type="string" office:string-value="PILAR BANDE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AOQUÍN YAÑEZ"/>
          <table:table-cell table:style-name="Default" office:value-type="string" office:string-value="7"/>
          <table:table-cell table:style-name="Default" office:value-type="string" office:string-value="ENTLO"/>
          <table:table-cell table:number-columns-repeated="4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pilarbande.com"/>
          <table:table-cell/>
          <table:table-cell table:style-name="Default" office:value-type="string" office:string-value="Pilar Bande Atelier"/>
          <table:table-cell table:style-name="Default" office:value-type="string" office:string-value="pilarbande"/>
        </table:table-row>
        <table:table-row table:style-name="ro1">
          <table:table-cell table:style-name="Default" office:value-type="string" office:string-value="11427"/>
          <table:table-cell table:style-name="Default" office:value-type="string" office:string-value="NICOLAS REY VILELA"/>
          <table:table-cell table:style-name="Default" office:value-type="string" office:string-value="Produtor(a) de artigos deportiv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ICOTA"/>
          <table:table-cell table:style-name="Default" office:value-type="string" office:string-value="88"/>
          <table:table-cell table:number-columns-repeated="5"/>
          <table:table-cell table:style-name="Default" office:value-type="string" office:string-value="15188"/>
          <table:table-cell table:style-name="Default" office:value-type="string" office:string-value="Coruña (A)"/>
          <table:table-cell table:style-name="Default" office:value-type="string" office:string-value="0243"/>
          <table:table-cell table:style-name="Default" office:value-type="string" office:string-value="Cerceda"/>
          <table:table-cell table:style-name="Default" office:value-type="string" office:string-value="MEIRAMA"/>
        </table:table-row>
        <table:table-row table:style-name="ro1">
          <table:table-cell table:style-name="Default" office:value-type="string" office:string-value="11421"/>
          <table:table-cell table:style-name="Default" office:value-type="string" office:string-value="Pato Group, SC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ior"/>
          <table:table-cell table:style-name="Default" office:value-type="string" office:string-value="3"/>
          <table:table-cell table:number-columns-repeated="5"/>
          <table:table-cell table:style-name="Default" office:value-type="string" office:string-value="32600"/>
          <table:table-cell table:style-name="Default" office:value-type="string" office:string-value="Ourense"/>
          <table:table-cell table:style-name="Default" office:value-type="string" office:string-value="0855"/>
          <table:table-cell table:style-name="Default" office:value-type="string" office:string-value="Verín"/>
          <table:table-cell table:style-name="Default" office:value-type="string" office:string-value="Verín"/>
        </table:table-row>
        <table:table-row table:style-name="ro1">
          <table:table-cell table:style-name="Default" office:value-type="string" office:string-value="11433"/>
          <table:table-cell table:style-name="Default" office:value-type="string" office:string-value="JAVIER FERNANDEZ RODRIGU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deira"/>
          <table:table-cell table:style-name="Default" office:value-type="string" office:string-value="5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style-name="Default" office:value-type="string" office:string-value="coiro"/>
          <table:table-cell table:style-name="Default" office:value-type="string" office:string-value="cangas do morrazo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  <table:table-cell table:style-name="Default" office:value-type="string" office:string-value="www.lendanejra.com"/>
          <table:table-cell/>
          <table:table-cell table:style-name="Default" office:value-type="string" office:string-value="@lendanejradesign"/>
          <table:table-cell table:style-name="Default" office:value-type="string" office:string-value="@lendanejradesign"/>
        </table:table-row>
        <table:table-row table:style-name="ro1">
          <table:table-cell table:style-name="Default" office:value-type="string" office:string-value="11430"/>
          <table:table-cell table:style-name="Default" office:value-type="string" office:string-value="SALGUEIRAL SOCIEDAD LIMITAD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ESTEDO"/>
          <table:table-cell table:style-name="Default" office:value-type="string" office:string-value="SN"/>
          <table:table-cell table:number-columns-repeated="5"/>
          <table:table-cell table:style-name="Default" office:value-type="string" office:string-value="15881"/>
          <table:table-cell table:style-name="Default" office:value-type="string" office:string-value="Coruña (A)"/>
          <table:table-cell table:style-name="Default" office:value-type="string" office:string-value="0124"/>
          <table:table-cell table:style-name="Default" office:value-type="string" office:string-value="Boqueixón"/>
          <table:table-cell table:style-name="Default" office:value-type="string" office:string-value="BOQUEIXON"/>
          <table:table-cell/>
          <table:table-cell table:style-name="Default" office:value-type="string" office:string-value="981502235"/>
          <table:table-cell/>
          <table:table-cell table:style-name="Default" office:value-type="string" office:string-value="carmenpichelcostura"/>
        </table:table-row>
        <table:table-row table:style-name="ro1">
          <table:table-cell table:style-name="Default" office:value-type="string" office:string-value="11429"/>
          <table:table-cell table:style-name="Default" office:value-type="string" office:string-value="JUAN PABLO VENDITTI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za de Bar"/>
          <table:table-cell table:style-name="Default" office:value-type="string" office:string-value="3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number-columns-repeated="2"/>
          <table:table-cell table:style-name="Default" office:value-type="string" office:string-value="facebook.com/olobotoys/"/>
          <table:table-cell table:style-name="Default" office:value-type="string" office:string-value="olobotoys----vendittijp"/>
          <table:table-cell table:style-name="Default" office:value-type="string" office:string-value="behance.net/vendittijp"/>
        </table:table-row>
        <table:table-row table:style-name="ro1">
          <table:table-cell table:style-name="Default" office:value-type="string" office:string-value="11399"/>
          <table:table-cell table:style-name="Default" office:value-type="string" office:string-value="DAYSI MARGARITA RAMÍREZ ESCOBAR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Debuxo, debuxante."/>
          <table:table-cell table:style-name="Default" office:value-type="string" office:string-value="Avenida"/>
          <table:table-cell table:style-name="Default" office:value-type="string" office:string-value="MIGUEL ANGEL BLANCO"/>
          <table:table-cell table:style-name="Default" office:value-type="string" office:string-value="88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800"/>
          <table:table-cell table:style-name="Default" office:value-type="string" office:string-value="Ourense"/>
          <table:table-cell table:style-name="Default" office:value-type="string" office:string-value="0245"/>
          <table:table-cell table:style-name="Default" office:value-type="string" office:string-value="Celanova"/>
          <table:table-cell table:style-name="Default" office:value-type="string" office:string-value="CELANOVA"/>
        </table:table-row>
        <table:table-row table:style-name="ro1">
          <table:table-cell table:style-name="Default" office:value-type="string" office:string-value="11400"/>
          <table:table-cell table:style-name="Default" office:value-type="string" office:string-value="VICTORIA EUGENIA CONSTENLA VID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ío Chan 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15189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 "/>
          <table:table-cell table:style-name="Default" office:value-type="string" office:string-value="pekeña.com"/>
          <table:table-cell/>
          <table:table-cell table:style-name="Default" office:value-type="string" office:string-value="Pekenajoya "/>
          <table:table-cell table:style-name="Default" office:value-type="string" office:string-value="Pekenajoya "/>
        </table:table-row>
        <table:table-row table:style-name="ro1">
          <table:table-cell table:style-name="Default" office:value-type="string" office:string-value="11398"/>
          <table:table-cell table:style-name="Default" office:value-type="string" office:string-value="LAURA GALLARDO REY"/>
          <table:table-cell table:style-name="Default" office:value-type="string" office:string-value="Marroquinaría, marroquineiro(a)"/>
          <table:table-cell table:style-name="Default" office:value-type="string" office:string-value="Repuxado e decorado de coiro, repuxador(a) e.."/>
          <table:table-cell table:style-name="Default" office:value-type="string" office:string-value="Rúa"/>
          <table:table-cell table:style-name="Default" office:value-type="string" office:string-value="ROSALIA DE CASTRO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15250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MUROS"/>
          <table:table-cell table:number-columns-repeated="2"/>
          <table:table-cell table:style-name="Default" office:value-type="string" office:string-value="Laura Gallardo"/>
          <table:table-cell table:style-name="Default" office:value-type="string" office:string-value="verde.rana"/>
        </table:table-row>
        <table:table-row table:style-name="ro1">
          <table:table-cell table:style-name="Default" office:value-type="string" office:string-value="11396"/>
          <table:table-cell table:style-name="Default" office:value-type="string" office:string-value="ANA MIGUÉNS BOUZÓN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 lombo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amio"/>
          <table:table-cell table:style-name="Default" office:value-type="string" office:string-value="vilar"/>
          <table:table-cell table:style-name="Default" office:value-type="string" office:string-value="36618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bamio"/>
          <table:table-cell/>
          <table:table-cell table:style-name="Default" office:value-type="string" office:string-value="986505481"/>
          <table:table-cell table:style-name="Default" office:value-type="string" office:string-value="https://www.facebook.com/ANA.MIGUENS.GaliciaFeitaA"/>
          <table:table-cell table:style-name="Default" office:value-type="string" office:string-value="https://www.instagram.com/ana.miguens.galiciafeitaaman"/>
        </table:table-row>
        <table:table-row table:style-name="ro1">
          <table:table-cell table:style-name="Default" office:value-type="string" office:string-value="11404"/>
          <table:table-cell table:style-name="Default" office:value-type="string" office:string-value="ANA MARÍA CASTRO BARJA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ZAR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ABADES"/>
          <table:table-cell/>
          <table:table-cell table:style-name="Default" office:value-type="string" office:string-value="36589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  <table:table-cell table:number-columns-repeated="2"/>
          <table:table-cell table:style-name="Default" office:value-type="string" office:string-value="@anacastrobarja.textil"/>
          <table:table-cell table:style-name="Default" office:value-type="string" office:string-value="@anacastrobarja.textil"/>
        </table:table-row>
        <table:table-row table:style-name="ro1">
          <table:table-cell table:style-name="Default" office:value-type="string" office:string-value="11397"/>
          <table:table-cell table:style-name="Default" office:value-type="string" office:string-value="ROSA MARIA CASTRO MARTÍN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CATAPEIXE"/>
          <table:table-cell table:style-name="Default" office:value-type="string" office:string-value="97"/>
          <table:table-cell table:number-columns-repeated="5"/>
          <table:table-cell table:style-name="Default" office:value-type="string" office:string-value="36693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 table:style-name="Default" office:value-type="string" office:string-value="EN CONSTRUCCIÓN"/>
        </table:table-row>
        <table:table-row table:style-name="ro1">
          <table:table-cell table:style-name="Default" office:value-type="string" office:string-value="11407"/>
          <table:table-cell table:style-name="Default" office:value-type="string" office:string-value="J.S.CASALDERREY SOCIEDAD LIMITAD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CHAPAL"/>
          <table:table-cell table:style-name="Default" office:value-type="string" office:string-value="16"/>
          <table:table-cell table:number-columns-repeated="3"/>
          <table:table-cell table:style-name="Default" office:value-type="string" office:string-value="CAMPAÑO"/>
          <table:table-cell table:style-name="Default" office:value-type="string" office:string-value="CAMPAÑO"/>
          <table:table-cell table:style-name="Default" office:value-type="string" office:string-value="36157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189549"/>
          <table:table-cell/>
          <table:table-cell table:style-name="Default" office:value-type="string" office:string-value="COIRO TRES PÉS"/>
        </table:table-row>
        <table:table-row table:style-name="ro1">
          <table:table-cell table:style-name="Default" office:value-type="string" office:string-value="11405"/>
          <table:table-cell table:style-name="Default" office:value-type="string" office:string-value="MARIA DOLORES CAMBA SANCH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Canteira"/>
          <table:table-cell table:style-name="Default" office:value-type="string" office:string-value="8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Ordes"/>
          <table:table-cell table:style-name="Default" office:value-type="string" office:string-value="Ordes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/>
          <table:table-cell table:style-name="Default" office:value-type="string" office:string-value="981681157"/>
          <table:table-cell table:style-name="Default" office:value-type="string" office:string-value="La silla de la reina"/>
          <table:table-cell table:style-name="Default" office:value-type="string" office:string-value="lasillaevents / lasilladelareina"/>
        </table:table-row>
        <table:table-row table:style-name="ro1">
          <table:table-cell table:style-name="Default" office:value-type="string" office:string-value="11401"/>
          <table:table-cell table:style-name="Default" office:value-type="string" office:string-value="KARIN WINKLER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odeira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Sta.María de Dexo"/>
          <table:table-cell table:style-name="Default" office:value-type="string" office:string-value="Lorbé"/>
          <table:table-cell table:style-name="Default" office:value-type="string" office:string-value="15177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Lorbé"/>
          <table:table-cell table:number-columns-repeated="2"/>
          <table:table-cell table:style-name="Default" office:value-type="string" office:string-value="Latexo Joyería ArteSana Taller Creativo"/>
          <table:table-cell table:style-name="Default" office:value-type="string" office:string-value="latexojoyeríartesana"/>
        </table:table-row>
        <table:table-row table:style-name="ro1">
          <table:table-cell table:style-name="Default" office:value-type="string" office:string-value="11409"/>
          <table:table-cell table:style-name="Default" office:value-type="string" office:string-value="NOEL PEREZ FALAGAN"/>
          <table:table-cell table:style-name="Default" office:value-type="string" office:string-value="Bixutería"/>
          <table:table-cell table:style-name="Default" office:value-type="string" office:string-value="Escultura, escultor(a)"/>
          <table:table-cell table:style-name="Default" office:value-type="string" office:string-value="Lugar"/>
          <table:table-cell table:style-name="Default" office:value-type="string" office:string-value="O Barrio"/>
          <table:table-cell table:style-name="Default" office:value-type="string" office:string-value="3"/>
          <table:table-cell table:number-columns-repeated="5"/>
          <table:table-cell table:style-name="Default" office:value-type="string" office:string-value="32765"/>
          <table:table-cell table:style-name="Default" office:value-type="string" office:string-value="Ourense"/>
          <table:table-cell table:style-name="Default" office:value-type="string" office:string-value="0809"/>
          <table:table-cell table:style-name="Default" office:value-type="string" office:string-value="Teixeira (A)"/>
          <table:table-cell table:style-name="Default" office:value-type="string" office:string-value="CRISTOSENDE"/>
        </table:table-row>
        <table:table-row table:style-name="ro1">
          <table:table-cell table:style-name="Default" office:value-type="string" office:string-value="11406"/>
          <table:table-cell table:style-name="Default" office:value-type="string" office:string-value="CECILIA MACHADO ---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araza "/>
          <table:table-cell table:style-name="Default" office:value-type="string" office:string-value="30"/>
          <table:table-cell/>
          <table:table-cell table:style-name="Default" office:value-type="string" office:string-value="1"/>
          <table:table-cell/>
          <table:table-cell table:style-name="Default" office:value-type="string" office:string-value="Meiras"/>
          <table:table-cell table:style-name="Default" office:value-type="string" office:string-value="Taraza"/>
          <table:table-cell table:style-name="Default" office:value-type="string" office:string-value="15550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 table:number-columns-repeated="2"/>
          <table:table-cell table:style-name="Default" office:value-type="string" office:string-value="moira artesania"/>
          <table:table-cell table:style-name="Default" office:value-type="string" office:string-value="moiraartesania"/>
        </table:table-row>
        <table:table-row table:style-name="ro1">
          <table:table-cell table:style-name="Default" office:value-type="string" office:string-value="11411"/>
          <table:table-cell table:style-name="Default" office:value-type="string" office:string-value="MARIA DE LA PAZ CARRO SENRA"/>
          <table:table-cell table:style-name="Default" office:value-type="string" office:string-value="Modelos ou maquetas, modelista ou maquetista"/>
          <table:table-cell table:style-name="Default" office:value-type="string" office:string-value="Dourado, dourador(a)"/>
          <table:table-cell table:style-name="Default" office:value-type="string" office:string-value="Camiño"/>
          <table:table-cell table:style-name="Default" office:value-type="string" office:string-value="Riazón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eixalbo"/>
          <table:table-cell table:style-name="Default" office:value-type="string" office:string-value="Ourense"/>
          <table:table-cell table:style-name="Default" office:value-type="string" office:string-value="32970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9176246"/>
          <table:table-cell/>
          <table:table-cell table:style-name="Default" office:value-type="string" office:string-value="carroartesanos"/>
        </table:table-row>
        <table:table-row table:style-name="ro1">
          <table:table-cell table:style-name="Default" office:value-type="string" office:string-value="11419"/>
          <table:table-cell table:style-name="Default" office:value-type="string" office:string-value="ANTONIA TORRALBO GOM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BIAN"/>
          <table:table-cell table:style-name="Default" office:value-type="string" office:string-value="8"/>
          <table:table-cell table:number-columns-repeated="2"/>
          <table:table-cell table:style-name="Default" office:value-type="string" office:string-value="A"/>
          <table:table-cell table:style-name="Default" office:value-type="string" office:string-value="SAN SALVADOR DE TEBRA"/>
          <table:table-cell table:style-name="Default" office:value-type="string" office:string-value="LUBIAN"/>
          <table:table-cell table:style-name="Default" office:value-type="string" office:string-value="36748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EBRA"/>
          <table:table-cell table:number-columns-repeated="2"/>
          <table:table-cell table:style-name="Default" office:value-type="string" office:string-value="@artenjoya"/>
          <table:table-cell table:style-name="Default" office:value-type="string" office:string-value="@artenjoya"/>
        </table:table-row>
        <table:table-row table:style-name="ro1">
          <table:table-cell table:style-name="Default" office:value-type="string" office:string-value="11403"/>
          <table:table-cell table:style-name="Default" office:value-type="string" office:string-value="MARIA JOSE MARTINEZ PEREZ"/>
          <table:table-cell table:style-name="Default" office:value-type="string" office:string-value="Traxes tradicionais populares, produtor(a) de.."/>
          <table:table-cell table:style-name="Default" office:value-type="string" office:string-value="Tecidos, tecedor(a) (alto e baixo lizo, alfombras, tapices)"/>
          <table:table-cell table:style-name="Default" office:value-type="string" office:string-value="Rúa"/>
          <table:table-cell table:style-name="Default" office:value-type="string" office:string-value="Rúa Paz Pardo"/>
          <table:table-cell table:style-name="Default" office:value-type="string" office:string-value="91"/>
          <table:table-cell table:number-columns-repeated="5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</table:table-row>
        <table:table-row table:style-name="ro1">
          <table:table-cell table:style-name="Default" office:value-type="string" office:string-value="11402"/>
          <table:table-cell table:style-name="Default" office:value-type="string" office:string-value="MONICA MARIA CASTRO SUAR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REI ROSENDO SALVADO"/>
          <table:table-cell table:style-name="Default" office:value-type="string" office:string-value="23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number-columns-repeated="2"/>
          <table:table-cell table:style-name="Default" office:value-type="string" office:string-value="Mokasu-Abalorios"/>
          <table:table-cell table:style-name="Default" office:value-type="string" office:string-value="abaloriosmokasu"/>
        </table:table-row>
        <table:table-row table:style-name="ro1">
          <table:table-cell table:style-name="Default" office:value-type="string" office:string-value="11418"/>
          <table:table-cell table:style-name="Default" office:value-type="string" office:string-value="AROA VEIGA DA ROCHA"/>
          <table:table-cell table:style-name="Default" office:value-type="string" office:string-value="Modist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SEIXAS BAIXO"/>
          <table:table-cell table:style-name="Default" office:value-type="string" office:string-value="21"/>
          <table:table-cell table:number-columns-repeated="2"/>
          <table:table-cell table:style-name="Default" office:value-type="string" office:string-value="AT"/>
          <table:table-cell table:style-name="Default" office:value-type="string" office:string-value="NIGRAN"/>
          <table:table-cell/>
          <table:table-cell table:style-name="Default" office:value-type="string" office:string-value="3635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AN"/>
          <table:table-cell/>
          <table:table-cell table:style-name="Default" office:value-type="string" office:string-value="617796320"/>
          <table:table-cell/>
          <table:table-cell table:style-name="Default" office:value-type="string" office:string-value="https://www.instagram.com/av.ateliertextil/"/>
        </table:table-row>
        <table:table-row table:style-name="ro1">
          <table:table-cell table:style-name="Default" office:value-type="string" office:string-value="11414"/>
          <table:table-cell table:style-name="Default" office:value-type="string" office:string-value="SILVEREIRA DISEÑO SL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RAÍCES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BIDUIDO"/>
          <table:table-cell table:style-name="Default" office:value-type="string" office:string-value="RAÍCES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RAÍCES"/>
          <table:table-cell table:style-name="Default" office:value-type="string" office:string-value="www.silvereira.com"/>
          <table:table-cell table:style-name="Default" office:value-type="string" office:string-value="981548659"/>
          <table:table-cell table:style-name="Default" office:value-type="string" office:string-value="https://www.facebook.com/silvereira/"/>
          <table:table-cell table:style-name="Default" office:value-type="string" office:string-value="https://www.instagram.com/silvereira_joyas/"/>
        </table:table-row>
        <table:table-row table:style-name="ro1">
          <table:table-cell table:style-name="Default" office:value-type="string" office:string-value="11416"/>
          <table:table-cell table:style-name="Default" office:value-type="string" office:string-value="LUCIA CASADO FERNANDEZ"/>
          <table:table-cell table:style-name="Default" office:value-type="string" office:string-value="Marroquinaría, marroquineiro(a)"/>
          <table:table-cell table:style-name="Default" office:value-type="string" office:string-value="Bixutería"/>
          <table:table-cell table:style-name="Default" office:value-type="string" office:string-value="Urbanización"/>
          <table:table-cell table:style-name="Default" office:value-type="string" office:string-value="O Cruceiro"/>
          <table:table-cell table:style-name="Default" office:value-type="string" office:string-value="7"/>
          <table:table-cell table:number-columns-repeated="4"/>
          <table:table-cell table:style-name="Default" office:value-type="string" office:string-value="As Lamas"/>
          <table:table-cell table:style-name="Default" office:value-type="string" office:string-value="32890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 table:style-name="Default" office:value-type="string" office:string-value="Barbadas"/>
        </table:table-row>
        <table:table-row table:style-name="ro1">
          <table:table-cell table:style-name="Default" office:value-type="string" office:string-value="11410"/>
          <table:table-cell table:style-name="Default" office:value-type="string" office:string-value="MUIDIÑO S. COOP. GALEGA"/>
          <table:table-cell table:style-name="Default" office:value-type="string" office:string-value="Carpintaría, carpinteiro(a)"/>
          <table:table-cell table:style-name="Default" office:value-type="string" office:string-value="Xoguetes, xogueteiro(a), bonecos, bonequeiro(a)"/>
          <table:table-cell table:style-name="Default" office:value-type="string" office:string-value="Camiño"/>
          <table:table-cell table:style-name="Default" office:value-type="string" office:string-value="PINGUELA"/>
          <table:table-cell table:style-name="Default" office:value-type="string" office:string-value="2"/>
          <table:table-cell table:number-columns-repeated="3"/>
          <table:table-cell table:style-name="Default" office:value-type="string" office:string-value="VALADARES"/>
          <table:table-cell table:style-name="Default" office:value-type="string" office:string-value="FREIXO"/>
          <table:table-cell table:style-name="Default" office:value-type="string" office:string-value="3631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miudinho.gal"/>
          <table:table-cell table:style-name="Default" office:value-type="string" office:string-value="699006384"/>
          <table:table-cell table:style-name="Default" office:value-type="string" office:string-value="@miudinho.scg"/>
          <table:table-cell table:style-name="Default" office:value-type="string" office:string-value="@miudinho.scg"/>
        </table:table-row>
        <table:table-row table:style-name="ro1">
          <table:table-cell table:style-name="Default" office:value-type="string" office:string-value="11415"/>
          <table:table-cell table:style-name="Default" office:value-type="string" office:string-value="LYDIA DE LA PIÑERA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B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15630"/>
          <table:table-cell table:style-name="Default" office:value-type="string" office:string-value="Coruña (A)"/>
          <table:table-cell table:style-name="Default" office:value-type="string" office:string-value="0487"/>
          <table:table-cell table:style-name="Default" office:value-type="string" office:string-value="Miño"/>
          <table:table-cell table:style-name="Default" office:value-type="string" office:string-value="MIÑO"/>
          <table:table-cell table:style-name="Default" office:value-type="string" office:string-value="https://www.madrigueraworkshop.com/"/>
        </table:table-row>
        <table:table-row table:style-name="ro1">
          <table:table-cell table:style-name="Default" office:value-type="string" office:string-value="11413"/>
          <table:table-cell table:style-name="Default" office:value-type="string" office:string-value="YELENA CARIDAD MOLINA VINENT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do Sar"/>
          <table:table-cell table:style-name="Default" office:value-type="string" office:string-value="12"/>
          <table:table-cell/>
          <table:table-cell table:style-name="Default" office:value-type="string" office:string-value="1"/>
          <table:table-cell/>
          <table:table-cell table:style-name="Default" office:value-type="string" office:string-value="Santiago"/>
          <table:table-cell table:style-name="Default" office:value-type="string" office:string-value="Santiago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 table:number-columns-repeated="3"/>
          <table:table-cell table:style-name="Default" office:value-type="string" office:string-value="@yelenamolinajoyeria"/>
        </table:table-row>
        <table:table-row table:style-name="ro1">
          <table:table-cell table:style-name="Default" office:value-type="string" office:string-value="11408"/>
          <table:table-cell table:style-name="Default" office:value-type="string" office:string-value="MARIA JOSE LOPEZ ALVAR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ERREIRIA"/>
          <table:table-cell table:style-name="Default" office:value-type="string" office:string-value="32"/>
          <table:table-cell/>
          <table:table-cell table:style-name="Default" office:value-type="string" office:string-value="BAIXO"/>
          <table:table-cell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number-columns-repeated="2"/>
          <table:table-cell table:style-name="Default" office:value-type="string" office:string-value="a mariñeta a mariñeta"/>
          <table:table-cell table:style-name="Default" office:value-type="string" office:string-value="a_marinheta"/>
        </table:table-row>
        <table:table-row table:style-name="ro1">
          <table:table-cell table:style-name="Default" office:value-type="string" office:string-value="11412"/>
          <table:table-cell table:style-name="Default" office:value-type="string" office:string-value="ASTILLEROS CATOIRA, S.L.U.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Paseo"/>
          <table:table-cell table:style-name="Default" office:value-type="string" office:string-value="PASEO DO PORTO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/>
          <table:table-cell table:style-name="Default" office:value-type="string" office:string-value="RIANXO"/>
          <table:table-cell table:style-name="Default" office:value-type="string" office:string-value="RIANXO"/>
          <table:table-cell table:style-name="Default" office:value-type="string" office:string-value="15920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/>
          <table:table-cell table:style-name="Default" office:value-type="string" office:string-value="981860457"/>
        </table:table-row>
        <table:table-row table:style-name="ro1">
          <table:table-cell table:style-name="Default" office:value-type="string" office:string-value="11389"/>
          <table:table-cell table:style-name="Default" office:value-type="string" office:string-value="MARIA MERCEDES FANO VEI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BRIEL VÁZQUEZ SEIJAS"/>
          <table:table-cell table:style-name="Default" office:value-type="string" office:string-value="16"/>
          <table:table-cell/>
          <table:table-cell table:style-name="Default" office:value-type="string" office:string-value="1º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401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 table:style-name="Default" office:value-type="string" office:string-value="www.truffa.es"/>
          <table:table-cell/>
          <table:table-cell table:style-name="Default" office:value-type="string" office:string-value="https://www.facebook.com/truffa.truffa.752"/>
          <table:table-cell table:style-name="Default" office:value-type="string" office:string-value="https://www.instagram.com/truffaartesania/"/>
        </table:table-row>
        <table:table-row table:style-name="ro1">
          <table:table-cell table:style-name="Default" office:value-type="string" office:string-value="11387"/>
          <table:table-cell table:style-name="Default" office:value-type="string" office:string-value="LUIS MIGUEL PORTABALES MACIAS"/>
          <table:table-cell table:style-name="Default" office:value-type="string" office:string-value="Carpintaría, carpinteiro(a)"/>
          <table:table-cell table:style-name="Default" office:value-type="string" office:string-value="Debuxo, debuxante."/>
          <table:table-cell table:style-name="Default" office:value-type="string" office:string-value="Avenida"/>
          <table:table-cell table:style-name="Default" office:value-type="string" office:string-value="Montero Ríos"/>
          <table:table-cell table:style-name="Default" office:value-type="string" office:string-value="96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910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Estribela"/>
          <table:table-cell table:number-columns-repeated="2"/>
          <table:table-cell table:style-name="Default" office:value-type="string" office:string-value="carballoestrela"/>
          <table:table-cell table:style-name="Default" office:value-type="string" office:string-value="@carballoestrela"/>
        </table:table-row>
        <table:table-row table:style-name="ro1">
          <table:table-cell table:style-name="Default" office:value-type="string" office:string-value="11386"/>
          <table:table-cell table:style-name="Default" office:value-type="string" office:string-value="Miguel Bello COLUMNA"/>
          <table:table-cell table:style-name="Default" office:value-type="string" office:string-value="Talla, tallist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venida"/>
          <table:table-cell table:style-name="Default" office:value-type="string" office:string-value="Castelao"/>
          <table:table-cell table:style-name="Default" office:value-type="string" office:string-value="83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Coia"/>
          <table:table-cell table:style-name="Default" office:value-type="string" office:string-value="Vigo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91456"/>
          <table:table-cell table:style-name="Default" office:value-type="string" office:string-value="SUABIA ART"/>
        </table:table-row>
        <table:table-row table:style-name="ro1">
          <table:table-cell table:style-name="Default" office:value-type="string" office:string-value="11388"/>
          <table:table-cell table:style-name="Default" office:value-type="string" office:string-value="ARANTZAZU CRUZ MANG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CAMELIAS"/>
          <table:table-cell table:style-name="Default" office:value-type="string" office:string-value="76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ALLER-CRUZ.ES"/>
          <table:table-cell/>
          <table:table-cell table:style-name="Default" office:value-type="string" office:string-value="https://www.facebook.com/TallerCruzPlateria/"/>
          <table:table-cell table:style-name="Default" office:value-type="string" office:string-value="https://www.instagram.com/taller_cruz/"/>
        </table:table-row>
        <table:table-row table:style-name="ro1">
          <table:table-cell table:style-name="Default" office:value-type="string" office:string-value="11390"/>
          <table:table-cell table:style-name="Default" office:value-type="string" office:string-value="MIRIAM OTERO COUSELO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rque Municipal"/>
          <table:table-cell table:style-name="Default" office:value-type="string" office:string-value="26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 table:number-columns-repeated="2"/>
          <table:table-cell table:style-name="Default" office:value-type="string" office:string-value="Mioco Diseños"/>
          <table:table-cell table:style-name="Default" office:value-type="string" office:string-value="mioco_disenos"/>
        </table:table-row>
        <table:table-row table:style-name="ro1">
          <table:table-cell table:style-name="Default" office:value-type="string" office:string-value="11393"/>
          <table:table-cell table:style-name="Default" office:value-type="string" office:string-value="MARIA CUBEIRO CACHEIR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DE MONTE ALTO"/>
          <table:table-cell table:style-name="Default" office:value-type="string" office:string-value="40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002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number-columns-repeated="2"/>
          <table:table-cell table:style-name="Default" office:value-type="string" office:string-value="pasamarela pasamarela"/>
          <table:table-cell table:style-name="Default" office:value-type="string" office:string-value="@pasamarela_"/>
        </table:table-row>
        <table:table-row table:style-name="ro1">
          <table:table-cell table:style-name="Default" office:value-type="string" office:string-value="11391"/>
          <table:table-cell table:style-name="Default" office:value-type="string" office:string-value="MARIA LUZ RIPA DIAS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Cestaría, cesteiro(a)"/>
          <table:table-cell table:style-name="Default" office:value-type="string" office:string-value="Rúa"/>
          <table:table-cell table:style-name="Default" office:value-type="string" office:string-value="LUGAR DE CARTA "/>
          <table:table-cell table:style-name="Default" office:value-type="string" office:string-value="34"/>
          <table:table-cell table:number-columns-repeated="3"/>
          <table:table-cell table:style-name="Default" office:value-type="string" office:string-value="MONDEGO"/>
          <table:table-cell table:style-name="Default" office:value-type="string" office:string-value="SADA"/>
          <table:table-cell table:style-name="Default" office:value-type="string" office:string-value="15168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A CORUÑA"/>
          <table:table-cell table:style-name="Default" office:value-type="string" office:string-value="Antiguedades, Reciclaje (facebook)"/>
          <table:table-cell table:style-name="Default" office:value-type="string" office:string-value="881928266"/>
          <table:table-cell table:style-name="Default" office:value-type="string" office:string-value="Antiguedades, Reciclaje"/>
        </table:table-row>
        <table:table-row table:style-name="ro1">
          <table:table-cell table:style-name="Default" office:value-type="string" office:string-value="11392"/>
          <table:table-cell table:style-name="Default" office:value-type="string" office:string-value="GUADALUPE RODRIGUEZ MOURIÑ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nrique Mariñas Romero Periodista "/>
          <table:table-cell table:style-name="Default" office:value-type="string" office:string-value="30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number-columns-repeated="2"/>
          <table:table-cell table:style-name="Default" office:value-type="string" office:string-value="Crafty lu pequeños proyectos"/>
          <table:table-cell table:style-name="Default" office:value-type="string" office:string-value="@crafty__lu"/>
        </table:table-row>
        <table:table-row table:style-name="ro1">
          <table:table-cell table:style-name="Default" office:value-type="string" office:string-value="11395"/>
          <table:table-cell table:style-name="Default" office:value-type="string" office:string-value="D'AQUELA SA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LALIN"/>
          <table:table-cell table:style-name="Default" office:value-type="string" office:string-value="LALIN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IN"/>
          <table:table-cell table:style-name="Default" office:value-type="string" office:string-value="www.trajestradicionales.es"/>
          <table:table-cell table:style-name="Default" office:value-type="string" office:string-value="986781335"/>
        </table:table-row>
        <table:table-row table:style-name="ro1">
          <table:table-cell table:style-name="Default" office:value-type="string" office:string-value="11394"/>
          <table:table-cell table:style-name="Default" office:value-type="string" office:string-value="CALROS AFONSO RUBIO PITA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EIRA DO DOUS , SERANTES"/>
          <table:table-cell table:style-name="Default" office:value-type="string" office:string-value="2"/>
          <table:table-cell table:number-columns-repeated="3"/>
          <table:table-cell table:style-name="Default" office:value-type="string" office:string-value="SERANTES"/>
          <table:table-cell table:style-name="Default" office:value-type="string" office:string-value="FEIRA DO DOUS"/>
          <table:table-cell table:style-name="Default" office:value-type="string" office:string-value="15405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616304361"/>
          <table:table-cell table:style-name="Default" office:value-type="string" office:string-value="O Carabel Ecocestos"/>
          <table:table-cell table:style-name="Default" office:value-type="string" office:string-value="ocarabelecocestos"/>
        </table:table-row>
        <table:table-row table:style-name="ro1">
          <table:table-cell table:style-name="Default" office:value-type="string" office:string-value="11373"/>
          <table:table-cell table:style-name="Default" office:value-type="string" office:string-value="MARIA ALEJANDRA GONZALEZ GARZ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LTESES"/>
          <table:table-cell table:style-name="Default" office:value-type="string" office:string-value="8"/>
          <table:table-cell table:number-columns-repeated="2"/>
          <table:table-cell table:style-name="Default" office:value-type="string" office:string-value="1"/>
          <table:table-cell table:style-name="Default" office:value-type="string" office:string-value="A GUARDA"/>
          <table:table-cell table:style-name="Default" office:value-type="string" office:string-value="A GUARDA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number-columns-repeated="2"/>
          <table:table-cell table:style-name="Default" office:value-type="string" office:string-value="https://www.facebook.com/trecolas.trecolas"/>
          <table:table-cell table:style-name="Default" office:value-type="string" office:string-value="https://instagram.com/fundastrecolas"/>
          <table:table-cell table:style-name="Default" office:value-type="string" office:string-value="https://pin.it/14oG23U"/>
        </table:table-row>
        <table:table-row table:style-name="ro1">
          <table:table-cell table:style-name="Default" office:value-type="string" office:string-value="11377"/>
          <table:table-cell table:style-name="Default" office:value-type="string" office:string-value="ANA MIROU MOLAR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PRIMEIRA DO MONTE PEQUEN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CANDEAN"/>
          <table:table-cell/>
          <table:table-cell table:style-name="Default" office:value-type="string" office:string-value="3631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60103158"/>
          <table:table-cell/>
          <table:table-cell table:style-name="Default" office:value-type="string" office:string-value="artesana mirou"/>
        </table:table-row>
        <table:table-row table:style-name="ro1">
          <table:table-cell table:style-name="Default" office:value-type="string" office:string-value="11379"/>
          <table:table-cell table:style-name="Default" office:value-type="string" office:string-value="TELMO CAO FARRÉ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BARREIRA"/>
          <table:table-cell table:style-name="Default" office:value-type="string" office:string-value="43"/>
          <table:table-cell table:style-name="Default" office:value-type="string" office:string-value="A"/>
          <table:table-cell table:number-columns-repeated="4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ABEGONDO"/>
          <table:table-cell table:style-name="Default" office:value-type="string" office:string-value="WWW.OBRADOIROSCAO.COM"/>
          <table:table-cell table:style-name="Default" office:value-type="string" office:string-value="638717272"/>
          <table:table-cell table:style-name="Default" office:value-type="string" office:string-value="OBRADOIRO CAO"/>
          <table:table-cell table:style-name="Default" office:value-type="string" office:string-value="CAOFORGE"/>
        </table:table-row>
        <table:table-row table:style-name="ro1">
          <table:table-cell table:style-name="Default" office:value-type="string" office:string-value="11378"/>
          <table:table-cell table:style-name="Default" office:value-type="string" office:string-value="Desiree DIAZ Mall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amas de Laraño 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1589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1247961"/>
          <table:table-cell table:style-name="Default" office:value-type="string" office:string-value="La con Agarimo"/>
          <table:table-cell table:style-name="Default" office:value-type="string" office:string-value="La con Agarimo"/>
        </table:table-row>
        <table:table-row table:style-name="ro1">
          <table:table-cell table:style-name="Default" office:value-type="string" office:string-value="11385"/>
          <table:table-cell table:style-name="Default" office:value-type="string" office:string-value="JESUS MENDEZ GESTAL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LICIA"/>
          <table:table-cell table:style-name="Default" office:value-type="string" office:string-value="36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</table:table-row>
        <table:table-row table:style-name="ro1">
          <table:table-cell table:style-name="Default" office:value-type="string" office:string-value="11384"/>
          <table:table-cell table:style-name="Default" office:value-type="string" office:string-value="MARIA JESUS LOUZAO GOLMAR"/>
          <table:table-cell table:style-name="Default" office:value-type="string" office:string-value="Complementos de moda"/>
          <table:table-cell table:style-name="Default" office:value-type="string" office:string-value="Centón (retallos)"/>
          <table:table-cell table:style-name="Default" office:value-type="string" office:string-value="Rúa"/>
          <table:table-cell table:style-name="Default" office:value-type="string" office:string-value="Coruña"/>
          <table:table-cell table:style-name="Default" office:value-type="string" office:string-value="18"/>
          <table:table-cell/>
          <table:table-cell table:style-name="Default" office:value-type="string" office:string-value="3"/>
          <table:table-cell table:number-columns-repeated="3"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Chus Louzao"/>
          <table:table-cell table:style-name="Default" office:value-type="string" office:string-value="chuslouzao"/>
        </table:table-row>
        <table:table-row table:style-name="ro1">
          <table:table-cell table:style-name="Default" office:value-type="string" office:string-value="11383"/>
          <table:table-cell table:style-name="Default" office:value-type="string" office:string-value="ANA FARIÑA CASAL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ALDEA NOVA "/>
          <table:table-cell table:style-name="Default" office:value-type="string" office:string-value="89"/>
          <table:table-cell table:number-columns-repeated="5"/>
          <table:table-cell table:style-name="Default" office:value-type="string" office:string-value="15220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AMES"/>
          <table:table-cell table:style-name="Default" office:value-type="string" office:string-value="https://obradoirolutheria.wordpress.com"/>
        </table:table-row>
        <table:table-row table:style-name="ro1">
          <table:table-cell table:style-name="Default" office:value-type="string" office:string-value="11381"/>
          <table:table-cell table:style-name="Default" office:value-type="string" office:string-value="MONICA CAO PEREIR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nerva "/>
          <table:table-cell table:style-name="Default" office:value-type="string" office:string-value="3"/>
          <table:table-cell table:number-columns-repeated="5"/>
          <table:table-cell table:style-name="Default" office:value-type="string" office:string-value="15172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Oleiros"/>
          <table:table-cell table:number-columns-repeated="2"/>
          <table:table-cell table:style-name="Default" office:value-type="string" office:string-value="https://www.facebook.com/mocaoartesania"/>
          <table:table-cell table:style-name="Default" office:value-type="string" office:string-value="https://www.instagram.com/mocaoartesania/"/>
        </table:table-row>
        <table:table-row table:style-name="ro1">
          <table:table-cell table:style-name="Default" office:value-type="string" office:string-value="11382"/>
          <table:table-cell table:style-name="Default" office:value-type="string" office:string-value="Emilia Cortés Corté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sterra"/>
          <table:table-cell table:style-name="Default" office:value-type="string" office:string-value="69"/>
          <table:table-cell/>
          <table:table-cell table:style-name="Default" office:value-type="string" office:string-value="4º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 table:number-columns-repeated="2"/>
          <table:table-cell table:style-name="Default" office:value-type="string" office:string-value="https://www.facebook.com/LanasyCrochet/"/>
          <table:table-cell table:style-name="Default" office:value-type="string" office:string-value="https://www.instagram.com/lanasycrochet/"/>
          <table:table-cell table:style-name="Default" office:value-type="string" office:string-value="Youtube: https://www.youtube.com/channel/UCAuy..."/>
        </table:table-row>
        <table:table-row table:style-name="ro1">
          <table:table-cell table:style-name="Default" office:value-type="string" office:string-value="11380"/>
          <table:table-cell table:style-name="Default" office:value-type="string" office:string-value="Roberto ALONSO González"/>
          <table:table-cell table:style-name="Default" office:value-type="string" office:string-value="Decoración de teas, decorador(a) de teas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Urzaiz "/>
          <table:table-cell table:style-name="Default" office:value-type="string" office:string-value="85"/>
          <table:table-cell table:number-columns-repeated="2"/>
          <table:table-cell table:style-name="Default" office:value-type="string" office:string-value="7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0123"/>
        </table:table-row>
        <table:table-row table:style-name="ro1">
          <table:table-cell table:style-name="Default" office:value-type="string" office:string-value="11374"/>
          <table:table-cell table:style-name="Default" office:value-type="string" office:string-value="SANDRA BEATRIZ SANDOVA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RDA CIVIL"/>
          <table:table-cell table:style-name="Default" office:value-type="string" office:string-value="37"/>
          <table:table-cell/>
          <table:table-cell table:style-name="Default" office:value-type="string" office:string-value="3"/>
          <table:table-cell table:style-name="Default" office:value-type="string" office:string-value="I"/>
          <table:table-cell table:number-columns-repeated="2"/>
          <table:table-cell table:style-name="Default" office:value-type="string" office:string-value="36500"/>
          <table:table-cell table:style-name="Default" office:value-type="string" office:string-value="Pontevedra"/>
          <table:table-cell table:style-name="Default" office:value-type="string" office:string-value="0242"/>
          <table:table-cell table:style-name="Default" office:value-type="string" office:string-value="Lalín"/>
          <table:table-cell table:style-name="Default" office:value-type="string" office:string-value="LALÍN"/>
          <table:table-cell table:style-name="Default" office:value-type="string" office:string-value="MAR E ARTE"/>
          <table:table-cell table:style-name="Default" office:value-type="string" office:string-value="648701616"/>
          <table:table-cell table:style-name="Default" office:value-type="string" office:string-value="Macrame, Marearte.S "/>
          <table:table-cell table:style-name="Default" office:value-type="string" office:string-value="mar.e.arte (Sandra Sandoval)"/>
        </table:table-row>
        <table:table-row table:style-name="ro1">
          <table:table-cell table:style-name="Default" office:value-type="string" office:string-value="11371"/>
          <table:table-cell table:style-name="Default" office:value-type="string" office:string-value="ERASMORA GALERIE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LAMIOS"/>
          <table:table-cell table:style-name="Default" office:value-type="string" office:string-value="4"/>
          <table:table-cell/>
          <table:table-cell table:style-name="Default" office:value-type="string" office:string-value="BAJO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style-name="Default" office:value-type="string" office:string-value="www.6emegalerie.com"/>
        </table:table-row>
        <table:table-row table:style-name="ro1">
          <table:table-cell table:style-name="Default" office:value-type="string" office:string-value="11376"/>
          <table:table-cell table:style-name="Default" office:value-type="string" office:string-value="Sara GONZALEZ  Grandío"/>
          <table:table-cell table:style-name="Default" office:value-type="string" office:string-value="Complementos de moda"/>
          <table:table-cell table:style-name="Default" office:value-type="string" office:string-value="Modisto(a)"/>
          <table:table-cell table:style-name="Default" office:value-type="string" office:string-value="Rúa"/>
          <table:table-cell table:style-name="Default" office:value-type="string" office:string-value="Rúa Doutor Fleming 43"/>
          <table:table-cell table:style-name="Default" office:value-type="string" office:string-value="43"/>
          <table:table-cell/>
          <table:table-cell table:style-name="Default" office:value-type="string" office:string-value="6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https://www.instagram.com/asarinha_maquinando/"/>
          <table:table-cell table:style-name="Default" office:value-type="string" office:string-value="603468889"/>
          <table:table-cell table:style-name="Default" office:value-type="string" office:string-value="https://www.facebook.com/asarinhamaquinando/"/>
          <table:table-cell table:style-name="Default" office:value-type="string" office:string-value="https://www.instagram.com/asarinha_maquinando/"/>
        </table:table-row>
        <table:table-row table:style-name="ro1">
          <table:table-cell table:style-name="Default" office:value-type="string" office:string-value="11375"/>
          <table:table-cell table:style-name="Default" office:value-type="string" office:string-value="Iria Garcia Orteg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 castro"/>
          <table:table-cell table:style-name="Default" office:value-type="string" office:string-value="51"/>
          <table:table-cell table:number-columns-repeated="3"/>
          <table:table-cell table:style-name="Default" office:value-type="string" office:string-value="Lago"/>
          <table:table-cell table:style-name="Default" office:value-type="string" office:string-value="O Castro"/>
          <table:table-cell table:style-name="Default" office:value-type="string" office:string-value="15551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/>
          <table:table-cell table:style-name="Default" office:value-type="string" office:string-value="619058015"/>
          <table:table-cell table:style-name="Default" office:value-type="string" office:string-value="As mans do avo"/>
          <table:table-cell table:style-name="Default" office:value-type="string" office:string-value="As mans do avó"/>
        </table:table-row>
        <table:table-row table:style-name="ro1">
          <table:table-cell table:style-name="Default" office:value-type="string" office:string-value="11372"/>
          <table:table-cell table:style-name="Default" office:value-type="string" office:string-value="JOSE CAMILO REGUEIRA VEIG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CIBECHERÍA"/>
          <table:table-cell table:style-name="Default" office:value-type="string" office:string-value="9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83627"/>
        </table:table-row>
        <table:table-row table:style-name="ro1">
          <table:table-cell table:style-name="Default" office:value-type="string" office:string-value="11337"/>
          <table:table-cell table:style-name="Default" office:value-type="string" office:string-value="GEMMA BLANCO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ldea de Saiar"/>
          <table:table-cell table:style-name="Default" office:value-type="string" office:string-value="10"/>
          <table:table-cell table:number-columns-repeated="5"/>
          <table:table-cell table:style-name="Default" office:value-type="string" office:string-value="36656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Saiar"/>
          <table:table-cell/>
          <table:table-cell table:style-name="Default" office:value-type="string" office:string-value="681611335"/>
          <table:table-cell table:style-name="Default" office:value-type="string" office:string-value="blancoartesania"/>
        </table:table-row>
        <table:table-row table:style-name="ro1">
          <table:table-cell table:style-name="Default" office:value-type="string" office:string-value="11332"/>
          <table:table-cell table:style-name="Default" office:value-type="string" office:string-value="IRIMIA FERNANDEZ ALVARE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EIRO"/>
          <table:table-cell table:style-name="Default" office:value-type="string" office:string-value="4"/>
          <table:table-cell/>
          <table:table-cell table:style-name="Default" office:value-type="string" office:string-value="2º"/>
          <table:table-cell table:style-name="Default" office:value-type="string" office:string-value="C"/>
          <table:table-cell table:style-name="Default" office:value-type="string" office:string-value="COMPOSTELA"/>
          <table:table-cell table:style-name="Default" office:value-type="string" office:string-value="COMPOSTELA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COMPOSTELA"/>
          <table:table-cell table:style-name="Default" office:value-type="string" office:string-value="www.brazolinda.com"/>
          <table:table-cell/>
          <table:table-cell table:style-name="Default" office:value-type="string" office:string-value="Brazolinda xogos"/>
          <table:table-cell table:style-name="Default" office:value-type="string" office:string-value="brazolinda_xogos"/>
        </table:table-row>
        <table:table-row table:style-name="ro1">
          <table:table-cell table:style-name="Default" office:value-type="string" office:string-value="11327"/>
          <table:table-cell table:style-name="Default" office:value-type="string" office:string-value="SABELA ARMAN LABRADOR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SANTA CATALINA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BUÑO(SAN ESTEBO) "/>
          <table:table-cell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 table:style-name="Default" office:value-type="string" office:string-value="www.ofalsete.com"/>
          <table:table-cell table:style-name="Default" office:value-type="string" office:string-value="981711135"/>
        </table:table-row>
        <table:table-row table:style-name="ro1">
          <table:table-cell table:style-name="Default" office:value-type="string" office:string-value="11326"/>
          <table:table-cell table:style-name="Default" office:value-type="string" office:string-value="EUGENIO SOTO ALONSO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URROS"/>
          <table:table-cell table:style-name="Default" office:value-type="string" office:string-value="110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372437"/>
        </table:table-row>
        <table:table-row table:style-name="ro1">
          <table:table-cell table:style-name="Default" office:value-type="string" office:string-value="11329"/>
          <table:table-cell table:style-name="Default" office:value-type="string" office:string-value="M FONTANEDA MONTE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EDREIRA DORNELAS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417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OS"/>
          <table:table-cell table:number-columns-repeated="2"/>
          <table:table-cell table:style-name="Default" office:value-type="string" office:string-value="https://es-es.facebook.com/latiatulatienetela/"/>
          <table:table-cell table:style-name="Default" office:value-type="string" office:string-value="https://www.instagram.com/latiatulatienetela"/>
        </table:table-row>
        <table:table-row table:style-name="ro1">
          <table:table-cell table:style-name="Default" office:value-type="string" office:string-value="11325"/>
          <table:table-cell table:style-name="Default" office:value-type="string" office:string-value="Mª Carmen DIAZ Abell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rnardo gonzález cachamuiña  bajo"/>
          <table:table-cell table:style-name="Default" office:value-type="string" office:string-value="1"/>
          <table:table-cell table:style-name="Default" office:value-type="string" office:string-value="bajo "/>
          <table:table-cell table:number-columns-repeated="2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arte-3.com"/>
          <table:table-cell table:style-name="Default" office:value-type="string" office:string-value="988224044"/>
          <table:table-cell table:style-name="Default" office:value-type="string" office:string-value="arte tres"/>
          <table:table-cell table:style-name="Default" office:value-type="string" office:string-value="arte_3_ourense"/>
        </table:table-row>
        <table:table-row table:style-name="ro1">
          <table:table-cell table:style-name="Default" office:value-type="string" office:string-value="11346"/>
          <table:table-cell table:style-name="Default" office:value-type="string" office:string-value="AITOR  MARTINEZ LOPEZ DE ARBINA"/>
          <table:table-cell table:style-name="Default" office:value-type="string" office:string-value="Tornaría, torneiro(a) de madeira"/>
          <table:table-cell table:style-name="Default" office:value-type="string" office:string-value="Xoguetes, xogueteiro(a), bonecos, bonequeiro(a)"/>
          <table:table-cell table:style-name="Default" office:value-type="string" office:string-value="Avenida"/>
          <table:table-cell table:style-name="Default" office:value-type="string" office:string-value="ORDÓÑEZ"/>
          <table:table-cell table:style-name="Default" office:value-type="string" office:string-value="44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style-name="Default" office:value-type="string" office:string-value="Goian"/>
          <table:table-cell/>
          <table:table-cell table:style-name="Default" office:value-type="string" office:string-value="3675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Goian"/>
          <table:table-cell table:number-columns-repeated="3"/>
          <table:table-cell table:style-name="Default" office:value-type="string" office:string-value="@vikensen_imaginamos_madera"/>
        </table:table-row>
        <table:table-row table:style-name="ro1">
          <table:table-cell table:style-name="Default" office:value-type="string" office:string-value="11344"/>
          <table:table-cell table:style-name="Default" office:value-type="string" office:string-value="MARÍA  EUGENIA DOMÍNGUEZ PICO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EL BARRO, 73"/>
          <table:table-cell table:style-name="Default" office:value-type="string" office:string-value="73"/>
          <table:table-cell table:number-columns-repeated="3"/>
          <table:table-cell table:style-name="Default" office:value-type="string" office:string-value="VILAR"/>
          <table:table-cell/>
          <table:table-cell table:style-name="Default" office:value-type="string" office:string-value="15614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number-columns-repeated="2"/>
          <table:table-cell table:style-name="Default" office:value-type="string" office:string-value="@artesania.nia"/>
          <table:table-cell table:style-name="Default" office:value-type="string" office:string-value="@artesania_Nia"/>
        </table:table-row>
        <table:table-row table:style-name="ro1">
          <table:table-cell table:style-name="Default" office:value-type="string" office:string-value="11336"/>
          <table:table-cell table:style-name="Default" office:value-type="string" office:string-value="ALBA MARINA CRACOGN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7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number-columns-repeated="2"/>
          <table:table-cell table:style-name="Default" office:value-type="string" office:string-value="27780"/>
          <table:table-cell table:style-name="Default" office:value-type="string" office:string-value="Lugo"/>
          <table:table-cell table:style-name="Default" office:value-type="string" office:string-value="0193"/>
          <table:table-cell table:style-name="Default" office:value-type="string" office:string-value="Foz"/>
          <table:table-cell table:style-name="Default" office:value-type="string" office:string-value="FOZ"/>
        </table:table-row>
        <table:table-row table:style-name="ro1">
          <table:table-cell table:style-name="Default" office:value-type="string" office:string-value="11334"/>
          <table:table-cell table:style-name="Default" office:value-type="string" office:string-value="MARIA CARMEN JUNCAL CABAL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R/ ECHEGARAI, 13"/>
          <table:table-cell table:number-columns-repeated="6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ondoñedo"/>
          <table:table-cell table:style-name="Default" office:value-type="string" office:string-value="www.artesaniadopasatempo.com"/>
          <table:table-cell/>
          <table:table-cell table:style-name="Default" office:value-type="string" office:string-value="artesaniadopasatempo"/>
          <table:table-cell table:style-name="Default" office:value-type="string" office:string-value="artesaniadopasatempo"/>
        </table:table-row>
        <table:table-row table:style-name="ro1">
          <table:table-cell table:style-name="Default" office:value-type="string" office:string-value="11333"/>
          <table:table-cell table:style-name="Default" office:value-type="string" office:string-value="FUTAKUCHI S.C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A AMOEDO "/>
          <table:table-cell table:style-name="Default" office:value-type="string" office:string-value="30"/>
          <table:table-cell table:number-columns-repeated="5"/>
          <table:table-cell table:style-name="Default" office:value-type="string" office:string-value="32981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4045018"/>
          <table:table-cell table:style-name="Default" office:value-type="string" office:string-value="https://www.facebook.com/LaRaritadelParque"/>
          <table:table-cell table:style-name="Default" office:value-type="string" office:string-value="@Salsagaucha"/>
          <table:table-cell table:style-name="Default" office:value-type="string" office:string-value="https://linktr.ee/Salsagaucha?utm_source=qr_code"/>
        </table:table-row>
        <table:table-row table:style-name="ro1">
          <table:table-cell table:style-name="Default" office:value-type="string" office:string-value="11349"/>
          <table:table-cell table:style-name="Default" office:value-type="string" office:string-value="CONSTANTINA GARCIA CORTON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SAAC DIAZ PARDO "/>
          <table:table-cell table:style-name="Default" office:value-type="string" office:string-value="32"/>
          <table:table-cell/>
          <table:table-cell table:style-name="Default" office:value-type="string" office:string-value="2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3969617"/>
          <table:table-cell/>
          <table:table-cell table:style-name="Default" office:value-type="string" office:string-value="@TINACORTON"/>
        </table:table-row>
        <table:table-row table:style-name="ro1">
          <table:table-cell table:style-name="Default" office:value-type="string" office:string-value="11345"/>
          <table:table-cell table:style-name="Default" office:value-type="string" office:string-value="MARIA BEATRIZ VALIN LOPEZ"/>
          <table:table-cell table:style-name="Default" office:value-type="string" office:string-value="Traxes tradicionais populares, produtor(a) de.."/>
          <table:table-cell table:style-name="Default" office:value-type="string" office:string-value="Cestaría, cesteiro(a)"/>
          <table:table-cell table:style-name="Default" office:value-type="string" office:string-value="Rúa"/>
          <table:table-cell table:style-name="Default" office:value-type="string" office:string-value="MADANELA"/>
          <table:table-cell table:style-name="Default" office:value-type="string" office:string-value="51"/>
          <table:table-cell/>
          <table:table-cell table:style-name="Default" office:value-type="string" office:string-value="4"/>
          <table:table-cell table:style-name="Default" office:value-type="string" office:string-value="F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number-columns-repeated="2"/>
          <table:table-cell table:style-name="Default" office:value-type="string" office:string-value="Tixvalin artesanía"/>
          <table:table-cell table:style-name="Default" office:value-type="string" office:string-value="Tixvalin"/>
          <table:table-cell table:style-name="Default" office:value-type="string" office:string-value="tixvalin.blogspot.com"/>
        </table:table-row>
        <table:table-row table:style-name="ro1">
          <table:table-cell table:style-name="Default" office:value-type="string" office:string-value="11350"/>
          <table:table-cell table:style-name="Default" office:value-type="string" office:string-value="JOSE MANUEL SALVADO SANIN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SQUIPA"/>
          <table:table-cell table:style-name="Default" office:value-type="string" office:string-value="5"/>
          <table:table-cell/>
          <table:table-cell table:style-name="Default" office:value-type="string" office:string-value="BJ"/>
          <table:table-cell/>
          <table:table-cell table:style-name="Default" office:value-type="string" office:string-value="LABACOLLA"/>
          <table:table-cell table:style-name="Default" office:value-type="string" office:string-value="SANTIAGO DE COMPOSTELA"/>
          <table:table-cell table:style-name="Default" office:value-type="string" office:string-value="1582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sanin.es"/>
          <table:table-cell/>
          <table:table-cell table:style-name="Default" office:value-type="string" office:string-value="saninpercusiontradicional"/>
          <table:table-cell table:style-name="Default" office:value-type="string" office:string-value="saninpercusiontradicional"/>
        </table:table-row>
        <table:table-row table:style-name="ro1">
          <table:table-cell table:style-name="Default" office:value-type="string" office:string-value="11347"/>
          <table:table-cell table:style-name="Default" office:value-type="string" office:string-value="EMILIO JOSE SOLER FERNANDEZ"/>
          <table:table-cell table:style-name="Default" office:value-type="string" office:string-value="Marroquinaría, marroquineiro(a)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PERCIBILLEIRA"/>
          <table:table-cell table:style-name="Default" office:value-type="string" office:string-value="3"/>
          <table:table-cell table:number-columns-repeated="4"/>
          <table:table-cell table:style-name="Default" office:value-type="string" office:string-value="BAIONA"/>
          <table:table-cell table:style-name="Default" office:value-type="string" office:string-value="36300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</table:table-row>
        <table:table-row table:style-name="ro1">
          <table:table-cell table:style-name="Default" office:value-type="string" office:string-value="11342"/>
          <table:table-cell table:style-name="Default" office:value-type="string" office:string-value="María del Rosario REMO Casal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d. De Coimbra "/>
          <table:table-cell table:style-name="Default" office:value-type="string" office:string-value="20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39657757"/>
          <table:table-cell table:style-name="Default" office:value-type="string" office:string-value="D Rositas Artesanía en Papel"/>
          <table:table-cell table:style-name="Default" office:value-type="string" office:string-value="d_rositas"/>
        </table:table-row>
        <table:table-row table:style-name="ro1">
          <table:table-cell table:style-name="Default" office:value-type="string" office:string-value="11341"/>
          <table:table-cell table:style-name="Default" office:value-type="string" office:string-value="SONIA MARINA MÉIJOME MADRIÑÁN"/>
          <table:table-cell table:style-name="Default" office:value-type="string" office:string-value="Complementos de moda"/>
          <table:table-cell table:style-name="Default" office:value-type="string" office:string-value="Tecidos, tecedor(a) (alto e baixo lizo, alfombras, tapices)"/>
          <table:table-cell table:style-name="Default" office:value-type="string" office:string-value="Praza"/>
          <table:table-cell table:style-name="Default" office:value-type="string" office:string-value="FRANCISCO FERNÁNDEZ DEL RIEGO"/>
          <table:table-cell table:style-name="Default" office:value-type="string" office:string-value="4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7532414"/>
          <table:table-cell table:style-name="Default" office:value-type="string" office:string-value="@Neplu "/>
          <table:table-cell table:style-name="Default" office:value-type="string" office:string-value="neplu_handbags"/>
          <table:table-cell table:style-name="Default" office:value-type="string" office:string-value="pinterest - Neplu bags"/>
        </table:table-row>
        <table:table-row table:style-name="ro1">
          <table:table-cell table:style-name="Default" office:value-type="string" office:string-value="11335"/>
          <table:table-cell table:style-name="Default" office:value-type="string" office:string-value="MARIA RODRIGUEZ CASTRO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NTE FRIA"/>
          <table:table-cell table:style-name="Default" office:value-type="string" office:string-value="3"/>
          <table:table-cell table:number-columns-repeated="3"/>
          <table:table-cell table:style-name="Default" office:value-type="string" office:string-value="CUMBRAOS"/>
          <table:table-cell table:style-name="Default" office:value-type="string" office:string-value="MESÍA"/>
          <table:table-cell table:style-name="Default" office:value-type="string" office:string-value="15685"/>
          <table:table-cell table:style-name="Default" office:value-type="string" office:string-value="Coruña (A)"/>
          <table:table-cell table:style-name="Default" office:value-type="string" office:string-value="0471"/>
          <table:table-cell table:style-name="Default" office:value-type="string" office:string-value="Mesía"/>
          <table:table-cell table:style-name="Default" office:value-type="string" office:string-value="CUMBRAOS"/>
          <table:table-cell table:style-name="Default" office:value-type="string" office:string-value="mariarod.com"/>
          <table:table-cell table:number-columns-repeated="2"/>
          <table:table-cell table:style-name="Default" office:value-type="string" office:string-value="https://www.instagram.com/mariarod_illustration/"/>
        </table:table-row>
        <table:table-row table:style-name="ro1">
          <table:table-cell table:style-name="Default" office:value-type="string" office:string-value="11355"/>
          <table:table-cell table:style-name="Default" office:value-type="string" office:string-value="GORETTI CABIDO MARTINEZ"/>
          <table:table-cell table:style-name="Default" office:value-type="string" office:string-value="Debuxo, debuxante."/>
          <table:table-cell table:style-name="Default" office:value-type="string" office:string-value="Complementos de moda"/>
          <table:table-cell table:style-name="Default" office:value-type="string" office:string-value="Avenida"/>
          <table:table-cell table:style-name="Default" office:value-type="string" office:string-value="Manuel del Palacio"/>
          <table:table-cell table:style-name="Default" office:value-type="string" office:string-value="16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3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mimobooks.es"/>
          <table:table-cell/>
          <table:table-cell table:style-name="Default" office:value-type="string" office:string-value="https://www.facebook.com/mimobooksshop"/>
          <table:table-cell table:style-name="Default" office:value-type="string" office:string-value="MIMOBOOKS_SHOP"/>
        </table:table-row>
        <table:table-row table:style-name="ro1">
          <table:table-cell table:style-name="Default" office:value-type="string" office:string-value="11353"/>
          <table:table-cell table:style-name="Default" office:value-type="string" office:string-value="CRISTINA LEIRO DOVAL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Libereade"/>
          <table:table-cell table:style-name="Default" office:value-type="string" office:string-value="5"/>
          <table:table-cell/>
          <table:table-cell table:style-name="Default" office:value-type="string" office:string-value="Bajo"/>
          <table:table-cell/>
          <table:table-cell table:style-name="Default" office:value-type="string" office:string-value="Carri"/>
          <table:table-cell table:style-name="Default" office:value-type="string" office:string-value="Carril"/>
          <table:table-cell table:style-name="Default" office:value-type="string" office:string-value="3661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ia de Arousa "/>
          <table:table-cell/>
          <table:table-cell table:style-name="Default" office:value-type="string" office:string-value="986185533"/>
        </table:table-row>
        <table:table-row table:style-name="ro1">
          <table:table-cell table:style-name="Default" office:value-type="string" office:string-value="11343"/>
          <table:table-cell table:style-name="Default" office:value-type="string" office:string-value="VICTOR MANUEL URIZ CARREIR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nte Picato"/>
          <table:table-cell table:style-name="Default" office:value-type="string" office:string-value="18"/>
          <table:table-cell table:style-name="Default" office:value-type="string" office:string-value="3"/>
          <table:table-cell/>
          <table:table-cell table:style-name="Default" office:value-type="string" office:string-value="c"/>
          <table:table-cell table:number-columns-repeated="2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35"/>
          <table:table-cell table:style-name="Default" office:value-type="string" office:string-value="Guntín"/>
          <table:table-cell table:style-name="Default" office:value-type="string" office:string-value="LUGO"/>
          <table:table-cell/>
          <table:table-cell table:style-name="Default" office:value-type="string" office:string-value="982160302"/>
        </table:table-row>
        <table:table-row table:style-name="ro1">
          <table:table-cell table:style-name="Default" office:value-type="string" office:string-value="11357"/>
          <table:table-cell table:style-name="Default" office:value-type="string" office:string-value="MARIA CONSUELO LOPEZ SARCED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LLAS CANARIAS"/>
          <table:table-cell table:style-name="Default" office:value-type="string" office:string-value="2"/>
          <table:table-cell/>
          <table:table-cell table:style-name="Default" office:value-type="string" office:string-value="2"/>
          <table:table-cell table:style-name="Default" office:value-type="string" office:string-value="E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tecelana.es"/>
          <table:table-cell table:style-name="Default" office:value-type="string" office:string-value="982803431"/>
          <table:table-cell table:style-name="Default" office:value-type="string" office:string-value="Tecelana Tradición"/>
          <table:table-cell table:style-name="Default" office:value-type="string" office:string-value="tecelanatradicion"/>
          <table:table-cell table:style-name="Default" office:value-type="string" office:string-value="Twitter: Tecelana (@tecelana)"/>
        </table:table-row>
        <table:table-row table:style-name="ro1">
          <table:table-cell table:style-name="Default" office:value-type="string" office:string-value="11348"/>
          <table:table-cell table:style-name="Default" office:value-type="string" office:string-value="MARCOS DOMATO FERNAND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lcalde Gregorio Espino"/>
          <table:table-cell table:style-name="Default" office:value-type="string" office:string-value="58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mdomatoluthier.com"/>
          <table:table-cell/>
          <table:table-cell table:style-name="Default" office:value-type="string" office:string-value="www.facebook.com/marcos.domato.luthier/"/>
          <table:table-cell table:style-name="Default" office:value-type="string" office:string-value="www.instagram.com/marcos_domato_luthier/"/>
        </table:table-row>
        <table:table-row table:style-name="ro1">
          <table:table-cell table:style-name="Default" office:value-type="string" office:string-value="11340"/>
          <table:table-cell table:style-name="Default" office:value-type="string" office:string-value="RAFAEL RODRIGUEZ CARREIRA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XOI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</table:table-row>
        <table:table-row table:style-name="ro1">
          <table:table-cell table:style-name="Default" office:value-type="string" office:string-value="11328"/>
          <table:table-cell table:style-name="Default" office:value-type="string" office:string-value="ALMUDENA GARCIA IGLESI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cenlle"/>
          <table:table-cell table:style-name="Default" office:value-type="string" office:string-value="55"/>
          <table:table-cell table:number-columns-repeated="3"/>
          <table:table-cell table:style-name="Default" office:value-type="string" office:string-value="San Xulián "/>
          <table:table-cell/>
          <table:table-cell table:style-name="Default" office:value-type="string" office:string-value="36915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 table:style-name="Default" office:value-type="string" office:string-value="facebook.com/more.mr"/>
          <table:table-cell/>
          <table:table-cell table:style-name="Default" office:value-type="string" office:string-value="facebook.com/more.mr  facebook.com/yutebymr"/>
          <table:table-cell table:style-name="Default" office:value-type="string" office:string-value="instagram.com/moreartesania.mr"/>
        </table:table-row>
        <table:table-row table:style-name="ro1">
          <table:table-cell table:style-name="Default" office:value-type="string" office:string-value="11358"/>
          <table:table-cell table:style-name="Default" office:value-type="string" office:string-value="MARIA JOSE GOMEZ BARRA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a mahia"/>
          <table:table-cell table:style-name="Default" office:value-type="string" office:string-value="47"/>
          <table:table-cell table:number-columns-repeated="2"/>
          <table:table-cell table:style-name="Default" office:value-type="string" office:string-value="2"/>
          <table:table-cell table:number-columns-repeated="2"/>
          <table:table-cell table:style-name="Default" office:value-type="string" office:string-value="15220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bertamirans"/>
        </table:table-row>
        <table:table-row table:style-name="ro1">
          <table:table-cell table:style-name="Default" office:value-type="string" office:string-value="11354"/>
          <table:table-cell table:style-name="Default" office:value-type="string" office:string-value="EVA ALONSO PEREZ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Monterreal"/>
          <table:table-cell table:style-name="Default" office:value-type="string" office:string-value="8"/>
          <table:table-cell/>
          <table:table-cell table:style-name="Default" office:value-type="string" office:string-value="2"/>
          <table:table-cell table:style-name="Default" office:value-type="string" office:string-value="F"/>
          <table:table-cell table:style-name="Default" office:value-type="string" office:string-value="Baiona"/>
          <table:table-cell table:style-name="Default" office:value-type="string" office:string-value="Baiona"/>
          <table:table-cell table:style-name="Default" office:value-type="string" office:string-value="36300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</table:table-row>
        <table:table-row table:style-name="ro1">
          <table:table-cell table:style-name="Default" office:value-type="string" office:string-value="11351"/>
          <table:table-cell table:style-name="Default" office:value-type="string" office:string-value="ALEJANDRA MANUELA Tomé Rodrí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laza fernando catolico 1"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0266739"/>
        </table:table-row>
        <table:table-row table:style-name="ro1">
          <table:table-cell table:style-name="Default" office:value-type="string" office:string-value="11352"/>
          <table:table-cell table:style-name="Default" office:value-type="string" office:string-value="CRISTINA ARRIBAS PEREZ"/>
          <table:table-cell table:style-name="Default" office:value-type="string" office:string-value="Palletas, pal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DICO DEVESA NÚÑEZ"/>
          <table:table-cell table:style-name="Default" office:value-type="string" office:string-value="11"/>
          <table:table-cell/>
          <table:table-cell table:style-name="Default" office:value-type="string" office:string-value="4"/>
          <table:table-cell table:style-name="Default" office:value-type="string" office:string-value="C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PALLETAS.ES"/>
          <table:table-cell table:style-name="Default" office:value-type="string" office:string-value="660591231"/>
        </table:table-row>
        <table:table-row table:style-name="ro1">
          <table:table-cell table:style-name="Default" office:value-type="string" office:string-value="11356"/>
          <table:table-cell table:style-name="Default" office:value-type="string" office:string-value="JOSE MANUEL CASTRO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URGO - OROSO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36880"/>
          <table:table-cell table:style-name="Default" office:value-type="string" office:string-value="Pontevedra"/>
          <table:table-cell table:style-name="Default" office:value-type="string" office:string-value="0097"/>
          <table:table-cell table:style-name="Default" office:value-type="string" office:string-value="Cañiza (A)"/>
          <table:table-cell table:style-name="Default" office:value-type="string" office:string-value="CAÑIZA (A)"/>
          <table:table-cell table:number-columns-repeated="3"/>
          <table:table-cell table:style-name="Default" office:value-type="string" office:string-value="@Josecastroestudio"/>
        </table:table-row>
        <table:table-row table:style-name="ro1">
          <table:table-cell table:style-name="Default" office:value-type="string" office:string-value="11331"/>
          <table:table-cell table:style-name="Default" office:value-type="string" office:string-value="GRANITOS SAN CLEMENTE SL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 ILDEFONSO"/>
          <table:table-cell table:style-name="Default" office:value-type="string" office:string-value="7"/>
          <table:table-cell table:number-columns-repeated="3"/>
          <table:table-cell table:style-name="Default" office:value-type="string" office:string-value="TROANS"/>
          <table:table-cell table:style-name="Default" office:value-type="string" office:string-value="TROANS"/>
          <table:table-cell table:style-name="Default" office:value-type="string" office:string-value="36670"/>
          <table:table-cell table:style-name="Default" office:value-type="string" office:string-value="Pontevedra"/>
          <table:table-cell table:style-name="Default" office:value-type="string" office:string-value="0157"/>
          <table:table-cell table:style-name="Default" office:value-type="string" office:string-value="Cuntis"/>
          <table:table-cell table:style-name="Default" office:value-type="string" office:string-value="CUNTIS"/>
          <table:table-cell/>
          <table:table-cell table:style-name="Default" office:value-type="string" office:string-value="986548505"/>
          <table:table-cell/>
          <table:table-cell table:style-name="Default" office:value-type="string" office:string-value="https://www.instagram.com/gscpetrum/"/>
        </table:table-row>
        <table:table-row table:style-name="ro1">
          <table:table-cell table:style-name="Default" office:value-type="string" office:string-value="11339"/>
          <table:table-cell table:style-name="Default" office:value-type="string" office:string-value="SOFIA RIVAS SOUT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calde fernandez bermudez"/>
          <table:table-cell table:style-name="Default" office:value-type="string" office:string-value="24"/>
          <table:table-cell/>
          <table:table-cell table:style-name="Default" office:value-type="string" office:string-value="1°"/>
          <table:table-cell/>
          <table:table-cell table:style-name="Default" office:value-type="string" office:string-value="Santa uxía"/>
          <table:table-cell table:style-name="Default" office:value-type="string" office:string-value="Ribeira"/>
          <table:table-cell table:style-name="Default" office:value-type="string" office:string-value="15960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Ribeira"/>
          <table:table-cell table:number-columns-repeated="3"/>
          <table:table-cell table:style-name="Default" office:value-type="string" office:string-value="@soforivas"/>
        </table:table-row>
        <table:table-row table:style-name="ro1">
          <table:table-cell table:style-name="Default" office:value-type="string" office:string-value="11360"/>
          <table:table-cell table:style-name="Default" office:value-type="string" office:string-value="SONIA  ARGIZ RI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ASTELO EIREXE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27559"/>
          <table:table-cell table:style-name="Default" office:value-type="string" office:string-value="Lugo"/>
          <table:table-cell table:style-name="Default" office:value-type="string" office:string-value="0608"/>
          <table:table-cell table:style-name="Default" office:value-type="string" office:string-value="Taboada"/>
          <table:table-cell table:style-name="Default" office:value-type="string" office:string-value="TABOADA"/>
          <table:table-cell table:style-name="Default" office:value-type="string" office:string-value="WWW.MIMACUIR.COM"/>
          <table:table-cell table:style-name="Default" office:value-type="string" office:string-value="691301060"/>
          <table:table-cell table:style-name="Default" office:value-type="string" office:string-value="MIMACUIR"/>
          <table:table-cell table:style-name="Default" office:value-type="string" office:string-value="@MIMACUIR"/>
        </table:table-row>
        <table:table-row table:style-name="ro1">
          <table:table-cell table:style-name="Default" office:value-type="string" office:string-value="11361"/>
          <table:table-cell table:style-name="Default" office:value-type="string" office:string-value="MARIA ISABEL LIÑARES RECIMIL"/>
          <table:table-cell table:style-name="Default" office:value-type="string" office:string-value="Labores de palla, produtor(a) de labores de pall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a Mariña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Graba"/>
          <table:table-cell/>
          <table:table-cell table:style-name="Default" office:value-type="string" office:string-value="36540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</table:table-row>
        <table:table-row table:style-name="ro1">
          <table:table-cell table:style-name="Default" office:value-type="string" office:string-value="11338"/>
          <table:table-cell table:style-name="Default" office:value-type="string" office:string-value="DAVID CARRERAS SILV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ESTRE SOUTULLO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50203243"/>
        </table:table-row>
        <table:table-row table:style-name="ro1">
          <table:table-cell table:style-name="Default" office:value-type="string" office:string-value="11364"/>
          <table:table-cell table:style-name="Default" office:value-type="string" office:string-value="PATRICIA MONICA MAGGIORA ---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De Chao 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635"/>
          <table:table-cell table:style-name="Default" office:value-type="string" office:string-value="Coruña (A)"/>
          <table:table-cell table:style-name="Default" office:value-type="string" office:string-value="0487"/>
          <table:table-cell table:style-name="Default" office:value-type="string" office:string-value="Miño"/>
          <table:table-cell table:style-name="Default" office:value-type="string" office:string-value="Miño"/>
          <table:table-cell table:style-name="Default" office:value-type="string" office:string-value="www.lamaelume.com"/>
          <table:table-cell table:style-name="Default" office:value-type="string" office:string-value="--------"/>
          <table:table-cell table:style-name="Default" office:value-type="string" office:string-value="lamaelume"/>
          <table:table-cell table:style-name="Default" office:value-type="string" office:string-value="lamaelume"/>
        </table:table-row>
        <table:table-row table:style-name="ro1">
          <table:table-cell table:style-name="Default" office:value-type="string" office:string-value="11359"/>
          <table:table-cell table:style-name="Default" office:value-type="string" office:string-value="PATRICIA COSTAS GARCIA"/>
          <table:table-cell table:style-name="Default" office:value-type="string" office:string-value="Modisto(a)"/>
          <table:table-cell table:style-name="Default" office:value-type="string" office:string-value="Xoguetes, xogueteiro(a), bonecos, bonequeiro(a)"/>
          <table:table-cell table:style-name="Default" office:value-type="string" office:string-value="Camiño"/>
          <table:table-cell table:style-name="Default" office:value-type="string" office:string-value="Xuncal "/>
          <table:table-cell table:style-name="Default" office:value-type="string" office:string-value="45"/>
          <table:table-cell table:number-columns-repeated="3"/>
          <table:table-cell table:style-name="Default" office:value-type="string" office:string-value="Teis"/>
          <table:table-cell table:style-name="Default" office:value-type="string" office:string-value="Vigo"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Atelier Fantasia de hadas "/>
        </table:table-row>
        <table:table-row table:style-name="ro1">
          <table:table-cell table:style-name="Default" office:value-type="string" office:string-value="11362"/>
          <table:table-cell table:style-name="Default" office:value-type="string" office:string-value="AROA ESPIÑA GARCI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VILARCHAN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139"/>
          <table:table-cell table:style-name="Default" office:value-type="string" office:string-value="Pontevedra"/>
          <table:table-cell table:style-name="Default" office:value-type="string" office:string-value="9026"/>
          <table:table-cell table:style-name="Default" office:value-type="string" office:string-value="Cerdedo-Cotobade"/>
          <table:table-cell table:style-name="Default" office:value-type="string" office:string-value="CERCEDO-COTOBADE"/>
          <table:table-cell/>
          <table:table-cell table:style-name="Default" office:value-type="string" office:string-value="660569363"/>
          <table:table-cell/>
          <table:table-cell table:style-name="Default" office:value-type="string" office:string-value=" @EAILUSTRA"/>
        </table:table-row>
        <table:table-row table:style-name="ro1">
          <table:table-cell table:style-name="Default" office:value-type="string" office:string-value="11290"/>
          <table:table-cell table:style-name="Default" office:value-type="string" office:string-value="JAVIER ANGEL VARELA BARRIO"/>
          <table:table-cell table:style-name="Default" office:value-type="string" office:string-value="Gravados, gravador(a) (reprodutor)"/>
          <table:table-cell table:style-name="Default" office:value-type="string" office:string-value="Debuxo, debuxante."/>
          <table:table-cell table:style-name="Default" office:value-type="string" office:string-value="Carretera"/>
          <table:table-cell table:style-name="Default" office:value-type="string" office:string-value="RÚA DO FUXÓN 23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06777922"/>
        </table:table-row>
        <table:table-row table:style-name="ro1">
          <table:table-cell table:style-name="Default" office:value-type="string" office:string-value="11323"/>
          <table:table-cell table:style-name="Default" office:value-type="string" office:string-value="MARIA DE LAS NIEVES MOSQUERA RIV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HOUPANA"/>
          <table:table-cell table:style-name="Default" office:value-type="string" office:string-value="2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61031204"/>
          <table:table-cell/>
          <table:table-cell table:style-name="Default" office:value-type="string" office:string-value="@mariadelasnievesmosquera"/>
        </table:table-row>
        <table:table-row table:style-name="ro1">
          <table:table-cell table:style-name="Default" office:value-type="string" office:string-value="11313"/>
          <table:table-cell table:style-name="Default" office:value-type="string" office:string-value="CARLA BARRAL MARTIN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uan Flórez "/>
          <table:table-cell table:style-name="Default" office:value-type="string" office:string-value="87 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rigido.es"/>
          <table:table-cell table:number-columns-repeated="2"/>
          <table:table-cell table:style-name="Default" office:value-type="string" office:string-value="rigido.jewelry"/>
        </table:table-row>
        <table:table-row table:style-name="ro1">
          <table:table-cell table:style-name="Default" office:value-type="string" office:string-value="11306"/>
          <table:table-cell table:style-name="Default" office:value-type="string" office:string-value="JOSEFINA  CAMPAÑA  LOP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torre de abaix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santa cruz de rivadulla"/>
          <table:table-cell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 table:number-columns-repeated="2"/>
          <table:table-cell table:style-name="Default" office:value-type="string" office:string-value="josefina campaña lopez"/>
          <table:table-cell table:style-name="Default" office:value-type="string" office:string-value="ondas_do_mar_camarinas"/>
          <table:table-cell table:style-name="Default" office:value-type="string" office:string-value="Encajes &quot;ondas do mar&quot;"/>
        </table:table-row>
        <table:table-row table:style-name="ro1">
          <table:table-cell table:style-name="Default" office:value-type="string" office:string-value="11318"/>
          <table:table-cell table:style-name="Default" office:value-type="string" office:string-value="PAULA CASTELLANO COP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 Nicomedes Pastor Díaz "/>
          <table:table-cell table:style-name="Default" office:value-type="string" office:string-value="25-27"/>
          <table:table-cell/>
          <table:table-cell table:style-name="Default" office:value-type="string" office:string-value="4º"/>
          <table:table-cell table:style-name="Default" office:value-type="string" office:string-value="B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paudeco.com"/>
          <table:table-cell/>
          <table:table-cell table:style-name="Default" office:value-type="string" office:string-value="https://www.facebook.com/paudeconaturaldesign-1067"/>
        </table:table-row>
        <table:table-row table:style-name="ro1">
          <table:table-cell table:style-name="Default" office:value-type="string" office:string-value="11315"/>
          <table:table-cell table:style-name="Default" office:value-type="string" office:string-value="JOSE TUÑAS MONTERO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ANXIL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TRASMONTE"/>
          <table:table-cell/>
          <table:table-cell table:style-name="Default" office:value-type="string" office:string-value="15864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TRASMONTE"/>
          <table:table-cell table:number-columns-repeated="2"/>
          <table:table-cell table:style-name="Default" office:value-type="string" office:string-value="Xosé Tunhas Percusión"/>
          <table:table-cell table:style-name="Default" office:value-type="string" office:string-value="@xosetunhas"/>
        </table:table-row>
        <table:table-row table:style-name="ro1">
          <table:table-cell table:style-name="Default" office:value-type="string" office:string-value="11314"/>
          <table:table-cell table:style-name="Default" office:value-type="string" office:string-value="SANDRA CASTRO COND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Xistral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Ferreira"/>
          <table:table-cell/>
          <table:table-cell table:style-name="Default" office:value-type="string" office:string-value="27770"/>
          <table:table-cell table:style-name="Default" office:value-type="string" office:string-value="Lugo"/>
          <table:table-cell table:style-name="Default" office:value-type="string" office:string-value="0636"/>
          <table:table-cell table:style-name="Default" office:value-type="string" office:string-value="Valadouro (O)"/>
          <table:table-cell table:style-name="Default" office:value-type="string" office:string-value="Ferreira"/>
        </table:table-row>
        <table:table-row table:style-name="ro1">
          <table:table-cell table:style-name="Default" office:value-type="string" office:string-value="11311"/>
          <table:table-cell table:style-name="Default" office:value-type="string" office:string-value="ELENA MARIA CAMBA MATO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FERNANDO CONDE 2"/>
          <table:table-cell table:style-name="Default" office:value-type="string" office:string-value="2"/>
          <table:table-cell/>
          <table:table-cell table:style-name="Default" office:value-type="string" office:string-value="6º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ikosih.es"/>
          <table:table-cell/>
          <table:table-cell table:style-name="Default" office:value-type="string" office:string-value="@mikosihoficial"/>
          <table:table-cell table:style-name="Default" office:value-type="string" office:string-value="@mikosih"/>
        </table:table-row>
        <table:table-row table:style-name="ro1">
          <table:table-cell table:style-name="Default" office:value-type="string" office:string-value="11304"/>
          <table:table-cell table:style-name="Default" office:value-type="string" office:string-value="EZEQUIEL FRANCHI GIL"/>
          <table:table-cell table:style-name="Default" office:value-type="string" office:string-value="Marroquinaría, marroquineiro(a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ESTACION DE FEVE"/>
          <table:table-cell table:style-name="Default" office:value-type="string" office:string-value="4"/>
          <table:table-cell table:number-columns-repeated="4"/>
          <table:table-cell table:style-name="Default" office:value-type="string" office:string-value="RIBADEO"/>
          <table:table-cell table:style-name="Default" office:value-type="string" office:string-value="27700"/>
          <table:table-cell table:style-name="Default" office:value-type="string" office:string-value="Lugo"/>
          <table:table-cell table:style-name="Default" office:value-type="string" office:string-value="0517"/>
          <table:table-cell table:style-name="Default" office:value-type="string" office:string-value="Ribadeo"/>
          <table:table-cell table:style-name="Default" office:value-type="string" office:string-value="RIBADEO"/>
          <table:table-cell table:style-name="Default" office:value-type="string" office:string-value="www.raicesnomadasatelier.com"/>
          <table:table-cell table:style-name="Default" office:value-type="string" office:string-value="982061655"/>
          <table:table-cell table:style-name="Default" office:value-type="string" office:string-value="Raíces Nómadas Artesanías"/>
          <table:table-cell table:style-name="Default" office:value-type="string" office:string-value="@raices_nomadas_"/>
        </table:table-row>
        <table:table-row table:style-name="ro1">
          <table:table-cell table:style-name="Default" office:value-type="string" office:string-value="11297"/>
          <table:table-cell table:style-name="Default" office:value-type="string" office:string-value="VERONICA PAGE BALLBE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ariz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www.miratu.es"/>
          <table:table-cell/>
          <table:table-cell table:style-name="Default" office:value-type="string" office:string-value="@MIRATU"/>
          <table:table-cell table:style-name="Default" office:value-type="string" office:string-value="@MIRATU"/>
        </table:table-row>
        <table:table-row table:style-name="ro1">
          <table:table-cell table:style-name="Default" office:value-type="string" office:string-value="11324"/>
          <table:table-cell table:style-name="Default" office:value-type="string" office:string-value="VERONICA SOUTO MACEIRA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IN-QUINTAS"/>
          <table:table-cell table:style-name="Default" office:value-type="string" office:string-value="22A"/>
          <table:table-cell table:number-columns-repeated="5"/>
          <table:table-cell table:style-name="Default" office:value-type="string" office:string-value="15314"/>
          <table:table-cell table:style-name="Default" office:value-type="string" office:string-value="Coruña (A)"/>
          <table:table-cell table:style-name="Default" office:value-type="string" office:string-value="0644"/>
          <table:table-cell table:style-name="Default" office:value-type="string" office:string-value="Paderne"/>
          <table:table-cell table:style-name="Default" office:value-type="string" office:string-value="PADERNE"/>
          <table:table-cell table:style-name="Default" office:value-type="string" office:string-value="www.floradeira.es"/>
          <table:table-cell/>
          <table:table-cell table:style-name="Default" office:value-type="string" office:string-value="FLORADEIRA"/>
          <table:table-cell table:style-name="Default" office:value-type="string" office:string-value="@floradeira_"/>
        </table:table-row>
        <table:table-row table:style-name="ro1">
          <table:table-cell table:style-name="Default" office:value-type="string" office:string-value="11291"/>
          <table:table-cell table:style-name="Default" office:value-type="string" office:string-value="DIANA  FRAIZ LORENZ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ISPO TEODOMIRO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style-name="Default" office:value-type="string" office:string-value="E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imaxinar.blogspot.com"/>
          <table:table-cell/>
          <table:table-cell table:style-name="Default" office:value-type="string" office:string-value="Asuntos Imaxinarios"/>
          <table:table-cell/>
          <table:table-cell table:style-name="Default" office:value-type="string" office:string-value="https://www.pinterest.es/imaxinarios/"/>
        </table:table-row>
        <table:table-row table:style-name="ro1">
          <table:table-cell table:style-name="Default" office:value-type="string" office:string-value="11316"/>
          <table:table-cell table:style-name="Default" office:value-type="string" office:string-value="BARBARA MARTINEZ AVILE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co"/>
          <table:table-cell table:style-name="Default" office:value-type="string" office:string-value="9"/>
          <table:table-cell table:number-columns-repeated="3"/>
          <table:table-cell table:style-name="Default" office:value-type="string" office:string-value="Cangas de Morrazo"/>
          <table:table-cell table:style-name="Default" office:value-type="string" office:string-value="Pontevedra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  <table:table-cell table:style-name="Default" office:value-type="string" office:string-value="www.melenadepapel.com"/>
          <table:table-cell table:style-name="Default" office:value-type="string" office:string-value="659171723"/>
          <table:table-cell table:style-name="Default" office:value-type="string" office:string-value="https://www.facebook.com/Melena-de-Papel-103419454"/>
          <table:table-cell table:style-name="Default" office:value-type="string" office:string-value="melenadepapel"/>
        </table:table-row>
        <table:table-row table:style-name="ro1">
          <table:table-cell table:style-name="Default" office:value-type="string" office:string-value="11303"/>
          <table:table-cell table:style-name="Default" office:value-type="string" office:string-value="JOSE MANUEL PEREZ MARTINEZ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TOR ARXEMIRO SUAREZ"/>
          <table:table-cell table:style-name="Default" office:value-type="string" office:string-value="4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200"/>
          <table:table-cell table:style-name="Default" office:value-type="string" office:string-value="Coruña (A)"/>
          <table:table-cell table:style-name="Default" office:value-type="string" office:string-value="0578"/>
          <table:table-cell table:style-name="Default" office:value-type="string" office:string-value="Noia"/>
          <table:table-cell table:style-name="Default" office:value-type="string" office:string-value="NOIA"/>
        </table:table-row>
        <table:table-row table:style-name="ro1">
          <table:table-cell table:style-name="Default" office:value-type="string" office:string-value="11302"/>
          <table:table-cell table:style-name="Default" office:value-type="string" office:string-value="JOSE MARIA RODIL ARRUÑAD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e Muruais"/>
          <table:table-cell table:style-name="Default" office:value-type="string" office:string-value="5"/>
          <table:table-cell table:number-columns-repeated="5"/>
          <table:table-cell table:style-name="Default" office:value-type="string" office:string-value="27720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 table:style-name="Default" office:value-type="string" office:string-value="JRODILARTESANIA"/>
          <table:table-cell table:style-name="Default" office:value-type="string" office:string-value="648115385"/>
          <table:table-cell table:style-name="Default" office:value-type="string" office:string-value="@JRODILARTESANIA"/>
          <table:table-cell table:style-name="Default" office:value-type="string" office:string-value="@JRODILARTESANIA"/>
        </table:table-row>
        <table:table-row table:style-name="ro1">
          <table:table-cell table:style-name="Default" office:value-type="string" office:string-value="11301"/>
          <table:table-cell table:style-name="Default" office:value-type="string" office:string-value="MÓNICA PORTELA ABUIN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IRO NAVAL JANER"/>
          <table:table-cell table:style-name="Default" office:value-type="string" office:string-value="28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 table:style-name="Default" office:value-type="string" office:string-value="www.tocamaderagalega.etsy.com"/>
          <table:table-cell table:style-name="Default" office:value-type="string" office:string-value="627162182"/>
          <table:table-cell table:style-name="Default" office:value-type="string" office:string-value="TOCAMADERAGALEGA"/>
          <table:table-cell table:style-name="Default" office:value-type="string" office:string-value="TOCAMADERAGALEGA"/>
        </table:table-row>
        <table:table-row table:style-name="ro1">
          <table:table-cell table:style-name="Default" office:value-type="string" office:string-value="11308"/>
          <table:table-cell table:style-name="Default" office:value-type="string" office:string-value="MARIA DE LOS ANGELES GARCIA TUÑON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no Matadero"/>
          <table:table-cell table:style-name="Default" office:value-type="string" office:string-value="5"/>
          <table:table-cell table:number-columns-repeated="3"/>
          <table:table-cell table:style-name="Default" office:value-type="string" office:string-value="Carmen"/>
          <table:table-cell table:style-name="Default" office:value-type="string" office:string-value="Ponte Pousada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www.estudioestampa.com"/>
          <table:table-cell table:style-name="Default" office:value-type="string" office:string-value="982102646"/>
          <table:table-cell table:style-name="Default" office:value-type="string" office:string-value="https://www.facebook.com/estudioestampaa"/>
          <table:table-cell table:style-name="Default" office:value-type="string" office:string-value="https://www.instagram.com/boasestudioestampa/"/>
          <table:table-cell table:style-name="Default" office:value-type="string" office:string-value="https://www.instagram.com/briaconcept/      www.axentedascores.com"/>
        </table:table-row>
        <table:table-row table:style-name="ro1">
          <table:table-cell table:style-name="Default" office:value-type="string" office:string-value="11307"/>
          <table:table-cell table:style-name="Default" office:value-type="string" office:string-value="RAQUEL RIOLA GOM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Rúa"/>
          <table:table-cell table:style-name="Default" office:value-type="string" office:string-value="SINFORIANO LÓPEZ "/>
          <table:table-cell table:style-name="Default" office:value-type="string" office:string-value="6"/>
          <table:table-cell table:number-columns-repeated="2"/>
          <table:table-cell table:style-name="Default" office:value-type="string" office:string-value="BAJO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5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RIOLASTUDIO.COM"/>
          <table:table-cell table:style-name="Default" office:value-type="string" office:string-value="606609319"/>
          <table:table-cell table:style-name="Default" office:value-type="string" office:string-value="FACEBOOK.COM/RIOLASTUDIO"/>
          <table:table-cell table:style-name="Default" office:value-type="string" office:string-value="INSTAGRAM.COM/RIOLASTUDIO"/>
        </table:table-row>
        <table:table-row table:style-name="ro1">
          <table:table-cell table:style-name="Default" office:value-type="string" office:string-value="11305"/>
          <table:table-cell table:style-name="Default" office:value-type="string" office:string-value="ALEJANDRO LÓPEZ REGUEIRO"/>
          <table:table-cell table:style-name="Default" office:value-type="string" office:string-value="Modisto(a)"/>
          <table:table-cell table:style-name="Default" office:value-type="string" office:string-value="Traxes tradicionais populares, produtor(a) de.."/>
          <table:table-cell table:style-name="Default" office:value-type="string" office:string-value="Lugar"/>
          <table:table-cell table:style-name="Default" office:value-type="string" office:string-value="SAN DOMINGO"/>
          <table:table-cell table:style-name="Default" office:value-type="string" office:string-value="81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ALALACOUTURE.COM"/>
        </table:table-row>
        <table:table-row table:style-name="ro1">
          <table:table-cell table:style-name="Default" office:value-type="string" office:string-value="11300"/>
          <table:table-cell table:style-name="Default" office:value-type="string" office:string-value="SOFIA IGLESIAS CIMADEVIL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Xermeade"/>
          <table:table-cell table:style-name="Default" office:value-type="string" office:string-value="17"/>
          <table:table-cell table:number-columns-repeated="3"/>
          <table:table-cell table:style-name="Default" office:value-type="string" office:string-value="San Cristovo de Reis"/>
          <table:table-cell/>
          <table:table-cell table:style-name="Default" office:value-type="string" office:string-value="15883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xiralua.com"/>
          <table:table-cell/>
          <table:table-cell table:style-name="Default" office:value-type="string" office:string-value="@xiralua.estudiocreativo"/>
          <table:table-cell table:style-name="Default" office:value-type="string" office:string-value="@xiralua"/>
        </table:table-row>
        <table:table-row table:style-name="ro1">
          <table:table-cell table:style-name="Default" office:value-type="string" office:string-value="11296"/>
          <table:table-cell table:style-name="Default" office:value-type="string" office:string-value=". SERSE SARUI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 Nacional 120  GRANXA VIMBIEIROS-VENTOSELA"/>
          <table:table-cell table:style-name="Default" office:value-type="string" office:string-value="78"/>
          <table:table-cell table:number-columns-repeated="5"/>
          <table:table-cell table:style-name="Default" office:value-type="string" office:string-value="32415"/>
          <table:table-cell table:style-name="Default" office:value-type="string" office:string-value="Ourense"/>
          <table:table-cell table:style-name="Default" office:value-type="string" office:string-value="0697"/>
          <table:table-cell table:style-name="Default" office:value-type="string" office:string-value="Ribadavia"/>
          <table:table-cell table:style-name="Default" office:value-type="string" office:string-value="VENTOSELA"/>
          <table:table-cell/>
          <table:table-cell table:style-name="Default" office:value-type="string" office:string-value="666288691"/>
        </table:table-row>
        <table:table-row table:style-name="ro1">
          <table:table-cell table:style-name="Default" office:value-type="string" office:string-value="11322"/>
          <table:table-cell table:style-name="Default" office:value-type="string" office:string-value="ÁNGEL OTERO FERNÁND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ÓNACO"/>
          <table:table-cell table:style-name="Default" office:value-type="string" office:string-value="10"/>
          <table:table-cell table:style-name="Default" office:value-type="string" office:string-value="10"/>
          <table:table-cell table:style-name="Default" office:value-type="string" office:string-value="1º"/>
          <table:table-cell table:style-name="Default" office:value-type="string" office:string-value="Á"/>
          <table:table-cell table:style-name="Default" office:value-type="string" office:string-value="Seleccione"/>
          <table:table-cell table:style-name="Default" office:value-type="string" office:string-value="Seleccione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carpinteriaangelotero.com/"/>
          <table:table-cell table:style-name="Default" office:value-type="string" office:string-value="696943313"/>
          <table:table-cell table:style-name="Default" office:value-type="string" office:string-value="@carpinteria Ángel Otero"/>
          <table:table-cell table:style-name="Default" office:value-type="string" office:string-value="@carpinteria Ángel Otero"/>
        </table:table-row>
        <table:table-row table:style-name="ro1">
          <table:table-cell table:style-name="Default" office:value-type="string" office:string-value="11319"/>
          <table:table-cell table:style-name="Default" office:value-type="string" office:string-value="VICENTE MANUEL REY LOPEZ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zobispo Lago González"/>
          <table:table-cell table:style-name="Default" office:value-type="string" office:string-value="4"/>
          <table:table-cell/>
          <table:table-cell table:style-name="Default" office:value-type="string" office:string-value="5"/>
          <table:table-cell table:style-name="Default" office:value-type="string" office:string-value="D.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 table:style-name="Default" office:value-type="string" office:string-value="www.vicenerey.com"/>
          <table:table-cell table:number-columns-repeated="2"/>
          <table:table-cell table:style-name="Default" office:value-type="string" office:string-value="@vicente_rey_"/>
        </table:table-row>
        <table:table-row table:style-name="ro1">
          <table:table-cell table:style-name="Default" office:value-type="string" office:string-value="11317"/>
          <table:table-cell table:style-name="Default" office:value-type="string" office:string-value="JOSE ANTONIO CATOIRA RIBEIR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UAN MONTES"/>
          <table:table-cell table:style-name="Default" office:value-type="string" office:string-value="27"/>
          <table:table-cell/>
          <table:table-cell table:style-name="Default" office:value-type="string" office:string-value="3"/>
          <table:table-cell table:number-columns-repeated="3"/>
          <table:table-cell table:style-name="Default" office:value-type="string" office:string-value="15006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josecatoira.com"/>
          <table:table-cell table:number-columns-repeated="2"/>
          <table:table-cell table:style-name="Default" office:value-type="string" office:string-value="www.instagram.com/josecatoira"/>
        </table:table-row>
        <table:table-row table:style-name="ro1">
          <table:table-cell table:style-name="Default" office:value-type="string" office:string-value="11312"/>
          <table:table-cell table:style-name="Default" office:value-type="string" office:string-value="JULIA PEREZ VILARIÑO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icardo Sanchez"/>
          <table:table-cell table:style-name="Default" office:value-type="string" office:string-value="32"/>
          <table:table-cell/>
          <table:table-cell table:style-name="Default" office:value-type="string" office:string-value="5"/>
          <table:table-cell table:style-name="Default" office:value-type="string" office:string-value="dcha"/>
          <table:table-cell table:number-columns-repeated="2"/>
          <table:table-cell table:style-name="Default" office:value-type="string" office:string-value="15600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/>
          <table:table-cell table:style-name="Default" office:value-type="string" office:string-value="627352565"/>
          <table:table-cell table:style-name="Default" office:value-type="string" office:string-value="Julia Vilariño sombreros y complementos"/>
          <table:table-cell table:style-name="Default" office:value-type="string" office:string-value="@julia_vilarino_"/>
        </table:table-row>
        <table:table-row table:style-name="ro1">
          <table:table-cell table:style-name="Default" office:value-type="string" office:string-value="11310"/>
          <table:table-cell table:style-name="Default" office:value-type="string" office:string-value="LAURA VENTOSO LESTO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BRIEL GARCÍA MÁRQUEZ"/>
          <table:table-cell table:style-name="Default" office:value-type="string" office:string-value="2"/>
          <table:table-cell/>
          <table:table-cell table:style-name="Default" office:value-type="string" office:string-value="E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970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"/>
          <table:table-cell table:style-name="Default" office:value-type="string" office:string-value="PORTO DO SON "/>
          <table:table-cell table:number-columns-repeated="3"/>
          <table:table-cell table:style-name="Default" office:value-type="string" office:string-value="@RISOMA___"/>
        </table:table-row>
        <table:table-row table:style-name="ro1">
          <table:table-cell table:style-name="Default" office:value-type="string" office:string-value="11309"/>
          <table:table-cell table:style-name="Default" office:value-type="string" office:string-value="JULIA BESADA VIÑAS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Cmno vello"/>
          <table:table-cell table:style-name="Default" office:value-type="string" office:string-value="Ardia"/>
          <table:table-cell table:style-name="Default" office:value-type="string" office:string-value="14B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number-columns-repeated="3"/>
          <table:table-cell table:style-name="Default" office:value-type="string" office:string-value="monte.das.flores"/>
        </table:table-row>
        <table:table-row table:style-name="ro1">
          <table:table-cell table:style-name="Default" office:value-type="string" office:string-value="11294"/>
          <table:table-cell table:style-name="Default" office:value-type="string" office:string-value="MARIA DE LOS ANGELES GESTAL FRAG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IBEIRIÑA "/>
          <table:table-cell table:style-name="Default" office:value-type="string" office:string-value="13"/>
          <table:table-cell/>
          <table:table-cell table:style-name="Default" office:value-type="string" office:string-value="B"/>
          <table:table-cell/>
          <table:table-cell table:style-name="Default" office:value-type="string" office:string-value="CAMBRE "/>
          <table:table-cell table:style-name="Default" office:value-type="string" office:string-value="BRIBES"/>
          <table:table-cell table:style-name="Default" office:value-type="string" office:string-value="1565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</table:table-row>
        <table:table-row table:style-name="ro1">
          <table:table-cell table:style-name="Default" office:value-type="string" office:string-value="11321"/>
          <table:table-cell table:style-name="Default" office:value-type="string" office:string-value="JAIME PEREZ SANTIAGO"/>
          <table:table-cell table:style-name="Default" office:value-type="string" office:string-value="Marroquinaría, marroquineiro(a)"/>
          <table:table-cell table:style-name="Default" office:value-type="string" office:string-value="Construción e reparación de reloxos, reloxeiro(a)"/>
          <table:table-cell table:style-name="Default" office:value-type="string" office:string-value="Rúa"/>
          <table:table-cell table:style-name="Default" office:value-type="string" office:string-value="NUÑO DE OUSENDE"/>
          <table:table-cell table:style-name="Default" office:value-type="string" office:string-value="12"/>
          <table:table-cell table:style-name="Default" office:value-type="string" office:string-value="D"/>
          <table:table-cell table:style-name="Default" office:value-type="string" office:string-value="1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79054937"/>
          <table:table-cell/>
          <table:table-cell table:style-name="Default" office:value-type="string" office:string-value="https://www.instagram.com/aflordpel/"/>
        </table:table-row>
        <table:table-row table:style-name="ro1">
          <table:table-cell table:style-name="Default" office:value-type="string" office:string-value="11320"/>
          <table:table-cell table:style-name="Default" office:value-type="string" office:string-value="RICARDO RAMOS GONZAL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VO SOTELO"/>
          <table:table-cell table:style-name="Default" office:value-type="string" office:string-value="118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</table:table-row>
        <table:table-row table:style-name="ro1">
          <table:table-cell table:style-name="Default" office:value-type="string" office:string-value="11299"/>
          <table:table-cell table:style-name="Default" office:value-type="string" office:string-value="BERNARDINO COELLO PE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LON"/>
          <table:table-cell table:style-name="Default" office:value-type="string" office:string-value="27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99475738"/>
        </table:table-row>
        <table:table-row table:style-name="ro1">
          <table:table-cell table:style-name="Default" office:value-type="string" office:string-value="11298"/>
          <table:table-cell table:style-name="Default" office:value-type="string" office:string-value="MARIA DEL CARMEN OTERO FOLGUEIRA"/>
          <table:table-cell table:style-name="Default" office:value-type="string" office:string-value="Cestaría, cesteiro(a)"/>
          <table:table-cell table:style-name="Default" office:value-type="string" office:string-value="Tapizaría, tapiceiro(a)"/>
          <table:table-cell table:style-name="Default" office:value-type="string" office:string-value="Lugar"/>
          <table:table-cell table:style-name="Default" office:value-type="string" office:string-value="COTARELO"/>
          <table:table-cell table:style-name="Default" office:value-type="string" office:string-value="2"/>
          <table:table-cell table:number-columns-repeated="3"/>
          <table:table-cell table:style-name="Default" office:value-type="string" office:string-value="ALVARE"/>
          <table:table-cell/>
          <table:table-cell table:style-name="Default" office:value-type="string" office:string-value="27248"/>
          <table:table-cell table:style-name="Default" office:value-type="string" office:string-value="Lugo"/>
          <table:table-cell table:style-name="Default" office:value-type="string" office:string-value="0446"/>
          <table:table-cell table:style-name="Default" office:value-type="string" office:string-value="Pastoriza (A)"/>
          <table:table-cell table:style-name="Default" office:value-type="string" office:string-value="A PASTORIZA"/>
        </table:table-row>
        <table:table-row table:style-name="ro1">
          <table:table-cell table:style-name="Default" office:value-type="string" office:string-value="11295"/>
          <table:table-cell table:style-name="Default" office:value-type="string" office:string-value="RUBEN LOPEZ VILLAVERDE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OGUEIRIDO"/>
          <table:table-cell table:style-name="Default" office:value-type="string" office:string-value="44"/>
          <table:table-cell table:number-columns-repeated="5"/>
          <table:table-cell table:style-name="Default" office:value-type="string" office:string-value="15528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FENE"/>
          <table:table-cell/>
          <table:table-cell table:style-name="Default" office:value-type="string" office:string-value="690133502"/>
        </table:table-row>
        <table:table-row table:style-name="ro1">
          <table:table-cell table:style-name="Default" office:value-type="string" office:string-value="11293"/>
          <table:table-cell table:style-name="Default" office:value-type="string" office:string-value="MANUEL FILIGUEIRA TOME,S.L.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IÑORTOS "/>
          <table:table-cell table:style-name="Default" office:value-type="string" office:string-value="SN"/>
          <table:table-cell table:number-columns-repeated="4"/>
          <table:table-cell table:style-name="Default" office:value-type="string" office:string-value="BOIRO"/>
          <table:table-cell table:style-name="Default" office:value-type="string" office:string-value="15970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"/>
          <table:table-cell table:style-name="Default" office:value-type="string" office:string-value="PORTO DO SON"/>
          <table:table-cell table:number-columns-repeated="2"/>
          <table:table-cell table:style-name="Default" office:value-type="string" office:string-value="https://es-es.facebook.com/pages/category/Interior"/>
        </table:table-row>
        <table:table-row table:style-name="ro1">
          <table:table-cell table:style-name="Default" office:value-type="string" office:string-value="11292"/>
          <table:table-cell table:style-name="Default" office:value-type="string" office:string-value="ANA ALFONSIN RIVEIR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TIROSA"/>
          <table:table-cell table:style-name="Default" office:value-type="string" office:string-value="83"/>
          <table:table-cell table:number-columns-repeated="5"/>
          <table:table-cell table:style-name="Default" office:value-type="string" office:string-value="36947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</table:table-row>
        <table:table-row table:style-name="ro1">
          <table:table-cell table:style-name="Default" office:value-type="string" office:string-value="11280"/>
          <table:table-cell table:style-name="Default" office:value-type="string" office:string-value="Miguel Angel FANDIÑO GONDAR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Costa"/>
          <table:table-cell table:style-name="Default" office:value-type="string" office:string-value="42"/>
          <table:table-cell table:number-columns-repeated="3"/>
          <table:table-cell table:style-name="Default" office:value-type="string" office:string-value="San Xoan de Leiro"/>
          <table:table-cell table:style-name="Default" office:value-type="string" office:string-value="Ribadumia"/>
          <table:table-cell table:style-name="Default" office:value-type="string" office:string-value="36635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San Xoan de Leiro"/>
          <table:table-cell/>
          <table:table-cell table:style-name="Default" office:value-type="string" office:string-value="686710553"/>
          <table:table-cell table:style-name="Default" office:value-type="string" office:string-value="Artesania en piedra Miguel Angel"/>
          <table:table-cell table:style-name="Default" office:value-type="string" office:string-value="https://www.instagram.com/artesaniaenpiedramiguelangel/"/>
        </table:table-row>
        <table:table-row table:style-name="ro1">
          <table:table-cell table:style-name="Default" office:value-type="string" office:string-value="11289"/>
          <table:table-cell table:style-name="Default" office:value-type="string" office:string-value="JOSE ANTONIO FRANCISCO JAVIER MOLARES CARRETE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EMIEIRAS"/>
          <table:table-cell table:style-name="Default" office:value-type="string" office:string-value="3"/>
          <table:table-cell table:number-columns-repeated="3"/>
          <table:table-cell table:style-name="Default" office:value-type="string" office:string-value="BEMBRIVE"/>
          <table:table-cell table:style-name="Default" office:value-type="string" office:string-value="VIGO"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VIDRIERASCOSMO.COM"/>
          <table:table-cell table:style-name="Default" office:value-type="string" office:string-value="986470968"/>
          <table:table-cell table:style-name="Default" office:value-type="string" office:string-value="VIDRIERAS COSMO"/>
          <table:table-cell table:style-name="Default" office:value-type="string" office:string-value="VIDRIERAS_COSMO"/>
        </table:table-row>
        <table:table-row table:style-name="ro1">
          <table:table-cell table:style-name="Default" office:value-type="string" office:string-value="11248"/>
          <table:table-cell table:style-name="Default" office:value-type="string" office:string-value="LUIS MANUEL SANTOS DOBARR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SAN ISIDRO LABRADOR "/>
          <table:table-cell table:style-name="Default" office:value-type="string" office:string-value="17"/>
          <table:table-cell/>
          <table:table-cell table:style-name="Default" office:value-type="string" office:string-value="2º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9251559"/>
          <table:table-cell table:style-name="Default" office:value-type="string" office:string-value="https://www.facebook.com/carpinterialugo"/>
          <table:table-cell table:style-name="Default" office:value-type="string" office:string-value="https://www.instagram.com/luissantosartesanialugo/"/>
        </table:table-row>
        <table:table-row table:style-name="ro1">
          <table:table-cell table:style-name="Default" office:value-type="string" office:string-value="11246"/>
          <table:table-cell table:style-name="Default" office:value-type="string" office:string-value="POSTVENTA RELOJEROS S.L"/>
          <table:table-cell table:style-name="Default" office:value-type="string" office:string-value="Construción e reparación de reloxos, relox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ANDRES "/>
          <table:table-cell table:style-name="Default" office:value-type="string" office:string-value="155"/>
          <table:table-cell table:number-columns-repeated="3"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POSTVENTARELOJEROS.COM"/>
          <table:table-cell table:style-name="Default" office:value-type="string" office:string-value="981914134"/>
        </table:table-row>
        <table:table-row table:style-name="ro1">
          <table:table-cell table:style-name="Default" office:value-type="string" office:string-value="11249"/>
          <table:table-cell table:style-name="Default" office:value-type="string" office:string-value="MARIA  LOBATO  GARCI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UBELAS"/>
          <table:table-cell table:style-name="Default" office:value-type="string" office:string-value="2"/>
          <table:table-cell table:number-columns-repeated="3"/>
          <table:table-cell table:style-name="Default" office:value-type="string" office:string-value="SAN PEDRO DE SARANDÓN"/>
          <table:table-cell table:style-name="Default" office:value-type="string" office:string-value="CUBELAS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 table:number-columns-repeated="3"/>
          <table:table-cell table:style-name="Default" office:value-type="string" office:string-value="@mailo.design.galicia"/>
        </table:table-row>
        <table:table-row table:style-name="ro1">
          <table:table-cell table:style-name="Default" office:value-type="string" office:string-value="11247"/>
          <table:table-cell table:style-name="Default" office:value-type="string" office:string-value="Francisco Miguel PÉREZ FERNAND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O NABAL"/>
          <table:table-cell table:style-name="Default" office:value-type="string" office:string-value="36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retrincosencuadernacion.com"/>
          <table:table-cell/>
          <table:table-cell table:style-name="Default" office:value-type="string" office:string-value="https://www.facebook.com/retrincosencuadernacion"/>
          <table:table-cell table:style-name="Default" office:value-type="string" office:string-value="https://www.instagram.com/retrincos.encuadernacion/"/>
        </table:table-row>
        <table:table-row table:style-name="ro1">
          <table:table-cell table:style-name="Default" office:value-type="string" office:string-value="11245"/>
          <table:table-cell table:style-name="Default" office:value-type="string" office:string-value="RAMÓN RODRÍGUEZ RODRÍGU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GAR. A CARBALLEIRA 40, PARDERRUBIAS"/>
          <table:table-cell table:style-name="Default" office:value-type="string" office:string-value="40"/>
          <table:table-cell table:number-columns-repeated="5"/>
          <table:table-cell table:style-name="Default" office:value-type="string" office:string-value="32830"/>
          <table:table-cell table:style-name="Default" office:value-type="string" office:string-value="Ourense"/>
          <table:table-cell table:style-name="Default" office:value-type="string" office:string-value="0473"/>
          <table:table-cell table:style-name="Default" office:value-type="string" office:string-value="Merca (A)"/>
          <table:table-cell table:style-name="Default" office:value-type="string" office:string-value="A MERCA"/>
          <table:table-cell/>
          <table:table-cell table:style-name="Default" office:value-type="string" office:string-value="988260808"/>
        </table:table-row>
        <table:table-row table:style-name="ro1">
          <table:table-cell table:style-name="Default" office:value-type="string" office:string-value="11263"/>
          <table:table-cell table:style-name="Default" office:value-type="string" office:string-value="JUAN PEREZ CRESP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baris"/>
          <table:table-cell table:style-name="Default" office:value-type="string" office:string-value="22"/>
          <table:table-cell/>
          <table:table-cell table:style-name="Default" office:value-type="string" office:string-value="1"/>
          <table:table-cell table:style-name="Default" office:value-type="string" office:string-value="G"/>
          <table:table-cell table:number-columns-repeated="2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Sabaris"/>
          <table:table-cell/>
          <table:table-cell table:style-name="Default" office:value-type="string" office:string-value="660259197"/>
          <table:table-cell table:style-name="Default" office:value-type="string" office:string-value="https://www.facebook.com/luscoandfusco"/>
          <table:table-cell table:style-name="Default" office:value-type="string" office:string-value="https://www.instagram.com/luscoandfusco/"/>
        </table:table-row>
        <table:table-row table:style-name="ro1">
          <table:table-cell table:style-name="Default" office:value-type="string" office:string-value="11261"/>
          <table:table-cell table:style-name="Default" office:value-type="string" office:string-value="MARÍA LUISA MOSQUERA SASTRE"/>
          <table:table-cell table:style-name="Default" office:value-type="string" office:string-value="Xoguetes, xogueteiro(a), bonecos, bonequeiro(a)"/>
          <table:table-cell table:style-name="Default" office:value-type="string" office:string-value="Decoración de teas, decorador(a) de teas"/>
          <table:table-cell table:style-name="Default" office:value-type="string" office:string-value="Lugar"/>
          <table:table-cell table:style-name="Default" office:value-type="string" office:string-value="Loibo 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QUINTÁS"/>
          <table:table-cell/>
          <table:table-cell table:style-name="Default" office:value-type="string" office:string-value="15314"/>
          <table:table-cell table:style-name="Default" office:value-type="string" office:string-value="Coruña (A)"/>
          <table:table-cell table:style-name="Default" office:value-type="string" office:string-value="0644"/>
          <table:table-cell table:style-name="Default" office:value-type="string" office:string-value="Paderne"/>
          <table:table-cell/>
          <table:table-cell table:style-name="Default" office:value-type="string" office:string-value="www.casperlota.com"/>
          <table:table-cell table:style-name="Default" office:value-type="string" office:string-value="686468984"/>
          <table:table-cell/>
          <table:table-cell table:style-name="Default" office:value-type="string" office:string-value="@casperlotaatelier"/>
        </table:table-row>
        <table:table-row table:style-name="ro1">
          <table:table-cell table:style-name="Default" office:value-type="string" office:string-value="11252"/>
          <table:table-cell table:style-name="Default" office:value-type="string" office:string-value="LILIANA RODRIGUEZ COLMENARE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lvís de Paleo portal2"/>
          <table:table-cell table:style-name="Default" office:value-type="string" office:string-value="2"/>
          <table:table-cell table:style-name="Default" office:value-type="string" office:string-value="1º"/>
          <table:table-cell/>
          <table:table-cell table:style-name="Default" office:value-type="string" office:string-value="IZQ"/>
          <table:table-cell table:style-name="Default" office:value-type="string" office:string-value="SAN ESTEVO"/>
          <table:table-cell table:style-name="Default" office:value-type="string" office:string-value="PALEO"/>
          <table:table-cell table:style-name="Default" office:value-type="string" office:string-value="15175"/>
          <table:table-cell table:style-name="Default" office:value-type="string" office:string-value="Coruña (A)"/>
          <table:table-cell table:style-name="Default" office:value-type="string" office:string-value="0217"/>
          <table:table-cell table:style-name="Default" office:value-type="string" office:string-value="Carral"/>
          <table:table-cell table:style-name="Default" office:value-type="string" office:string-value="A Coruña"/>
          <table:table-cell table:style-name="Default" office:value-type="string" office:string-value="xoiar.com"/>
          <table:table-cell/>
          <table:table-cell table:style-name="Default" office:value-type="string" office:string-value="https://www.facebook.com/lilian.1972/"/>
          <table:table-cell table:style-name="Default" office:value-type="string" office:string-value="@xoiart_joyeria"/>
        </table:table-row>
        <table:table-row table:style-name="ro1">
          <table:table-cell table:style-name="Default" office:value-type="string" office:string-value="11277"/>
          <table:table-cell table:style-name="Default" office:value-type="string" office:string-value="ALVARO GARCIA VILLAR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ORNIDE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ORNIDE"/>
          <table:table-cell/>
          <table:table-cell table:style-name="Default" office:value-type="string" office:string-value="648028531"/>
          <table:table-cell/>
          <table:table-cell table:style-name="Default" office:value-type="string" office:string-value="CUCHILLOSARTESANOSVILLAR"/>
        </table:table-row>
        <table:table-row table:style-name="ro1">
          <table:table-cell table:style-name="Default" office:value-type="string" office:string-value="11251"/>
          <table:table-cell table:style-name="Default" office:value-type="string" office:string-value="Maria de Lourdes Rivero Jimenez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eiro de figueiriñas "/>
          <table:table-cell table:style-name="Default" office:value-type="string" office:string-value="23"/>
          <table:table-cell table:number-columns-repeated="2"/>
          <table:table-cell table:style-name="Default" office:value-type="string" office:string-value="b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s://artesaniaalabastro.wordpress.com/"/>
          <table:table-cell table:style-name="Default" office:value-type="string" office:string-value="656196222"/>
        </table:table-row>
        <table:table-row table:style-name="ro1">
          <table:table-cell table:style-name="Default" office:value-type="string" office:string-value="11262"/>
          <table:table-cell table:style-name="Default" office:value-type="string" office:string-value="MARIA CARMEN GAITEIRO MOURE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ANTON "/>
          <table:table-cell table:style-name="Default" office:value-type="string" office:string-value="26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style-name="Default" office:value-type="string" office:string-value="A ESTRADA"/>
          <table:table-cell table:style-name="Default" office:value-type="string" office:string-value="A ESTRADA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986590087"/>
          <table:table-cell table:style-name="Default" office:value-type="string" office:string-value="MARIA GAIEIRO MOURE"/>
        </table:table-row>
        <table:table-row table:style-name="ro1">
          <table:table-cell table:style-name="Default" office:value-type="string" office:string-value="11256"/>
          <table:table-cell table:style-name="Default" office:value-type="string" office:string-value="JESÚS MANUEL MARTÍN MONZÓN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ASA NEBOEIRA, COSTA DE LIÑARES "/>
          <table:table-cell table:style-name="Default" office:value-type="string" office:string-value="S/N"/>
          <table:table-cell table:style-name="Default" office:value-type="string" office:string-value="0"/>
          <table:table-cell table:style-name="Default" office:value-type="string" office:string-value="0"/>
          <table:table-cell table:style-name="Default" office:value-type="string" office:string-value="0"/>
          <table:table-cell table:style-name="Default" office:value-type="string" office:string-value="MORÁS"/>
          <table:table-cell table:style-name="Default" office:value-type="string" office:string-value="UXES"/>
          <table:table-cell table:style-name="Default" office:value-type="string" office:string-value="15690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UXES"/>
          <table:table-cell table:style-name="Default" office:value-type="string" office:string-value="arteia-estudio@blogspot.com"/>
          <table:table-cell table:style-name="Default" office:value-type="string" office:string-value="600486688"/>
          <table:table-cell table:style-name="Default" office:value-type="string" office:string-value="Jesús Martín Monzón   y   arteia-estudio"/>
          <table:table-cell table:style-name="Default" office:value-type="string" office:string-value="Jesusm.monzon"/>
        </table:table-row>
        <table:table-row table:style-name="ro1">
          <table:table-cell table:style-name="Default" office:value-type="string" office:string-value="11255"/>
          <table:table-cell table:style-name="Default" office:value-type="string" office:string-value="JULIA MARIN RAMI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Corredoira"/>
          <table:table-cell table:style-name="Default" office:value-type="string" office:string-value="Muídos (dos)"/>
          <table:table-cell table:style-name="Default" office:value-type="string" office:string-value="21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www.artesaniajmr.com/"/>
          <table:table-cell/>
          <table:table-cell table:style-name="Default" office:value-type="string" office:string-value="https://www.facebook.com/artesania.jmr"/>
          <table:table-cell table:style-name="Default" office:value-type="string" office:string-value="@artesania.jmr"/>
        </table:table-row>
        <table:table-row table:style-name="ro1">
          <table:table-cell table:style-name="Default" office:value-type="string" office:string-value="11284"/>
          <table:table-cell table:style-name="Default" office:value-type="string" office:string-value="MANUEL CAMPOS VILAVERDE"/>
          <table:table-cell table:style-name="Default" office:value-type="string" office:string-value="Cantaría, canteiro"/>
          <table:table-cell table:style-name="Default" office:value-type="string" office:string-value="Cantaría, canteiro"/>
          <table:table-cell table:style-name="Default" office:value-type="string" office:string-value="Aldea"/>
          <table:table-cell table:style-name="Default" office:value-type="string" office:string-value="ARCA, PENELA S/N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A ESTRADA"/>
          <table:table-cell table:style-name="Default" office:value-type="string" office:string-value="A ESTRADA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6403029"/>
          <table:table-cell table:style-name="Default" office:value-type="string" office:string-value="MANUEL VILAVERDE"/>
        </table:table-row>
        <table:table-row table:style-name="ro1">
          <table:table-cell table:style-name="Default" office:value-type="string" office:string-value="11282"/>
          <table:table-cell table:style-name="Default" office:value-type="string" office:string-value="CERERIA CORTIZO, SL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XTRAMUNDI"/>
          <table:table-cell table:style-name="Default" office:value-type="string" office:string-value="S/N"/>
          <table:table-cell table:number-columns-repeated="4"/>
          <table:table-cell table:style-name="Default" office:value-type="string" office:string-value="PADRON"/>
          <table:table-cell table:style-name="Default" office:value-type="string" office:string-value="1590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ON"/>
        </table:table-row>
        <table:table-row table:style-name="ro1">
          <table:table-cell table:style-name="Default" office:value-type="string" office:string-value="11265"/>
          <table:table-cell table:style-name="Default" office:value-type="string" office:string-value="MARIA CARMEN ALVAREZ BLANCO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BALLEIRA DE LOR"/>
          <table:table-cell table:style-name="Default" office:value-type="string" office:string-value="34"/>
          <table:table-cell table:number-columns-repeated="4"/>
          <table:table-cell table:style-name="Default" office:value-type="string" office:string-value="A POBRA DO BROLLÓN"/>
          <table:table-cell table:style-name="Default" office:value-type="string" office:string-value="27330"/>
          <table:table-cell table:style-name="Default" office:value-type="string" office:string-value="Lugo"/>
          <table:table-cell table:style-name="Default" office:value-type="string" office:string-value="0478"/>
          <table:table-cell table:style-name="Default" office:value-type="string" office:string-value="Pobra do Brollón (A)"/>
          <table:table-cell table:style-name="Default" office:value-type="string" office:string-value="CARBALLEIRA DE LOR"/>
        </table:table-row>
        <table:table-row table:style-name="ro1">
          <table:table-cell table:style-name="Default" office:value-type="string" office:string-value="11253"/>
          <table:table-cell table:style-name="Default" office:value-type="string" office:string-value="ANTOLIN ALVAREZ GONZALEZ"/>
          <table:table-cell table:style-name="Default" office:value-type="string" office:string-value="Mosaicos, produtor(a) de mosaic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 Pazo"/>
          <table:table-cell table:style-name="Default" office:value-type="string" office:string-value="26"/>
          <table:table-cell table:number-columns-repeated="3"/>
          <table:table-cell table:style-name="Default" office:value-type="string" office:string-value="figueiroa"/>
          <table:table-cell/>
          <table:table-cell table:style-name="Default" office:value-type="string" office:string-value="32111"/>
          <table:table-cell table:style-name="Default" office:value-type="string" office:string-value="Ourense"/>
          <table:table-cell table:style-name="Default" office:value-type="string" office:string-value="0551"/>
          <table:table-cell table:style-name="Default" office:value-type="string" office:string-value="Paderne de Allariz"/>
          <table:table-cell table:style-name="Default" office:value-type="string" office:string-value="Pazo"/>
        </table:table-row>
        <table:table-row table:style-name="ro1">
          <table:table-cell table:style-name="Default" office:value-type="string" office:string-value="11250"/>
          <table:table-cell table:style-name="Default" office:value-type="string" office:string-value="Maria Teresa  SORIANO Biosca"/>
          <table:table-cell table:style-name="Default" office:value-type="string" office:string-value="Olaría, ol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Avenida"/>
          <table:table-cell table:style-name="Default" office:value-type="string" office:string-value="De Portugal"/>
          <table:table-cell table:style-name="Default" office:value-type="string" office:string-value="150"/>
          <table:table-cell/>
          <table:table-cell table:style-name="Default" office:value-type="string" office:string-value="5"/>
          <table:table-cell table:style-name="Default" office:value-type="string" office:string-value="IZ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70957366"/>
        </table:table-row>
        <table:table-row table:style-name="ro1">
          <table:table-cell table:style-name="Default" office:value-type="string" office:string-value="11260"/>
          <table:table-cell table:style-name="Default" office:value-type="string" office:string-value="MARIA EUGENIA CONDE FILGUEIR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ELA"/>
          <table:table-cell table:style-name="Default" office:value-type="string" office:string-value="29"/>
          <table:table-cell/>
          <table:table-cell table:style-name="Default" office:value-type="string" office:string-value="8"/>
          <table:table-cell table:style-name="Default" office:value-type="string" office:string-value="A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8864444"/>
        </table:table-row>
        <table:table-row table:style-name="ro1">
          <table:table-cell table:style-name="Default" office:value-type="string" office:string-value="11259"/>
          <table:table-cell table:style-name="Default" office:value-type="string" office:string-value="LUIS ORTIZ PUENTE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CTOR LOPEZ SEOANE"/>
          <table:table-cell table:style-name="Default" office:value-type="string" office:string-value="1"/>
          <table:table-cell/>
          <table:table-cell table:style-name="Default" office:value-type="string" office:string-value="B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32123"/>
        </table:table-row>
        <table:table-row table:style-name="ro1">
          <table:table-cell table:style-name="Default" office:value-type="string" office:string-value="11258"/>
          <table:table-cell table:style-name="Default" office:value-type="string" office:string-value="MARIA FELICIDAD PEREZ RODRIGUEZ"/>
          <table:table-cell table:style-name="Default" office:value-type="string" office:string-value="Complementos de moda"/>
          <table:table-cell table:style-name="Default" office:value-type="string" office:string-value="Escaparatismo, escaparatistas"/>
          <table:table-cell table:style-name="Default" office:value-type="string" office:string-value="Rúa"/>
          <table:table-cell table:style-name="Default" office:value-type="string" office:string-value="Plaza Fuente Seoane"/>
          <table:table-cell table:style-name="Default" office:value-type="string" office:string-value="3"/>
          <table:table-cell/>
          <table:table-cell table:style-name="Default" office:value-type="string" office:string-value="11"/>
          <table:table-cell table:number-columns-repeated="3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d-raiz.com"/>
          <table:table-cell/>
          <table:table-cell table:style-name="Default" office:value-type="string" office:string-value="https://www.facebook.com/draiz.design"/>
          <table:table-cell table:style-name="Default" office:value-type="string" office:string-value="https://www.instagram.com/d.raiz/"/>
        </table:table-row>
        <table:table-row table:style-name="ro1">
          <table:table-cell table:style-name="Default" office:value-type="string" office:string-value="11257"/>
          <table:table-cell table:style-name="Default" office:value-type="string" office:string-value="MONTSERRAT PIÑEIRO TORR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ICARAGUA"/>
          <table:table-cell table:style-name="Default" office:value-type="string" office:string-value="50"/>
          <table:table-cell/>
          <table:table-cell table:style-name="Default" office:value-type="string" office:string-value="4º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montsepinheiro.com"/>
          <table:table-cell table:style-name="Default" office:value-type="string" office:string-value="627006947"/>
          <table:table-cell table:style-name="Default" office:value-type="string" office:string-value="https://www.facebook.com/montsepinheiro"/>
          <table:table-cell table:style-name="Default" office:value-type="string" office:string-value="@montsepinheiro"/>
        </table:table-row>
        <table:table-row table:style-name="ro1">
          <table:table-cell table:style-name="Default" office:value-type="string" office:string-value="11285"/>
          <table:table-cell table:style-name="Default" office:value-type="string" office:string-value="Barrosiña S.L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s Pazos num 2"/>
          <table:table-cell table:style-name="Default" office:value-type="string" office:string-value="2"/>
          <table:table-cell table:number-columns-repeated="3"/>
          <table:table-cell table:style-name="Default" office:value-type="string" office:string-value="Nigrán"/>
          <table:table-cell/>
          <table:table-cell table:style-name="Default" office:value-type="string" office:string-value="3635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án"/>
          <table:table-cell/>
          <table:table-cell table:style-name="Default" office:value-type="string" office:string-value="649949847"/>
        </table:table-row>
        <table:table-row table:style-name="ro1">
          <table:table-cell table:style-name="Default" office:value-type="string" office:string-value="11278"/>
          <table:table-cell table:style-name="Default" office:value-type="string" office:string-value="PROTASIO HERMIDA SUARE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Vitorio"/>
          <table:table-cell table:style-name="Default" office:value-type="string" office:string-value="8"/>
          <table:table-cell table:number-columns-repeated="5"/>
          <table:table-cell table:style-name="Default" office:value-type="string" office:string-value="15626"/>
          <table:table-cell table:style-name="Default" office:value-type="string" office:string-value="Coruña (A)"/>
          <table:table-cell table:style-name="Default" office:value-type="string" office:string-value="0510"/>
          <table:table-cell table:style-name="Default" office:value-type="string" office:string-value="Mugardos"/>
          <table:table-cell table:style-name="Default" office:value-type="string" office:string-value="Mugardos"/>
          <table:table-cell table:style-name="Default" office:value-type="string" office:string-value="protasio.es"/>
          <table:table-cell table:style-name="Default" office:value-type="string" office:string-value="981475063"/>
          <table:table-cell table:style-name="Default" office:value-type="string" office:string-value="protasio forja artística"/>
          <table:table-cell table:style-name="Default" office:value-type="string" office:string-value="protasioforjaartistica"/>
        </table:table-row>
        <table:table-row table:style-name="ro1">
          <table:table-cell table:style-name="Default" office:value-type="string" office:string-value="11275"/>
          <table:table-cell table:style-name="Default" office:value-type="string" office:string-value="LUCIA SEOANE LOPEZ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A EUFEMIA"/>
          <table:table-cell table:style-name="Default" office:value-type="string" office:string-value="27"/>
          <table:table-cell table:number-columns-repeated="3"/>
          <table:table-cell table:style-name="Default" office:value-type="string" office:string-value="FOLGOSO DO CAUREL"/>
          <table:table-cell table:style-name="Default" office:value-type="string" office:string-value="SANTA EUFEMIA"/>
          <table:table-cell table:style-name="Default" office:value-type="string" office:string-value="27325"/>
          <table:table-cell table:style-name="Default" office:value-type="string" office:string-value="Lugo"/>
          <table:table-cell table:style-name="Default" office:value-type="string" office:string-value="0174"/>
          <table:table-cell table:style-name="Default" office:value-type="string" office:string-value="Folgoso do Courel"/>
          <table:table-cell table:style-name="Default" office:value-type="string" office:string-value="FOLGOSO DO CAUREL"/>
          <table:table-cell table:style-name="Default" office:value-type="string" office:string-value="www.artesaniadocaurel.es"/>
          <table:table-cell table:style-name="Default" office:value-type="string" office:string-value="626886206"/>
          <table:table-cell table:style-name="Default" office:value-type="string" office:string-value="Artesania do Caurel"/>
          <table:table-cell table:style-name="Default" office:value-type="string" office:string-value="artesania_do_caurel"/>
          <table:table-cell table:style-name="Default" office:value-type="string" office:string-value="Perfil Facebook Lucía do Caurel (Artesanía do Caurel)"/>
        </table:table-row>
        <table:table-row table:style-name="ro1">
          <table:table-cell table:style-name="Default" office:value-type="string" office:string-value="11273"/>
          <table:table-cell table:style-name="Default" office:value-type="string" office:string-value="ANTONIO RODRIGUEZ GOMEZ"/>
          <table:table-cell table:style-name="Default" office:value-type="string" office:string-value="Peletaría, pe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RUÑA"/>
          <table:table-cell table:style-name="Default" office:value-type="string" office:string-value="78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rebestpiel.com"/>
          <table:table-cell table:style-name="Default" office:value-type="string" office:string-value="986235289"/>
          <table:table-cell table:style-name="Default" office:value-type="string" office:string-value="rebestpiel"/>
          <table:table-cell table:style-name="Default" office:value-type="string" office:string-value="rebestpiel"/>
        </table:table-row>
        <table:table-row table:style-name="ro1">
          <table:table-cell table:style-name="Default" office:value-type="string" office:string-value="11269"/>
          <table:table-cell table:style-name="Default" office:value-type="string" office:string-value="MARIA JESUS RODRIGUEZ MOURIÑ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ragata Lealtad"/>
          <table:table-cell table:style-name="Default" office:value-type="string" office:string-value="18A"/>
          <table:table-cell/>
          <table:table-cell table:style-name="Default" office:value-type="string" office:string-value="1º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 table:number-columns-repeated="2"/>
          <table:table-cell table:style-name="Default" office:value-type="string" office:string-value="Freesiafloristeria"/>
          <table:table-cell table:style-name="Default" office:value-type="string" office:string-value="Freesiafloristeria"/>
        </table:table-row>
        <table:table-row table:style-name="ro1">
          <table:table-cell table:style-name="Default" office:value-type="string" office:string-value="11281"/>
          <table:table-cell table:style-name="Default" office:value-type="string" office:string-value="MARIA DEL CARMEN VILLANUEVA POSE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ANTISO-VILLANUEVA"/>
          <table:table-cell table:style-name="Default" office:value-type="string" office:string-value="19"/>
          <table:table-cell table:number-columns-repeated="5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07089966"/>
        </table:table-row>
        <table:table-row table:style-name="ro1">
          <table:table-cell table:style-name="Default" office:value-type="string" office:string-value="11283"/>
          <table:table-cell table:style-name="Default" office:value-type="string" office:string-value="JOSE BLANCO GOM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NTELA-REQUEIX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REQUEIXO"/>
          <table:table-cell table:style-name="Default" office:value-type="string" office:string-value="FONTELA"/>
          <table:table-cell table:style-name="Default" office:value-type="string" office:string-value="27513"/>
          <table:table-cell table:style-name="Default" office:value-type="string" office:string-value="Lugo"/>
          <table:table-cell table:style-name="Default" office:value-type="string" office:string-value="0168"/>
          <table:table-cell table:style-name="Default" office:value-type="string" office:string-value="Chantada"/>
          <table:table-cell table:style-name="Default" office:value-type="string" office:string-value="CHANTADA"/>
          <table:table-cell/>
          <table:table-cell table:style-name="Default" office:value-type="string" office:string-value="647609717"/>
        </table:table-row>
        <table:table-row table:style-name="ro1">
          <table:table-cell table:style-name="Default" office:value-type="string" office:string-value="11279"/>
          <table:table-cell table:style-name="Default" office:value-type="string" office:string-value="DOMINGO CASTIÑEIRAS VIQUEIRA"/>
          <table:table-cell table:style-name="Default" office:value-type="string" office:string-value="Tallista de vid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PUBLICA ARXENTINA"/>
          <table:table-cell table:style-name="Default" office:value-type="string" office:string-value="46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96584"/>
        </table:table-row>
        <table:table-row table:style-name="ro1">
          <table:table-cell table:style-name="Default" office:value-type="string" office:string-value="11276"/>
          <table:table-cell table:style-name="Default" office:value-type="string" office:string-value="Ana Sotuela Cresp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s Regas "/>
          <table:table-cell table:style-name="Default" office:value-type="string" office:string-value="Nº20"/>
          <table:table-cell table:number-columns-repeated="3"/>
          <table:table-cell table:style-name="Default" office:value-type="string" office:string-value="O Barco de Valdeorras"/>
          <table:table-cell table:style-name="Default" office:value-type="string" office:string-value="O Barco de Valdeorras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O Barco de Valdeorras"/>
          <table:table-cell/>
          <table:table-cell table:style-name="Default" office:value-type="string" office:string-value="649660550"/>
          <table:table-cell/>
          <table:table-cell table:style-name="Default" office:value-type="string" office:string-value="Morna.artesania"/>
        </table:table-row>
        <table:table-row table:style-name="ro1">
          <table:table-cell table:style-name="Default" office:value-type="string" office:string-value="11272"/>
          <table:table-cell table:style-name="Default" office:value-type="string" office:string-value="VERONICA HERRAN HERMIDA"/>
          <table:table-cell table:style-name="Default" office:value-type="string" office:string-value="Escultura, escultor(a)"/>
          <table:table-cell table:style-name="Default" office:value-type="string" office:string-value="Forxa e ferraría, ferreiro(a)"/>
          <table:table-cell table:style-name="Default" office:value-type="string" office:string-value="Rúa"/>
          <table:table-cell table:style-name="Default" office:value-type="string" office:string-value="Viorneira"/>
          <table:table-cell table:style-name="Default" office:value-type="string" office:string-value="5"/>
          <table:table-cell/>
          <table:table-cell table:style-name="Default" office:value-type="string" office:string-value="3"/>
          <table:table-cell table:style-name="Default" office:value-type="string" office:string-value="G"/>
          <table:table-cell table:number-columns-repeated="2"/>
          <table:table-cell table:style-name="Default" office:value-type="string" office:string-value="15895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MILLADOIRO"/>
          <table:table-cell table:style-name="Default" office:value-type="string" office:string-value="www.veronicaherran.com"/>
          <table:table-cell/>
          <table:table-cell table:style-name="Default" office:value-type="string" office:string-value="https://www.facebook.com/veronicaherran.arte"/>
          <table:table-cell table:style-name="Default" office:value-type="string" office:string-value="roniherran"/>
        </table:table-row>
        <table:table-row table:style-name="ro1">
          <table:table-cell table:style-name="Default" office:value-type="string" office:string-value="11271"/>
          <table:table-cell table:style-name="Default" office:value-type="string" office:string-value="ALBERTO AÑON CORRAL"/>
          <table:table-cell table:style-name="Default" office:value-type="string" office:string-value="Olaría, ol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NOVA"/>
          <table:table-cell table:style-name="Default" office:value-type="string" office:string-value="8"/>
          <table:table-cell table:number-columns-repeated="3"/>
          <table:table-cell table:style-name="Default" office:value-type="string" office:string-value="BUÑO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 table:style-name="Default" office:value-type="string" office:string-value="WWW.ALFARERIALISTA.COM"/>
          <table:table-cell/>
          <table:table-cell table:style-name="Default" office:value-type="string" office:string-value="ALFARERIALISTA"/>
          <table:table-cell table:style-name="Default" office:value-type="string" office:string-value="ALBERTOLISTA"/>
        </table:table-row>
        <table:table-row table:style-name="ro1">
          <table:table-cell table:style-name="Default" office:value-type="string" office:string-value="11268"/>
          <table:table-cell table:style-name="Default" office:value-type="string" office:string-value="MARIA AGUSTINA JOUANDON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r"/>
          <table:table-cell table:style-name="Default" office:value-type="string" office:string-value="99"/>
          <table:table-cell table:number-columns-repeated="2"/>
          <table:table-cell table:style-name="Default" office:value-type="string" office:string-value="2"/>
          <table:table-cell table:number-columns-repeated="2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contraform.es"/>
          <table:table-cell/>
          <table:table-cell table:style-name="Default" office:value-type="string" office:string-value="https://www.facebook.com/contraformestudio"/>
          <table:table-cell table:style-name="Default" office:value-type="string" office:string-value="https://www.instagram.com/contraform/"/>
        </table:table-row>
        <table:table-row table:style-name="ro1">
          <table:table-cell table:style-name="Default" office:value-type="string" office:string-value="11266"/>
          <table:table-cell table:style-name="Default" office:value-type="string" office:string-value="MARIA VICTORIA VILLAR RODRIGU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EAL"/>
          <table:table-cell table:style-name="Default" office:value-type="string" office:string-value="138"/>
          <table:table-cell/>
          <table:table-cell table:style-name="Default" office:value-type="string" office:string-value="2"/>
          <table:table-cell table:style-name="Default" office:value-type="string" office:string-value="H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99890583"/>
        </table:table-row>
        <table:table-row table:style-name="ro1">
          <table:table-cell table:style-name="Default" office:value-type="string" office:string-value="11264"/>
          <table:table-cell table:style-name="Default" office:value-type="string" office:string-value="SARAH JANE BORCUK CARDOSO"/>
          <table:table-cell table:style-name="Default" office:value-type="string" office:string-value="Pirogravado, pirogravador(a)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ELENA QUIROGA"/>
          <table:table-cell table:style-name="Default" office:value-type="string" office:string-value="1"/>
          <table:table-cell table:style-name="Default" office:value-type="string" office:string-value="1"/>
          <table:table-cell/>
          <table:table-cell table:style-name="Default" office:value-type="string" office:string-value="A"/>
          <table:table-cell table:style-name="Default" office:value-type="string" office:string-value="VILOIRA"/>
          <table:table-cell table:style-name="Default" office:value-type="string" office:string-value="O BARCO DE VALDEORRAS"/>
          <table:table-cell table:style-name="Default" office:value-type="string" office:string-value="32315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VILOIRA"/>
          <table:table-cell table:number-columns-repeated="2"/>
          <table:table-cell table:style-name="Default" office:value-type="string" office:string-value="https://www.facebook.com/artesaniaenxebregalega"/>
          <table:table-cell table:style-name="Default" office:value-type="string" office:string-value="https://www.instagram.com/artesania_enxebre"/>
        </table:table-row>
        <table:table-row table:style-name="ro1">
          <table:table-cell table:style-name="Default" office:value-type="string" office:string-value="11267"/>
          <table:table-cell table:style-name="Default" office:value-type="string" office:string-value="ALEJANDRA BANGURA BLANC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beza de manzaneda"/>
          <table:table-cell table:style-name="Default" office:value-type="string" office:string-value="10"/>
          <table:table-cell table:style-name="Default" office:value-type="string" office:string-value="1"/>
          <table:table-cell/>
          <table:table-cell table:style-name="Default" office:value-type="string" office:string-value="b"/>
          <table:table-cell table:style-name="Default" office:value-type="string" office:string-value="ournse "/>
          <table:table-cell table:style-name="Default" office:value-type="string" office:string-value="ourense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number-columns-repeated="2"/>
          <table:table-cell table:style-name="Default" office:value-type="string" office:string-value="Bangus"/>
          <table:table-cell table:style-name="Default" office:value-type="string" office:string-value="@bangurablanco"/>
        </table:table-row>
        <table:table-row table:style-name="ro1">
          <table:table-cell table:style-name="Default" office:value-type="string" office:string-value="11254"/>
          <table:table-cell table:style-name="Default" office:value-type="string" office:string-value="HC SAN RAFAE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JUAN DE DIOS"/>
          <table:table-cell table:style-name="Default" office:value-type="string" office:string-value="1"/>
          <table:table-cell table:number-columns-repeated="3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sanrafaelvigo.org"/>
          <table:table-cell table:style-name="Default" office:value-type="string" office:string-value="986232740"/>
          <table:table-cell table:style-name="Default" office:value-type="string" office:string-value="m.facebook.com/hcsanrafael"/>
          <table:table-cell table:style-name="Default" office:value-type="string" office:string-value="instagram.com/hcsanrafael_vigo"/>
          <table:table-cell table:style-name="Default" office:value-type="string" office:string-value="tweeter"/>
        </table:table-row>
        <table:table-row table:style-name="ro1">
          <table:table-cell table:style-name="Default" office:value-type="string" office:string-value="11287"/>
          <table:table-cell table:style-name="Default" office:value-type="string" office:string-value="JOSÉ ÁNGEL COUSILLAS BERMÚDEZ"/>
          <table:table-cell table:style-name="Default" office:value-type="string" office:string-value="Talla de pedra ou mármore, tallista de pedra ou mármore"/>
          <table:table-cell table:style-name="Default" office:value-type="string" office:string-value="Talla, tallista"/>
          <table:table-cell table:style-name="Default" office:value-type="string" office:string-value="Lugar"/>
          <table:table-cell table:style-name="Default" office:value-type="string" office:string-value="O ESTO"/>
          <table:table-cell table:style-name="Default" office:value-type="string" office:string-value="19"/>
          <table:table-cell table:number-columns-repeated="5"/>
          <table:table-cell table:style-name="Default" office:value-type="string" office:string-value="15149"/>
          <table:table-cell table:style-name="Default" office:value-type="string" office:string-value="Coruña (A)"/>
          <table:table-cell table:style-name="Default" office:value-type="string" office:string-value="0145"/>
          <table:table-cell table:style-name="Default" office:value-type="string" office:string-value="Cabana de Bergantiños"/>
          <table:table-cell table:style-name="Default" office:value-type="string" office:string-value="CABANA DE BERGANTIÑOS"/>
          <table:table-cell/>
          <table:table-cell table:style-name="Default" office:value-type="string" office:string-value="609919550"/>
        </table:table-row>
        <table:table-row table:style-name="ro1">
          <table:table-cell table:style-name="Default" office:value-type="string" office:string-value="11270"/>
          <table:table-cell table:style-name="Default" office:value-type="string" office:string-value="MARIA SALOME FERNANDEZ MOLDE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rtín Echegary "/>
          <table:table-cell table:style-name="Default" office:value-type="string" office:string-value="28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cucapuntoes.es"/>
          <table:table-cell/>
          <table:table-cell table:style-name="Default" office:value-type="string" office:string-value="Cucapuntoes "/>
          <table:table-cell table:style-name="Default" office:value-type="string" office:string-value="@cucapuntoes"/>
        </table:table-row>
        <table:table-row table:style-name="ro1">
          <table:table-cell table:style-name="Default" office:value-type="string" office:string-value="11274"/>
          <table:table-cell table:style-name="Default" office:value-type="string" office:string-value="LAURA CURRAIS PE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S MONXAS"/>
          <table:table-cell table:style-name="Default" office:value-type="string" office:string-value="8"/>
          <table:table-cell table:number-columns-repeated="5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SABARÍS"/>
          <table:table-cell table:style-name="Default" office:value-type="string" office:string-value="https://blaurtopias.com/"/>
          <table:table-cell/>
          <table:table-cell table:style-name="Default" office:value-type="string" office:string-value="https://www.facebook.com/Blaurtop%C3%ADas-10912494"/>
          <table:table-cell table:style-name="Default" office:value-type="string" office:string-value="https://www.instagram.com/blaurtopias/"/>
          <table:table-cell table:style-name="Default" office:value-type="string" office:string-value="https://www.pinterest.es/blaurtopias/"/>
        </table:table-row>
        <table:table-row table:style-name="ro1">
          <table:table-cell table:style-name="Default" office:value-type="string" office:string-value="11286"/>
          <table:table-cell table:style-name="Default" office:value-type="string" office:string-value="JESÚS REPRESAS FREITAS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TROVADOR XOÁN GARCÍA DE GUILLADE 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PONTEAREAS"/>
          <table:table-cell table:style-name="Default" office:value-type="string" office:string-value="PONTEAREAS (CASCO URBANO)"/>
          <table:table-cell table:style-name="Default" office:value-type="string" office:string-value="36860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</table:table-row>
        <table:table-row table:style-name="ro1">
          <table:table-cell table:style-name="Default" office:value-type="string" office:string-value="11238"/>
          <table:table-cell table:style-name="Default" office:value-type="string" office:string-value="MIRIAM JUSTO VAREL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Lugar"/>
          <table:table-cell table:style-name="Default" office:value-type="string" office:string-value="CIMA DE VILA"/>
          <table:table-cell table:style-name="Default" office:value-type="string" office:string-value="111"/>
          <table:table-cell table:number-columns-repeated="3"/>
          <table:table-cell table:style-name="Default" office:value-type="string" office:string-value="SANTA MARÍA DE MELIAS"/>
          <table:table-cell table:style-name="Default" office:value-type="string" office:string-value="PEREIRO DE AGUIAR"/>
          <table:table-cell table:style-name="Default" office:value-type="string" office:string-value="32711"/>
          <table:table-cell table:style-name="Default" office:value-type="string" office:string-value="Ourense"/>
          <table:table-cell table:style-name="Default" office:value-type="string" office:string-value="0586"/>
          <table:table-cell table:style-name="Default" office:value-type="string" office:string-value="Pereiro de Aguiar (O)"/>
          <table:table-cell table:style-name="Default" office:value-type="string" office:string-value="PEREIRO DE AGUIAR"/>
        </table:table-row>
        <table:table-row table:style-name="ro1">
          <table:table-cell table:style-name="Default" office:value-type="string" office:string-value="11239"/>
          <table:table-cell table:style-name="Default" office:value-type="string" office:string-value="ALBA CASTILLO COST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Debuxo, debuxante."/>
          <table:table-cell table:style-name="Default" office:value-type="string" office:string-value="Avenida"/>
          <table:table-cell table:style-name="Default" office:value-type="string" office:string-value="Balaidos "/>
          <table:table-cell table:style-name="Default" office:value-type="string" office:string-value="73"/>
          <table:table-cell/>
          <table:table-cell table:style-name="Default" office:value-type="string" office:string-value="4"/>
          <table:table-cell table:style-name="Default" office:value-type="string" office:string-value="i"/>
          <table:table-cell table:style-name="Default" office:value-type="string" office:string-value="Vigo"/>
          <table:table-cell/>
          <table:table-cell table:style-name="Default" office:value-type="string" office:string-value="362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bicastillo.com"/>
          <table:table-cell table:style-name="Default" office:value-type="string" office:string-value="600602645"/>
          <table:table-cell table:style-name="Default" office:value-type="string" office:string-value="Abi Castillo"/>
          <table:table-cell table:style-name="Default" office:value-type="string" office:string-value="@lilabi"/>
        </table:table-row>
        <table:table-row table:style-name="ro1">
          <table:table-cell table:style-name="Default" office:value-type="string" office:string-value="11243"/>
          <table:table-cell table:style-name="Default" office:value-type="string" office:string-value="MARIA JOSEFA SANCHEZ CASTE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DOLFO SUAREZ"/>
          <table:table-cell table:style-name="Default" office:value-type="string" office:string-value="79"/>
          <table:table-cell/>
          <table:table-cell table:style-name="Default" office:value-type="string" office:string-value="2º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07855397"/>
          <table:table-cell table:style-name="Default" office:value-type="string" office:string-value="www.facebook.com/mariasanchezcastedo"/>
          <table:table-cell table:style-name="Default" office:value-type="string" office:string-value="www.instagram.com/cenizadepapel"/>
        </table:table-row>
        <table:table-row table:style-name="ro1">
          <table:table-cell table:style-name="Default" office:value-type="string" office:string-value="11242"/>
          <table:table-cell table:style-name="Default" office:value-type="string" office:string-value="Mª DEL PILAR VILLAR CANTO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PONTE DE OUTEIRO 35"/>
          <table:table-cell table:style-name="Default" office:value-type="string" office:string-value="35"/>
          <table:table-cell table:number-columns-repeated="5"/>
          <table:table-cell table:style-name="Default" office:value-type="string" office:string-value="27256"/>
          <table:table-cell table:style-name="Default" office:value-type="string" office:string-value="Lugo"/>
          <table:table-cell table:style-name="Default" office:value-type="string" office:string-value="0109"/>
          <table:table-cell table:style-name="Default" office:value-type="string" office:string-value="Castro de Rei"/>
          <table:table-cell table:style-name="Default" office:value-type="string" office:string-value="CASTRO DE REI"/>
          <table:table-cell/>
          <table:table-cell table:style-name="Default" office:value-type="string" office:string-value="660663903"/>
        </table:table-row>
        <table:table-row table:style-name="ro1">
          <table:table-cell table:style-name="Default" office:value-type="string" office:string-value="11237"/>
          <table:table-cell table:style-name="Default" office:value-type="string" office:string-value="NATALIA MORENO GARCIA - LOMBARDER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le xende "/>
          <table:table-cell table:style-name="Default" office:value-type="string" office:string-value="3A"/>
          <table:table-cell table:number-columns-repeated="3"/>
          <table:table-cell table:style-name="Default" office:value-type="string" office:string-value="GONDOMAR"/>
          <table:table-cell table:style-name="Default" office:value-type="string" office:string-value="GONDOMAR"/>
          <table:table-cell table:style-name="Default" office:value-type="string" office:string-value="36389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 table:style-name="Default" office:value-type="string" office:string-value="www.nataliamoreno.es"/>
          <table:table-cell table:number-columns-repeated="2"/>
          <table:table-cell table:style-name="Default" office:value-type="string" office:string-value="@nataliamorenostudio"/>
        </table:table-row>
        <table:table-row table:style-name="ro1">
          <table:table-cell table:style-name="Default" office:value-type="string" office:string-value="11236"/>
          <table:table-cell table:style-name="Default" office:value-type="string" office:string-value="MANUEL MACEIRA ROZAS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MOS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1"/>
          <table:table-cell table:style-name="Default" office:value-type="string" office:string-value="I"/>
          <table:table-cell table:number-columns-repeated="2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50667746"/>
        </table:table-row>
        <table:table-row table:style-name="ro1">
          <table:table-cell table:style-name="Default" office:value-type="string" office:string-value="11235"/>
          <table:table-cell table:style-name="Default" office:value-type="string" office:string-value="Marta Gómez Rodrí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Roque 122 3ºA"/>
          <table:table-cell table:style-name="Default" office:value-type="string" office:string-value="122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raraavistocados.com"/>
          <table:table-cell table:style-name="Default" office:value-type="string" office:string-value="606707558"/>
          <table:table-cell table:style-name="Default" office:value-type="string" office:string-value="Rara Avis Tocados"/>
          <table:table-cell table:style-name="Default" office:value-type="string" office:string-value="@rararavis_tocados"/>
          <table:table-cell table:style-name="Default" office:value-type="string" office:string-value="Pinterest: Rara Avis Tocados; Youtube: Rara Avis Tocados"/>
        </table:table-row>
        <table:table-row table:style-name="ro1">
          <table:table-cell table:style-name="Default" office:value-type="string" office:string-value="11240"/>
          <table:table-cell table:style-name="Default" office:value-type="string" office:string-value="NURIA RODRIGUEZ FIGUEIRE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padre isla"/>
          <table:table-cell table:style-name="Default" office:value-type="string" office:string-value="6"/>
          <table:table-cell table:number-columns-repeated="3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nuriafigueiredo.com"/>
          <table:table-cell table:number-columns-repeated="2"/>
          <table:table-cell table:style-name="Default" office:value-type="string" office:string-value="casachamota"/>
        </table:table-row>
        <table:table-row table:style-name="ro1">
          <table:table-cell table:style-name="Default" office:value-type="string" office:string-value="11234"/>
          <table:table-cell table:style-name="Default" office:value-type="string" office:string-value="NEREA CARPENTE TIELA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LAXE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RDOMA"/>
          <table:table-cell/>
          <table:table-cell table:style-name="Default" office:value-type="string" office:string-value="362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peixenero.com"/>
          <table:table-cell table:style-name="Default" office:value-type="string" office:string-value="637826810"/>
          <table:table-cell table:style-name="Default" office:value-type="string" office:string-value="www.facebook.com/Peixe-Nero"/>
          <table:table-cell table:style-name="Default" office:value-type="string" office:string-value="www.instagram.com/peixeneroceramica"/>
        </table:table-row>
        <table:table-row table:style-name="ro1">
          <table:table-cell table:style-name="Default" office:value-type="string" office:string-value="11231"/>
          <table:table-cell table:style-name="Default" office:value-type="string" office:string-value="ALBERTO DAVILA GRAÑA"/>
          <table:table-cell table:style-name="Default" office:value-type="string" office:string-value="Produtor(a) de instrumentos musicais de corda ou luthier"/>
          <table:table-cell table:style-name="Default" office:value-type="string" office:string-value="Produtor(a) de instrumentos musicais de percusión"/>
          <table:table-cell table:style-name="Default" office:value-type="string" office:string-value="Camiño"/>
          <table:table-cell table:style-name="Default" office:value-type="string" office:string-value="cabezal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Petelos"/>
          <table:table-cell table:style-name="Default" office:value-type="string" office:string-value="www.lutheriadavila.com"/>
          <table:table-cell table:style-name="Default" office:value-type="string" office:string-value="605794333"/>
          <table:table-cell table:style-name="Default" office:value-type="string" office:string-value="www.facebook.com/lutheria.davila"/>
          <table:table-cell table:style-name="Default" office:value-type="string" office:string-value="www.instagram.com/lutheriadavila"/>
          <table:table-cell table:style-name="Default" office:value-type="string" office:string-value="twitter.com/lutheriadavila"/>
        </table:table-row>
        <table:table-row table:style-name="ro1">
          <table:table-cell table:style-name="Default" office:value-type="string" office:string-value="11233"/>
          <table:table-cell table:style-name="Default" office:value-type="string" office:string-value="RAQUEL GARCIA HERNAND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URGAL"/>
          <table:table-cell table:style-name="Default" office:value-type="string" office:string-value="37"/>
          <table:table-cell table:style-name="Default" office:value-type="string" office:string-value="D"/>
          <table:table-cell table:style-name="Default" office:value-type="string" office:string-value="CS"/>
          <table:table-cell/>
          <table:table-cell table:style-name="Default" office:value-type="string" office:string-value="BELESAR"/>
          <table:table-cell table:style-name="Default" office:value-type="string" office:string-value="BELESAR"/>
          <table:table-cell table:style-name="Default" office:value-type="string" office:string-value="36307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ELESAR"/>
          <table:table-cell table:number-columns-repeated="3"/>
          <table:table-cell table:style-name="Default" office:value-type="string" office:string-value="_rakeceramica"/>
        </table:table-row>
        <table:table-row table:style-name="ro1">
          <table:table-cell table:style-name="Default" office:value-type="string" office:string-value="11232"/>
          <table:table-cell table:style-name="Default" office:value-type="string" office:string-value="GARCÍA QUINTAS GARCÍ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AREAS"/>
          <table:table-cell table:style-name="Default" office:value-type="string" office:string-value="50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style-name="Default" office:value-type="string" office:string-value="SANTA CRISTINA DA RAMALLOSA"/>
          <table:table-cell table:style-name="Default" office:value-type="string" office:string-value="SANTA CRISTINA DA RAMALLOSA"/>
          <table:table-cell table:style-name="Default" office:value-type="string" office:string-value="36393"/>
          <table:table-cell table:style-name="Default" office:value-type="string" office:string-value="Pontevedra"/>
          <table:table-cell table:style-name="Default" office:value-type="string" office:string-value="0031"/>
          <table:table-cell table:style-name="Default" office:value-type="string" office:string-value="Baiona"/>
          <table:table-cell table:style-name="Default" office:value-type="string" office:string-value="BAIONA"/>
          <table:table-cell table:style-name="Default" office:value-type="string" office:string-value="www.papelier.es"/>
          <table:table-cell table:style-name="Default" office:value-type="string" office:string-value="611612661"/>
          <table:table-cell table:style-name="Default" office:value-type="string" office:string-value="www.facebook.com/papelier.es"/>
          <table:table-cell table:style-name="Default" office:value-type="string" office:string-value="www.instagram.com/papelier.es"/>
        </table:table-row>
        <table:table-row table:style-name="ro1">
          <table:table-cell table:style-name="Default" office:value-type="string" office:string-value="11229"/>
          <table:table-cell table:style-name="Default" office:value-type="string" office:string-value="AURORA DACAL  CASTR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US DE MAIO"/>
          <table:table-cell table:style-name="Default" office:value-type="string" office:string-value="44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08478493"/>
        </table:table-row>
        <table:table-row table:style-name="ro1">
          <table:table-cell table:style-name="Default" office:value-type="string" office:string-value="11225"/>
          <table:table-cell table:style-name="Default" office:value-type="string" office:string-value="ANGEL FUENTES LOP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licia"/>
          <table:table-cell table:style-name="Default" office:value-type="string" office:string-value="51"/>
          <table:table-cell table:style-name="Default" office:value-type="string" office:string-value="Entp."/>
          <table:table-cell table:style-name="Default" office:value-type="string" office:string-value="D"/>
          <table:table-cell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51136"/>
        </table:table-row>
        <table:table-row table:style-name="ro1">
          <table:table-cell table:style-name="Default" office:value-type="string" office:string-value="11230"/>
          <table:table-cell table:style-name="Default" office:value-type="string" office:string-value="Lidia  Trigo Suá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87782464"/>
        </table:table-row>
        <table:table-row table:style-name="ro1">
          <table:table-cell table:style-name="Default" office:value-type="string" office:string-value="11228"/>
          <table:table-cell table:style-name="Default" office:value-type="string" office:string-value="MIGUEL ANGEL FERNANDEZ GONZAL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ALIÑO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</table:table-row>
        <table:table-row table:style-name="ro1">
          <table:table-cell table:style-name="Default" office:value-type="string" office:string-value="11227"/>
          <table:table-cell table:style-name="Default" office:value-type="string" office:string-value="ANA BELEN VISOS RODRIGUEZ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 GANDARA"/>
          <table:table-cell table:style-name="Default" office:value-type="string" office:string-value="2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TELLA"/>
          <table:table-cell table:style-name="Default" office:value-type="string" office:string-value="TELLA"/>
          <table:table-cell table:style-name="Default" office:value-type="string" office:string-value="15110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PONTECESO"/>
          <table:table-cell table:number-columns-repeated="2"/>
          <table:table-cell table:style-name="Default" office:value-type="string" office:string-value="Ana Visos"/>
        </table:table-row>
        <table:table-row table:style-name="ro1">
          <table:table-cell table:style-name="Default" office:value-type="string" office:string-value="11226"/>
          <table:table-cell table:style-name="Default" office:value-type="string" office:string-value="ÁNGELA  RODRÍGUEZ FERRER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 GUARDA"/>
          <table:table-cell table:style-name="Default" office:value-type="string" office:string-value="14"/>
          <table:table-cell/>
          <table:table-cell table:style-name="Default" office:value-type="string" office:string-value="3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74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OMIÑO"/>
          <table:table-cell/>
          <table:table-cell table:style-name="Default" office:value-type="string" office:string-value="664893851"/>
        </table:table-row>
        <table:table-row table:style-name="ro1">
          <table:table-cell table:style-name="Default" office:value-type="string" office:string-value="11224"/>
          <table:table-cell table:style-name="Default" office:value-type="string" office:string-value="MARÍA DOLORES FERNÁNDEZ PÉR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BARTOLOMÉ"/>
          <table:table-cell table:style-name="Default" office:value-type="string" office:string-value="6"/>
          <table:table-cell table:number-columns-repeated="3"/>
          <table:table-cell table:style-name="Default" office:value-type="string" office:string-value="CARIÑO"/>
          <table:table-cell table:style-name="Default" office:value-type="string" office:string-value="CARIÑO"/>
          <table:table-cell table:style-name="Default" office:value-type="string" office:string-value="15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</table:table-row>
        <table:table-row table:style-name="ro1">
          <table:table-cell table:style-name="Default" office:value-type="string" office:string-value="11218"/>
          <table:table-cell table:style-name="Default" office:value-type="string" office:string-value="JOSE MANUEL VAZQUEZ OSORIO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HOSPITAL"/>
          <table:table-cell table:style-name="Default" office:value-type="string" office:string-value="10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89884843"/>
        </table:table-row>
        <table:table-row table:style-name="ro1">
          <table:table-cell table:style-name="Default" office:value-type="string" office:string-value="11215"/>
          <table:table-cell table:style-name="Default" office:value-type="string" office:string-value="ALBERTO LÓPEZ GALLARD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CURRELOS - VILAESTEVA"/>
          <table:table-cell table:style-name="Default" office:value-type="string" office:string-value="34"/>
          <table:table-cell table:number-columns-repeated="5"/>
          <table:table-cell table:style-name="Default" office:value-type="string" office:string-value="27544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982172452"/>
        </table:table-row>
        <table:table-row table:style-name="ro1">
          <table:table-cell table:style-name="Default" office:value-type="string" office:string-value="11216"/>
          <table:table-cell table:style-name="Default" office:value-type="string" office:string-value="Mª JESÚS OTERO SUÁR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ENTORRILLO"/>
          <table:table-cell table:style-name="Default" office:value-type="string" office:string-value="80"/>
          <table:table-cell/>
          <table:table-cell table:style-name="Default" office:value-type="string" office:string-value="5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113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609511643"/>
        </table:table-row>
        <table:table-row table:style-name="ro1">
          <table:table-cell table:style-name="Default" office:value-type="string" office:string-value="11220"/>
          <table:table-cell table:style-name="Default" office:value-type="string" office:string-value="MARÍA BENIGNA REY GALDO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NTALARRANA"/>
          <table:table-cell table:style-name="Default" office:value-type="string" office:string-value="8"/>
          <table:table-cell table:number-columns-repeated="2"/>
          <table:table-cell table:style-name="Default" office:value-type="string" office:string-value="02B"/>
          <table:table-cell table:style-name="Default" office:value-type="string" office:string-value="CARIÑO"/>
          <table:table-cell table:style-name="Default" office:value-type="string" office:string-value="CARIÑO"/>
          <table:table-cell table:style-name="Default" office:value-type="string" office:string-value="15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</table:table-row>
        <table:table-row table:style-name="ro1">
          <table:table-cell table:style-name="Default" office:value-type="string" office:string-value="11219"/>
          <table:table-cell table:style-name="Default" office:value-type="string" office:string-value="ROCIO FERNÁNDEZ GONZÁL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RREIROS"/>
          <table:table-cell table:style-name="Default" office:value-type="string" office:string-value="32"/>
          <table:table-cell table:number-columns-repeated="2"/>
          <table:table-cell table:style-name="Default" office:value-type="string" office:string-value="1"/>
          <table:table-cell table:style-name="Default" office:value-type="string" office:string-value="CARIÑO"/>
          <table:table-cell table:style-name="Default" office:value-type="string" office:string-value="CARIÑO"/>
          <table:table-cell table:style-name="Default" office:value-type="string" office:string-value="15360"/>
          <table:table-cell table:style-name="Default" office:value-type="string" office:string-value="Coruña (A)"/>
          <table:table-cell table:style-name="Default" office:value-type="string" office:string-value="9012"/>
          <table:table-cell table:style-name="Default" office:value-type="string" office:string-value="Cariño"/>
          <table:table-cell table:style-name="Default" office:value-type="string" office:string-value="CARIÑO"/>
        </table:table-row>
        <table:table-row table:style-name="ro1">
          <table:table-cell table:style-name="Default" office:value-type="string" office:string-value="11213"/>
          <table:table-cell table:style-name="Default" office:value-type="string" office:string-value="verónica Marí Granda"/>
          <table:table-cell table:style-name="Default" office:value-type="string" office:string-value="Complementos de moda"/>
          <table:table-cell table:style-name="Default" office:value-type="string" office:string-value="Modisto(a)"/>
          <table:table-cell table:style-name="Default" office:value-type="string" office:string-value="Rúa"/>
          <table:table-cell table:style-name="Default" office:value-type="string" office:string-value="Alcalde Pardo Reguera n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sopadenuez.com"/>
          <table:table-cell table:style-name="Default" office:value-type="string" office:string-value="659606390"/>
          <table:table-cell table:style-name="Default" office:value-type="string" office:string-value="www.facebook.com/sopadenuez"/>
          <table:table-cell table:style-name="Default" office:value-type="string" office:string-value="www.instagram.com/sopadenuez"/>
        </table:table-row>
        <table:table-row table:style-name="ro1">
          <table:table-cell table:style-name="Default" office:value-type="string" office:string-value="11223"/>
          <table:table-cell table:style-name="Default" office:value-type="string" office:string-value="ANTONINA KADYROVA ---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DE DE TORRECEDEIRA"/>
          <table:table-cell table:style-name="Default" office:value-type="string" office:string-value="54"/>
          <table:table-cell/>
          <table:table-cell table:style-name="Default" office:value-type="string" office:string-value="3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1369"/>
          <table:table-cell table:style-name="Default" office:value-type="string" office:string-value="Antonina Kadyrova"/>
          <table:table-cell table:style-name="Default" office:value-type="string" office:string-value="akantonina"/>
        </table:table-row>
        <table:table-row table:style-name="ro1">
          <table:table-cell table:style-name="Default" office:value-type="string" office:string-value="11222"/>
          <table:table-cell table:style-name="Default" office:value-type="string" office:string-value="LAURA ROMERO LAG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SALIA DE CASTRO "/>
          <table:table-cell table:style-name="Default" office:value-type="string" office:string-value="37"/>
          <table:table-cell/>
          <table:table-cell table:style-name="Default" office:value-type="string" office:string-value="4"/>
          <table:table-cell table:number-columns-repeated="3"/>
          <table:table-cell table:style-name="Default" office:value-type="string" office:string-value="15270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93842843"/>
        </table:table-row>
        <table:table-row table:style-name="ro1">
          <table:table-cell table:style-name="Default" office:value-type="string" office:string-value="11221"/>
          <table:table-cell table:style-name="Default" office:value-type="string" office:string-value="ALEJANDRO GARCÍA LOURÉS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ABEGAS-CRECENTE 2"/>
          <table:table-cell table:style-name="Default" office:value-type="string" office:string-value="2"/>
          <table:table-cell table:number-columns-repeated="3"/>
          <table:table-cell table:style-name="Default" office:value-type="string" office:string-value="A PASTORIZA"/>
          <table:table-cell/>
          <table:table-cell table:style-name="Default" office:value-type="string" office:string-value="27246"/>
          <table:table-cell table:style-name="Default" office:value-type="string" office:string-value="Lugo"/>
          <table:table-cell table:style-name="Default" office:value-type="string" office:string-value="0446"/>
          <table:table-cell table:style-name="Default" office:value-type="string" office:string-value="Pastoriza (A)"/>
          <table:table-cell table:style-name="Default" office:value-type="string" office:string-value="A PASTORIZA"/>
          <table:table-cell table:style-name="Default" office:value-type="string" office:string-value="facebook: amigurumisjano"/>
          <table:table-cell table:style-name="Default" office:value-type="string" office:string-value="689049401"/>
          <table:table-cell table:style-name="Default" office:value-type="string" office:string-value="Amigurumis Jano"/>
          <table:table-cell table:style-name="Default" office:value-type="string" office:string-value="Amigurumis  Jano"/>
        </table:table-row>
        <table:table-row table:style-name="ro1">
          <table:table-cell table:style-name="Default" office:value-type="string" office:string-value="11217"/>
          <table:table-cell table:style-name="Default" office:value-type="string" office:string-value="JOSÉ DÍAZ CABANAS"/>
          <table:table-cell table:style-name="Default" office:value-type="string" office:string-value="Talla, tallist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TEO SEGADE BUGUEIRO "/>
          <table:table-cell table:style-name="Default" office:value-type="string" office:string-value="31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800"/>
          <table:table-cell table:style-name="Default" office:value-type="string" office:string-value="Coruña (A)"/>
          <table:table-cell table:style-name="Default" office:value-type="string" office:string-value="0465"/>
          <table:table-cell table:style-name="Default" office:value-type="string" office:string-value="Melide"/>
          <table:table-cell table:style-name="Default" office:value-type="string" office:string-value="MELIDE"/>
          <table:table-cell/>
          <table:table-cell table:style-name="Default" office:value-type="string" office:string-value="630888488"/>
        </table:table-row>
        <table:table-row table:style-name="ro1">
          <table:table-cell table:style-name="Default" office:value-type="string" office:string-value="11214"/>
          <table:table-cell table:style-name="Default" office:value-type="string" office:string-value="MARÍA JESÚS ALONSO LÓP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RELO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  <table:table-cell/>
          <table:table-cell table:style-name="Default" office:value-type="string" office:string-value="630757910"/>
        </table:table-row>
        <table:table-row table:style-name="ro1">
          <table:table-cell table:style-name="Default" office:value-type="string" office:string-value="011197"/>
          <table:table-cell table:style-name="Default" office:value-type="string" office:string-value="MARIA MERCEDES VEITES PEREZ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CELANOVA"/>
          <table:table-cell table:style-name="Default" office:value-type="string" office:string-value="15"/>
          <table:table-cell table:number-columns-repeated="2"/>
          <table:table-cell table:style-name="Default" office:value-type="string" office:string-value="B"/>
          <table:table-cell table:style-name="Default" office:value-type="string" office:string-value="VILAR DE SANTOS"/>
          <table:table-cell table:style-name="Default" office:value-type="string" office:string-value="VILAR DE SANTOS"/>
          <table:table-cell table:style-name="Default" office:value-type="string" office:string-value="32650"/>
          <table:table-cell table:style-name="Default" office:value-type="string" office:string-value="Ourense"/>
          <table:table-cell table:style-name="Default" office:value-type="string" office:string-value="0907"/>
          <table:table-cell table:style-name="Default" office:value-type="string" office:string-value="Vilar de Santos"/>
          <table:table-cell table:style-name="Default" office:value-type="string" office:string-value="VILAR DE SANTOS"/>
          <table:table-cell table:number-columns-repeated="3"/>
          <table:table-cell table:style-name="Default" office:value-type="string" office:string-value="lumecu_"/>
        </table:table-row>
        <table:table-row table:style-name="ro1">
          <table:table-cell table:style-name="Default" office:value-type="string" office:string-value="011201"/>
          <table:table-cell table:style-name="Default" office:value-type="string" office:string-value="CARLOS COUSILLAS MOSQUE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sterra"/>
          <table:table-cell table:style-name="Default" office:value-type="string" office:string-value="27"/>
          <table:table-cell/>
          <table:table-cell table:style-name="Default" office:value-type="string" office:string-value="2"/>
          <table:table-cell table:style-name="Default" office:value-type="string" office:string-value="iz"/>
          <table:table-cell table:number-columns-repeated="2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 table:number-columns-repeated="2"/>
          <table:table-cell table:style-name="Default" office:value-type="string" office:string-value="https://www.facebook.com/FLORIDACENTROJOYA"/>
          <table:table-cell table:style-name="Default" office:value-type="string" office:string-value="@FLORIDACENTROJOYA"/>
        </table:table-row>
        <table:table-row table:style-name="ro1">
          <table:table-cell table:style-name="Default" office:value-type="string" office:string-value="011212"/>
          <table:table-cell table:style-name="Default" office:value-type="string" office:string-value="YERAI PAZ SOUT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NOGUEIRIDO"/>
          <table:table-cell table:style-name="Default" office:value-type="string" office:string-value="29"/>
          <table:table-cell table:number-columns-repeated="3"/>
          <table:table-cell table:style-name="Default" office:value-type="string" office:string-value="BARALLOBRE"/>
          <table:table-cell table:style-name="Default" office:value-type="string" office:string-value="FENE"/>
          <table:table-cell table:style-name="Default" office:value-type="string" office:string-value="15528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Fene"/>
        </table:table-row>
        <table:table-row table:style-name="ro1">
          <table:table-cell table:style-name="Default" office:value-type="string" office:string-value="011204"/>
          <table:table-cell table:style-name="Default" office:value-type="string" office:string-value="Jesús CALO ALVAREZ"/>
          <table:table-cell table:style-name="Default" office:value-type="string" office:string-value="Xoiaría, xoieiro(a)"/>
          <table:table-cell table:style-name="Default" office:value-type="string" office:string-value="Talla, tallista"/>
          <table:table-cell table:style-name="Default" office:value-type="string" office:string-value="Rúa"/>
          <table:table-cell table:style-name="Default" office:value-type="string" office:string-value="Quintela "/>
          <table:table-cell table:style-name="Default" office:value-type="string" office:string-value="219"/>
          <table:table-cell table:number-columns-repeated="3"/>
          <table:table-cell table:style-name="Default" office:value-type="string" office:string-value="San Martiño"/>
          <table:table-cell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</table:table-row>
        <table:table-row table:style-name="ro1">
          <table:table-cell table:style-name="Default" office:value-type="string" office:string-value="011199"/>
          <table:table-cell table:style-name="Default" office:value-type="string" office:string-value="Tau restauración s.l.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rmida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Vilaseco"/>
          <table:table-cell table:style-name="Default" office:value-type="string" office:string-value="Ermida"/>
          <table:table-cell table:style-name="Default" office:value-type="string" office:string-value="32141"/>
          <table:table-cell table:style-name="Default" office:value-type="string" office:string-value="Ourense"/>
          <table:table-cell table:style-name="Default" office:value-type="string" office:string-value="0760"/>
          <table:table-cell table:style-name="Default" office:value-type="string" office:string-value="San Cristovo de Cea"/>
          <table:table-cell table:style-name="Default" office:value-type="string" office:string-value="San Cristovo de Cea"/>
        </table:table-row>
        <table:table-row table:style-name="ro1">
          <table:table-cell table:style-name="Default" office:value-type="string" office:string-value="011200"/>
          <table:table-cell table:style-name="Default" office:value-type="string" office:string-value="REGIS PIERRE FLOURY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xende"/>
          <table:table-cell table:style-name="Default" office:value-type="string" office:string-value="3a"/>
          <table:table-cell table:number-columns-repeated="5"/>
          <table:table-cell table:style-name="Default" office:value-type="string" office:string-value="36389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morgadanes"/>
          <table:table-cell table:style-name="Default" office:value-type="string" office:string-value="www.regisfloury.com"/>
          <table:table-cell/>
          <table:table-cell table:style-name="Default" office:value-type="string" office:string-value="www.facebook.com/regis.floury"/>
          <table:table-cell table:style-name="Default" office:value-type="string" office:string-value="www.instagram.com/regisfloury"/>
        </table:table-row>
        <table:table-row table:style-name="ro1">
          <table:table-cell table:style-name="Default" office:value-type="string" office:string-value="011198"/>
          <table:table-cell table:style-name="Default" office:value-type="string" office:string-value="PABLO SÁNCHEZ OTER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RGARIDAS"/>
          <table:table-cell table:style-name="Default" office:value-type="string" office:string-value="7"/>
          <table:table-cell/>
          <table:table-cell table:style-name="Default" office:value-type="string" office:string-value="4"/>
          <table:table-cell table:style-name="Default" office:value-type="string" office:string-value="DTA"/>
          <table:table-cell table:style-name="Default" office:value-type="string" office:string-value="A CORUÑA"/>
          <table:table-cell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PABLOSANCHEZOTEROGUITARS.COM"/>
          <table:table-cell/>
          <table:table-cell table:style-name="Default" office:value-type="string" office:string-value="FACEBOOK.COM/PABLOSANCHEZOTEROGUITARS"/>
          <table:table-cell table:style-name="Default" office:value-type="string" office:string-value="INSTAGRAM.COM/PABLOSANCHEZOTEROGUITARS"/>
        </table:table-row>
        <table:table-row table:style-name="ro1">
          <table:table-cell table:style-name="Default" office:value-type="string" office:string-value="011210"/>
          <table:table-cell table:style-name="Default" office:value-type="string" office:string-value="JOYERIA COVELO,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NUEL RODRIGUEZ"/>
          <table:table-cell table:style-name="Default" office:value-type="string" office:string-value="16"/>
          <table:table-cell table:number-columns-repeated="4"/>
          <table:table-cell table:style-name="Default" office:value-type="string" office:string-value="O PORRIÑO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986330329"/>
        </table:table-row>
        <table:table-row table:style-name="ro1">
          <table:table-cell table:style-name="Default" office:value-type="string" office:string-value="011195"/>
          <table:table-cell table:style-name="Default" office:value-type="string" office:string-value="AGNES BALDOMA BERNADUC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outo de Seoane"/>
          <table:table-cell table:style-name="Default" office:value-type="string" office:string-value="24 A"/>
          <table:table-cell table:number-columns-repeated="5"/>
          <table:table-cell table:style-name="Default" office:value-type="string" office:string-value="15181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number-columns-repeated="3"/>
          <table:table-cell table:style-name="Default" office:value-type="string" office:string-value="@almanac.studio"/>
          <table:table-cell table:style-name="Default" office:value-type="string" office:string-value="https://www.etsy.com/shop/AlmanacArtisanStudio"/>
        </table:table-row>
        <table:table-row table:style-name="ro1">
          <table:table-cell table:style-name="Default" office:value-type="string" office:string-value="011203"/>
          <table:table-cell table:style-name="Default" office:value-type="string" office:string-value="Iago Fernández FERNANDEZ OTERO"/>
          <table:table-cell table:style-name="Default" office:value-type="string" office:string-value="Forxa e ferraría, ferreiro(a)"/>
          <table:table-cell table:style-name="Default" office:value-type="string" office:string-value="Produtor(a) de artigos deportivos"/>
          <table:table-cell table:style-name="Default" office:value-type="string" office:string-value="Rúa"/>
          <table:table-cell table:style-name="Default" office:value-type="string" office:string-value="Rúa da Queimada "/>
          <table:table-cell table:style-name="Default" office:value-type="string" office:string-value="45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bellatore.red"/>
          <table:table-cell table:style-name="Default" office:value-type="string" office:string-value="+34635380485"/>
          <table:table-cell table:style-name="Default" office:value-type="string" office:string-value="https://www.facebook.com/Bellatoreswords/"/>
          <table:table-cell table:style-name="Default" office:value-type="string" office:string-value="https://www.instagram.com/bellatore_swords/"/>
        </table:table-row>
        <table:table-row table:style-name="ro1">
          <table:table-cell table:style-name="Default" office:value-type="string" office:string-value="011202"/>
          <table:table-cell table:style-name="Default" office:value-type="string" office:string-value="MARCOS FARIA Pér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 CAMELIAS"/>
          <table:table-cell table:style-name="Default" office:value-type="string" office:string-value="100"/>
          <table:table-cell/>
          <table:table-cell table:style-name="Default" office:value-type="string" office:string-value="2"/>
          <table:table-cell table:style-name="Default" office:value-type="string" office:string-value="D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hieldebuey.com"/>
          <table:table-cell table:style-name="Default" office:value-type="string" office:string-value="656271426"/>
          <table:table-cell table:style-name="Default" office:value-type="string" office:string-value="@hieldebuey"/>
          <table:table-cell table:style-name="Default" office:value-type="string" office:string-value="@hieldebuey"/>
        </table:table-row>
        <table:table-row table:style-name="ro1">
          <table:table-cell table:style-name="Default" office:value-type="string" office:string-value="011196"/>
          <table:table-cell table:style-name="Default" office:value-type="string" office:string-value="FRANCISCO JAVIER GONZALEZ SANTO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XOAN CARLOS I"/>
          <table:table-cell table:style-name="Default" office:value-type="string" office:string-value="20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O BURGO (SANTIAGO DE)"/>
          <table:table-cell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CULLEREDO"/>
          <table:table-cell table:style-name="Default" office:value-type="string" office:string-value="www.cuerocoruna.es"/>
          <table:table-cell/>
          <table:table-cell table:style-name="Default" office:value-type="string" office:string-value="www.facebook.com/cuerocoruna.es/"/>
          <table:table-cell table:style-name="Default" office:value-type="string" office:string-value="@cuerocoruna"/>
          <table:table-cell table:style-name="Default" office:value-type="string" office:string-value="Twitter : @CueroCoruna"/>
        </table:table-row>
        <table:table-row table:style-name="ro1">
          <table:table-cell table:style-name="Default" office:value-type="string" office:string-value="011211"/>
          <table:table-cell table:style-name="Default" office:value-type="string" office:string-value="Lucía Sánchez Ferreñ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Principal"/>
          <table:table-cell table:style-name="Default" office:value-type="string" office:string-value="56"/>
          <table:table-cell table:number-columns-repeated="5"/>
          <table:table-cell table:style-name="Default" office:value-type="string" office:string-value="15310"/>
          <table:table-cell table:style-name="Default" office:value-type="string" office:string-value="Coruña (A)"/>
          <table:table-cell table:style-name="Default" office:value-type="string" office:string-value="0320"/>
          <table:table-cell table:style-name="Default" office:value-type="string" office:string-value="Curtis"/>
          <table:table-cell table:style-name="Default" office:value-type="string" office:string-value="curtis"/>
          <table:table-cell table:style-name="Default" office:value-type="string" office:string-value="www.jerolas.com"/>
          <table:table-cell table:style-name="Default" office:value-type="string" office:string-value="652794075"/>
          <table:table-cell table:style-name="Default" office:value-type="string" office:string-value="https://es-es.facebook.com/jerolasmola/"/>
          <table:table-cell table:style-name="Default" office:value-type="string" office:string-value="https://www.instagram.com/jerolas_oficial"/>
        </table:table-row>
        <table:table-row table:style-name="ro1">
          <table:table-cell table:style-name="Default" office:value-type="string" office:string-value="011207"/>
          <table:table-cell table:style-name="Default" office:value-type="string" office:string-value="ANTONIO GERARDO GÓMEZ QUESAD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IOR"/>
          <table:table-cell table:style-name="Default" office:value-type="string" office:string-value="21-23"/>
          <table:table-cell table:style-name="Default" office:value-type="string" office:string-value="3"/>
          <table:table-cell table:number-columns-repeated="4"/>
          <table:table-cell table:style-name="Default" office:value-type="string" office:string-value="32600"/>
          <table:table-cell table:style-name="Default" office:value-type="string" office:string-value="Ourense"/>
          <table:table-cell table:style-name="Default" office:value-type="string" office:string-value="0855"/>
          <table:table-cell table:style-name="Default" office:value-type="string" office:string-value="Verín"/>
          <table:table-cell table:style-name="Default" office:value-type="string" office:string-value="VERIN"/>
          <table:table-cell/>
          <table:table-cell table:style-name="Default" office:value-type="string" office:string-value="988412644"/>
          <table:table-cell table:style-name="Default" office:value-type="string" office:string-value="https://www.facebook.com/joyeriapato"/>
          <table:table-cell table:style-name="Default" office:value-type="string" office:string-value="https://www.instagram.com/joyeriapato/"/>
        </table:table-row>
        <table:table-row table:style-name="ro1">
          <table:table-cell table:style-name="Default" office:value-type="string" office:string-value="011206"/>
          <table:table-cell table:style-name="Default" office:value-type="string" office:string-value="CLARA MARIA GARCIA ALONSO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MONTERO RIOS"/>
          <table:table-cell table:style-name="Default" office:value-type="string" office:string-value="20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style-name="Default" office:value-type="string" office:string-value="CANGAS DO MORRAZO"/>
          <table:table-cell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</table:table-row>
        <table:table-row table:style-name="ro1">
          <table:table-cell table:style-name="Default" office:value-type="string" office:string-value="011205"/>
          <table:table-cell table:style-name="Default" office:value-type="string" office:string-value="SARA LAGE GONZAL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LERIGOS"/>
          <table:table-cell table:style-name="Default" office:value-type="string" office:string-value="23"/>
          <table:table-cell/>
          <table:table-cell table:style-name="Default" office:value-type="string" office:string-value="2º"/>
          <table:table-cell table:style-name="Default" office:value-type="string" office:string-value="IZDA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saralage.com"/>
          <table:table-cell/>
          <table:table-cell table:style-name="Default" office:value-type="string" office:string-value="https://www.facebook.com/pg/saralageatelier"/>
          <table:table-cell table:style-name="Default" office:value-type="string" office:string-value="https://www.instagram.com/sara__lage/"/>
        </table:table-row>
        <table:table-row table:style-name="ro1">
          <table:table-cell table:style-name="Default" office:value-type="string" office:string-value="011209"/>
          <table:table-cell table:style-name="Default" office:value-type="string" office:string-value="ALBA BOQUETE VILARIÑO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QUINTELA"/>
          <table:table-cell table:style-name="Default" office:value-type="string" office:string-value="29"/>
          <table:table-cell/>
          <table:table-cell table:style-name="Default" office:value-type="string" office:string-value="Baixo"/>
          <table:table-cell table:style-name="Default" office:value-type="string" office:string-value="3"/>
          <table:table-cell table:number-columns-repeated="2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number-columns-repeated="2"/>
          <table:table-cell table:style-name="Default" office:value-type="string" office:string-value="https://www.facebook.com/ArrolosdeMaiPorteo/"/>
          <table:table-cell table:style-name="Default" office:value-type="string" office:string-value="https://www.instagram.com/arrolosdmai"/>
        </table:table-row>
        <table:table-row table:style-name="ro1">
          <table:table-cell table:style-name="Default" office:value-type="string" office:string-value="011208"/>
          <table:table-cell table:style-name="Default" office:value-type="string" office:string-value="MIRIAM FERNÁNDEZ OTER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GAR. COTURIÑA 13, ÍNSUA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27813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49151074"/>
          <table:table-cell table:style-name="Default" office:value-type="string" office:string-value="Fusaiola@facebook.com"/>
          <table:table-cell table:style-name="Default" office:value-type="string" office:string-value="Fusaiola@instagram.com"/>
        </table:table-row>
        <table:table-row table:style-name="ro1">
          <table:table-cell table:style-name="Default" office:value-type="string" office:string-value="139"/>
          <table:table-cell table:style-name="Default" office:value-type="string" office:string-value="ARDENTÍA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PQ. DE ROIS, PARC. B-31 (NAVE 1)"/>
          <table:table-cell table:number-columns-repeated="6"/>
          <table:table-cell table:style-name="Default" office:value-type="string" office:string-value="15173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number-columns-repeated="2"/>
          <table:table-cell table:style-name="Default" office:value-type="string" office:string-value="981634002"/>
        </table:table-row>
        <table:table-row table:style-name="ro1">
          <table:table-cell table:style-name="Default" office:value-type="string" office:string-value="11193"/>
          <table:table-cell table:style-name="Default" office:value-type="string" office:string-value="LARA TORRES RODRIGUEZ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uteiro de Sar"/>
          <table:table-cell table:style-name="Default" office:value-type="string" office:string-value="12"/>
          <table:table-cell/>
          <table:table-cell table:style-name="Default" office:value-type="string" office:string-value="2"/>
          <table:table-cell table:style-name="Default" office:value-type="string" office:string-value="D"/>
          <table:table-cell/>
          <table:table-cell table:style-name="Default" office:value-type="string" office:string-value="Santiago de Compostela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laratorres.es"/>
          <table:table-cell/>
          <table:table-cell table:style-name="Default" office:value-type="string" office:string-value="https://www.facebook.com/LaraTorresIlustracion"/>
          <table:table-cell table:style-name="Default" office:value-type="string" office:string-value="https://www.instagram.com/laratorresilustra/"/>
        </table:table-row>
        <table:table-row table:style-name="ro1">
          <table:table-cell table:style-name="Default" office:value-type="string" office:string-value="11191"/>
          <table:table-cell table:style-name="Default" office:value-type="string" office:string-value="JOSE RAMON CONDE CONDE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FONDEVILA , "/>
          <table:table-cell table:style-name="Default" office:value-type="string" office:string-value="8"/>
          <table:table-cell table:number-columns-repeated="3"/>
          <table:table-cell table:style-name="Default" office:value-type="string" office:string-value="MEIRE"/>
          <table:table-cell table:style-name="Default" office:value-type="string" office:string-value="FONDEVILA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FONDEVILA"/>
          <table:table-cell/>
          <table:table-cell table:style-name="Default" office:value-type="string" office:string-value="988440902"/>
        </table:table-row>
        <table:table-row table:style-name="ro1">
          <table:table-cell table:style-name="Default" office:value-type="string" office:string-value="11189"/>
          <table:table-cell table:style-name="Default" office:value-type="string" office:string-value="TEÓFILA NOEMI RUIZ KULIANOS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Ulla"/>
          <table:table-cell table:style-name="Default" office:value-type="string" office:string-value="25"/>
          <table:table-cell table:number-columns-repeated="2"/>
          <table:table-cell table:style-name="Default" office:value-type="string" office:string-value=" Baix"/>
          <table:table-cell table:number-columns-repeated="2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oparana.com"/>
          <table:table-cell table:style-name="Default" office:value-type="string" office:string-value="881978075"/>
        </table:table-row>
        <table:table-row table:style-name="ro1">
          <table:table-cell table:style-name="Default" office:value-type="string" office:string-value="11190"/>
          <table:table-cell table:style-name="Default" office:value-type="string" office:string-value="XIANA RODRÍGUEZ COB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LUGO"/>
          <table:table-cell table:style-name="Default" office:value-type="string" office:string-value="257"/>
          <table:table-cell/>
          <table:table-cell table:style-name="Default" office:value-type="string" office:string-value="4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XIANACOBO.COM"/>
          <table:table-cell table:style-name="Default" office:value-type="string" office:string-value="650778523"/>
        </table:table-row>
        <table:table-row table:style-name="ro1">
          <table:table-cell table:style-name="Default" office:value-type="string" office:string-value="11188"/>
          <table:table-cell table:style-name="Default" office:value-type="string" office:string-value="7H s. coop. galeg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mero Donallo - Galerías Praza do Ensanche"/>
          <table:table-cell table:style-name="Default" office:value-type="string" office:string-value="45"/>
          <table:table-cell table:style-name="Default" office:value-type="string" office:string-value="Loc76"/>
          <table:table-cell table:number-columns-repeated="4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7hcoop.gal"/>
          <table:table-cell table:style-name="Default" office:value-type="string" office:string-value="881978756"/>
        </table:table-row>
        <table:table-row table:style-name="ro1">
          <table:table-cell table:style-name="Default" office:value-type="string" office:string-value="11187"/>
          <table:table-cell table:style-name="Default" office:value-type="string" office:string-value="MARTA IGLESIAS FREIRE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RUZ VERMELLA"/>
          <table:table-cell table:style-name="Default" office:value-type="string" office:string-value="2"/>
          <table:table-cell/>
          <table:table-cell table:style-name="Default" office:value-type="string" office:string-value="7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65919411"/>
          <table:table-cell table:style-name="Default" office:value-type="string" office:string-value="@martarestauracion"/>
          <table:table-cell table:style-name="Default" office:value-type="string" office:string-value="@martarestauracion"/>
        </table:table-row>
        <table:table-row table:style-name="ro1">
          <table:table-cell table:style-name="Default" office:value-type="string" office:string-value="11185"/>
          <table:table-cell table:style-name="Default" office:value-type="string" office:string-value="TAMARA  ABALDE  RODRI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alcoído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Beade"/>
          <table:table-cell/>
          <table:table-cell table:style-name="Default" office:value-type="string" office:string-value="3631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Beade"/>
          <table:table-cell table:number-columns-repeated="3"/>
          <table:table-cell table:style-name="Default" office:value-type="string" office:string-value="hollymara_"/>
        </table:table-row>
        <table:table-row table:style-name="ro1">
          <table:table-cell table:style-name="Default" office:value-type="string" office:string-value="11184"/>
          <table:table-cell table:style-name="Default" office:value-type="string" office:string-value="JEAN MARC HUBERT VAN LO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TALAIA "/>
          <table:table-cell table:style-name="Default" office:value-type="string" office:string-value="46"/>
          <table:table-cell table:number-columns-repeated="5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vanloo.es"/>
          <table:table-cell table:style-name="Default" office:value-type="string" office:string-value="650853850"/>
        </table:table-row>
        <table:table-row table:style-name="ro1">
          <table:table-cell table:style-name="Default" office:value-type="string" office:string-value="11186"/>
          <table:table-cell table:style-name="Default" office:value-type="string" office:string-value="ESTHER DÍAZ VIDA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LFONSO VII"/>
          <table:table-cell table:style-name="Default" office:value-type="string" office:string-value="8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/>
          <table:table-cell table:style-name="Default" office:value-type="string" office:string-value="649632262"/>
        </table:table-row>
        <table:table-row table:style-name="ro1">
          <table:table-cell table:style-name="Default" office:value-type="string" office:string-value="11183"/>
          <table:table-cell table:style-name="Default" office:value-type="string" office:string-value="ANA MARÍA SÁNCHEZ GALLARDO"/>
          <table:table-cell table:style-name="Default" office:value-type="string" office:string-value="Repuxado e decorado de coiro, repuxador(a) e.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QUEIRA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15565"/>
          <table:table-cell table:style-name="Default" office:value-type="string" office:string-value="Coruña (A)"/>
          <table:table-cell table:style-name="Default" office:value-type="string" office:string-value="0814"/>
          <table:table-cell table:style-name="Default" office:value-type="string" office:string-value="Somozas (As)"/>
          <table:table-cell table:style-name="Default" office:value-type="string" office:string-value="AS SOMOZAS "/>
          <table:table-cell/>
          <table:table-cell table:style-name="Default" office:value-type="string" office:string-value="605636949"/>
        </table:table-row>
        <table:table-row table:style-name="ro1">
          <table:table-cell table:style-name="Default" office:value-type="string" office:string-value="11181"/>
          <table:table-cell table:style-name="Default" office:value-type="string" office:string-value="CELTIA RODRIGUEZ SEDE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LLE GENERAL SAN MARTÍN "/>
          <table:table-cell table:style-name="Default" office:value-type="string" office:string-value="9 "/>
          <table:table-cell/>
          <table:table-cell table:style-name="Default" office:value-type="string" office:string-value="2"/>
          <table:table-cell table:style-name="Default" office:value-type="string" office:string-value="C"/>
          <table:table-cell table:style-name="Default" office:value-type="string" office:string-value="CORUÑA"/>
          <table:table-cell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61343933"/>
          <table:table-cell table:style-name="Default" office:value-type="string" office:string-value="https://www.facebook.com/share/1BMRgw2Wp1/"/>
          <table:table-cell table:style-name="Default" office:value-type="string" office:string-value="https://www.instagram.com/zeltiaaoaire?igsh=MTduN3gxeXAwYTd5ag=="/>
        </table:table-row>
        <table:table-row table:style-name="ro1">
          <table:table-cell table:style-name="Default" office:value-type="string" office:string-value="11180"/>
          <table:table-cell table:style-name="Default" office:value-type="string" office:string-value="ALBERTO SALGADO CARAMES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de Santiago"/>
          <table:table-cell table:style-name="Default" office:value-type="string" office:string-value="1"/>
          <table:table-cell/>
          <table:table-cell table:style-name="Default" office:value-type="string" office:string-value="2º"/>
          <table:table-cell table:number-columns-repeated="3"/>
          <table:table-cell table:style-name="Default" office:value-type="string" office:string-value="32001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53500853"/>
        </table:table-row>
        <table:table-row table:style-name="ro1">
          <table:table-cell table:style-name="Default" office:value-type="string" office:string-value="11179"/>
          <table:table-cell table:style-name="Default" office:value-type="string" office:string-value="AURIA UXIA MUÑIZ SARASQUET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edriñas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967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Carreira"/>
          <table:table-cell table:number-columns-repeated="2"/>
          <table:table-cell table:style-name="Default" office:value-type="string" office:string-value="https://www.facebook.com/601428879939046/posts/256"/>
          <table:table-cell table:style-name="Default" office:value-type="string" office:string-value="https://www.instagram.com/p/B6Tvni8IwYs/?igshid=1pul8871bjmxg"/>
        </table:table-row>
        <table:table-row table:style-name="ro1">
          <table:table-cell table:style-name="Default" office:value-type="string" office:string-value="11178"/>
          <table:table-cell table:style-name="Default" office:value-type="string" office:string-value="PILAR CENERI BOIERO"/>
          <table:table-cell table:style-name="Default" office:value-type="string" office:string-value="Complementos de moda"/>
          <table:table-cell table:style-name="Default" office:value-type="string" office:string-value="Bordados, bordador(a)"/>
          <table:table-cell table:style-name="Default" office:value-type="string" office:string-value="Rúa"/>
          <table:table-cell table:style-name="Default" office:value-type="string" office:string-value="Valiño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121"/>
          <table:table-cell table:style-name="Default" office:value-type="string" office:string-value="Pontevedra"/>
          <table:table-cell table:style-name="Default" office:value-type="string" office:string-value="0123"/>
          <table:table-cell table:style-name="Default" office:value-type="string" office:string-value="Cotobade"/>
          <table:table-cell table:style-name="Default" office:value-type="string" office:string-value="Viascón"/>
          <table:table-cell table:number-columns-repeated="2"/>
          <table:table-cell table:style-name="Default" office:value-type="string" office:string-value="https://www.facebook.com/info.muchachicha"/>
          <table:table-cell table:style-name="Default" office:value-type="string" office:string-value="https://instagram.com/mucha.chicha"/>
        </table:table-row>
        <table:table-row table:style-name="ro1">
          <table:table-cell table:style-name="Default" office:value-type="string" office:string-value="11177"/>
          <table:table-cell table:style-name="Default" office:value-type="string" office:string-value="MARIO LOPEZ"/>
          <table:table-cell table:style-name="Default" office:value-type="string" office:string-value="Xoiaría, xoi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Rúa"/>
          <table:table-cell table:style-name="Default" office:value-type="string" office:string-value="PRACER"/>
          <table:table-cell table:style-name="Default" office:value-type="string" office:string-value="13"/>
          <table:table-cell table:number-columns-repeated="2"/>
          <table:table-cell table:style-name="Default" office:value-type="string" office:string-value="BAJO"/>
          <table:table-cell table:number-columns-repeated="2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15079710"/>
          <table:table-cell/>
          <table:table-cell table:style-name="Default" office:value-type="string" office:string-value="https://www.instagram.com/mlopezarteyjoyas/"/>
        </table:table-row>
        <table:table-row table:style-name="ro1">
          <table:table-cell table:style-name="Default" office:value-type="string" office:string-value="11176"/>
          <table:table-cell table:style-name="Default" office:value-type="string" office:string-value="MARIA DEL CARMEN BELLAS VAZQUEZ"/>
          <table:table-cell table:style-name="Default" office:value-type="string" office:string-value="Marroquinaría, marroquineir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Xosé Neira Vilas"/>
          <table:table-cell table:style-name="Default" office:value-type="string" office:string-value="25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 table:number-columns-repeated="3"/>
          <table:table-cell table:style-name="Default" office:value-type="string" office:string-value="instagram.com/conloquetengo"/>
        </table:table-row>
        <table:table-row table:style-name="ro1">
          <table:table-cell table:style-name="Default" office:value-type="string" office:string-value="11175"/>
          <table:table-cell table:style-name="Default" office:value-type="string" office:string-value="GAITAS EDUARDO REPRESAS, S.L.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RTELA-XINZO"/>
          <table:table-cell table:style-name="Default" office:value-type="string" office:string-value="1"/>
          <table:table-cell table:number-columns-repeated="3"/>
          <table:table-cell table:style-name="Default" office:value-type="string" office:string-value="XINZO"/>
          <table:table-cell table:style-name="Default" office:value-type="string" office:string-value="PORTELA"/>
          <table:table-cell table:style-name="Default" office:value-type="string" office:string-value="36891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 table:number-columns-repeated="2"/>
          <table:table-cell table:style-name="Default" office:value-type="string" office:string-value="gaitas.eduardorepresas"/>
          <table:table-cell table:style-name="Default" office:value-type="string" office:string-value="gaitas_eduardo_represas"/>
        </table:table-row>
        <table:table-row table:style-name="ro1">
          <table:table-cell table:style-name="Default" office:value-type="string" office:string-value="11182"/>
          <table:table-cell table:style-name="Default" office:value-type="string" office:string-value="PABLO IGLESIAS QUINTA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ENDAS"/>
          <table:table-cell table:style-name="Default" office:value-type="string" office:string-value="4"/>
          <table:table-cell table:number-columns-repeated="5"/>
          <table:table-cell table:style-name="Default" office:value-type="string" office:string-value="36380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18098084"/>
          <table:table-cell/>
          <table:table-cell table:style-name="Default" office:value-type="string" office:string-value="CERAMICAQ"/>
        </table:table-row>
        <table:table-row table:style-name="ro1">
          <table:table-cell table:style-name="Default" office:value-type="string" office:string-value="11174"/>
          <table:table-cell table:style-name="Default" office:value-type="string" office:string-value="MARIA MERCEDES VICENTE SANTA CRU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Monte Devesa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Os Ánxeles"/>
          <table:table-cell table:style-name="Default" office:value-type="string" office:string-value="Os Ánxeles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  <table:table-cell table:style-name="Default" office:value-type="string" office:string-value="mercedesvicente.com"/>
          <table:table-cell table:style-name="Default" office:value-type="string" office:string-value="669651573"/>
          <table:table-cell table:style-name="Default" office:value-type="string" office:string-value="Mercedes Vicente Santa Cruz"/>
          <table:table-cell table:style-name="Default" office:value-type="string" office:string-value="mer_ce_des_vicente"/>
        </table:table-row>
        <table:table-row table:style-name="ro1">
          <table:table-cell table:style-name="Default" office:value-type="string" office:string-value="11173"/>
          <table:table-cell table:style-name="Default" office:value-type="string" office:string-value="ANA MARIA PUMAR SUAREZ"/>
          <table:table-cell table:style-name="Default" office:value-type="string" office:string-value="Modisto(a)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Rúa"/>
          <table:table-cell table:style-name="Default" office:value-type="string" office:string-value="Doctor Fleming"/>
          <table:table-cell table:style-name="Default" office:value-type="string" office:string-value="41"/>
          <table:table-cell/>
          <table:table-cell table:style-name="Default" office:value-type="string" office:string-value="2"/>
          <table:table-cell table:style-name="Default" office:value-type="string" office:string-value="izq.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gripsylon.com"/>
          <table:table-cell table:style-name="Default" office:value-type="string" office:string-value="619358292"/>
          <table:table-cell table:style-name="Default" office:value-type="string" office:string-value="www.facebook.com/gripsylon/"/>
          <table:table-cell table:style-name="Default" office:value-type="string" office:string-value="www.instagram.com/gripsylonbyanapumar"/>
        </table:table-row>
        <table:table-row table:style-name="ro1">
          <table:table-cell table:style-name="Default" office:value-type="string" office:string-value="11172"/>
          <table:table-cell table:style-name="Default" office:value-type="string" office:string-value="OLALLA BORREGO MOREIR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 PERLA 16"/>
          <table:table-cell table:style-name="Default" office:value-type="string" office:string-value="1º"/>
          <table:table-cell table:number-columns-repeated="2"/>
          <table:table-cell table:style-name="Default" office:value-type="string" office:string-value="A"/>
          <table:table-cell/>
          <table:table-cell table:style-name="Default" office:value-type="string" office:string-value="PORTONOVO"/>
          <table:table-cell table:style-name="Default" office:value-type="string" office:string-value="3697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PORTONOVO"/>
          <table:table-cell/>
          <table:table-cell table:style-name="Default" office:value-type="string" office:string-value="652217804"/>
          <table:table-cell table:style-name="Default" office:value-type="string" office:string-value="https://www.facebook.com/liabstudio/"/>
          <table:table-cell table:style-name="Default" office:value-type="string" office:string-value="https://www.instagram.com/liab_studio/"/>
        </table:table-row>
        <table:table-row table:style-name="ro1">
          <table:table-cell table:style-name="Default" office:value-type="string" office:string-value="11168"/>
          <table:table-cell table:style-name="Default" office:value-type="string" office:string-value="MARTA BUJAN PEREIRAS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XIAN. TROBE"/>
          <table:table-cell table:style-name="Default" office:value-type="string" office:string-value="31"/>
          <table:table-cell table:number-columns-repeated="3"/>
          <table:table-cell table:style-name="Default" office:value-type="string" office:string-value="TROBE"/>
          <table:table-cell table:style-name="Default" office:value-type="string" office:string-value="XIAN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/>
          <table:table-cell table:style-name="Default" office:value-type="string" office:string-value="669826298"/>
          <table:table-cell/>
          <table:table-cell table:style-name="Default" office:value-type="string" office:string-value="@modelarte_ma"/>
        </table:table-row>
        <table:table-row table:style-name="ro1">
          <table:table-cell table:style-name="Default" office:value-type="string" office:string-value="11164"/>
          <table:table-cell table:style-name="Default" office:value-type="string" office:string-value="NEREA HERRERA CERVIÑ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N NICOLÁS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28891523"/>
          <table:table-cell table:style-name="Default" office:value-type="string" office:string-value="https://www.facebook.com/DonhaFormiguinha"/>
          <table:table-cell table:style-name="Default" office:value-type="string" office:string-value="https://www.instagram.com/donaformiguinha_galicia/"/>
        </table:table-row>
        <table:table-row table:style-name="ro1">
          <table:table-cell table:style-name="Default" office:value-type="string" office:string-value="11157"/>
          <table:table-cell table:style-name="Default" office:value-type="string" office:string-value="ÁLVARO MARTÍNEZ LEIRO"/>
          <table:table-cell table:style-name="Default" office:value-type="string" office:string-value="Labores de palla, produtor(a) de labores de pall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RAGA DO REI"/>
          <table:table-cell table:style-name="Default" office:value-type="string" office:string-value="71"/>
          <table:table-cell table:number-columns-repeated="5"/>
          <table:table-cell table:style-name="Default" office:value-type="string" office:string-value="36843"/>
          <table:table-cell table:style-name="Default" office:value-type="string" office:string-value="Pontevedra"/>
          <table:table-cell table:style-name="Default" office:value-type="string" office:string-value="0372"/>
          <table:table-cell table:style-name="Default" office:value-type="string" office:string-value="Pazos de Borbén"/>
          <table:table-cell table:style-name="Default" office:value-type="string" office:string-value="PAZOS DE BORBÉN"/>
          <table:table-cell/>
          <table:table-cell table:style-name="Default" office:value-type="string" office:string-value="699488611"/>
        </table:table-row>
        <table:table-row table:style-name="ro1">
          <table:table-cell table:style-name="Default" office:value-type="string" office:string-value="11167"/>
          <table:table-cell table:style-name="Default" office:value-type="string" office:string-value="MATILDE RAMOS RIZOS"/>
          <table:table-cell table:style-name="Default" office:value-type="string" office:string-value="Modisto(a)"/>
          <table:table-cell table:style-name="Default" office:value-type="string" office:string-value="Calceta, calceteiro(a), gancho, gancheiro(a)"/>
          <table:table-cell table:style-name="Default" office:value-type="string" office:string-value="Lugar"/>
          <table:table-cell table:style-name="Default" office:value-type="string" office:string-value="CAMPO DA CRUZ 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ESTEIRO"/>
          <table:table-cell/>
          <table:table-cell table:style-name="Default" office:value-type="string" office:string-value="15350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59259960"/>
          <table:table-cell table:style-name="Default" office:value-type="string" office:string-value="https://www.facebook.com/ocovildaloba/"/>
          <table:table-cell table:style-name="Default" office:value-type="string" office:string-value="https://www.instagram.com/o_covil_da_loba/"/>
        </table:table-row>
        <table:table-row table:style-name="ro1">
          <table:table-cell table:style-name="Default" office:value-type="string" office:string-value="11155"/>
          <table:table-cell table:style-name="Default" office:value-type="string" office:string-value="LUIS ANGEL DE CASTRO DOCAMPO"/>
          <table:table-cell table:style-name="Default" office:value-type="string" office:string-value="Escaparatismo, escaparatistas"/>
          <table:table-cell table:style-name="Default" office:value-type="string" office:string-value="Escaparatismo, escaparatistas"/>
          <table:table-cell table:style-name="Default" office:value-type="string" office:string-value="Rúa"/>
          <table:table-cell table:style-name="Default" office:value-type="string" office:string-value="rosa"/>
          <table:table-cell table:style-name="Default" office:value-type="string" office:string-value="27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615627020"/>
          <table:table-cell table:style-name="Default" office:value-type="string" office:string-value="www.facebook.com/share/1B4jiuTkQ7/?mibextid=wwXlfr"/>
          <table:table-cell table:style-name="Default" office:value-type="string" office:string-value="www.instagram.com/iluisionarte?igsh=MWV0YzFsYm-U3dmwzNQ=="/>
        </table:table-row>
        <table:table-row table:style-name="ro1">
          <table:table-cell table:style-name="Default" office:value-type="string" office:string-value="11154"/>
          <table:table-cell table:style-name="Default" office:value-type="string" office:string-value="patricia Soto Gil"/>
          <table:table-cell table:style-name="Default" office:value-type="string" office:string-value="Modisto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Joaquín Loriga"/>
          <table:table-cell table:style-name="Default" office:value-type="string" office:string-value="11"/>
          <table:table-cell/>
          <table:table-cell table:style-name="Default" office:value-type="string" office:string-value="4"/>
          <table:table-cell table:number-columns-repeated="3"/>
          <table:table-cell table:style-name="Default" office:value-type="string" office:string-value="3620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071221"/>
          <table:table-cell table:style-name="Default" office:value-type="string" office:string-value="https://www.facebook.com/lacanallavigo/"/>
          <table:table-cell table:style-name="Default" office:value-type="string" office:string-value="https://www.instagram.com/lacanallaethicalclothes/"/>
        </table:table-row>
        <table:table-row table:style-name="ro1">
          <table:table-cell table:style-name="Default" office:value-type="string" office:string-value="11152"/>
          <table:table-cell table:style-name="Default" office:value-type="string" office:string-value="MARIA JOSE PAZOS AGEITOS"/>
          <table:table-cell table:style-name="Default" office:value-type="string" office:string-value="Xoiaría, xoi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Lugar"/>
          <table:table-cell table:style-name="Default" office:value-type="string" office:string-value="BARRIO"/>
          <table:table-cell table:style-name="Default" office:value-type="string" office:string-value="16"/>
          <table:table-cell/>
          <table:table-cell table:style-name="Default" office:value-type="string" office:string-value="BJ"/>
          <table:table-cell/>
          <table:table-cell table:style-name="Default" office:value-type="string" office:string-value="LEIRO"/>
          <table:table-cell table:style-name="Default" office:value-type="string" office:string-value="LEIRO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LEIRO"/>
          <table:table-cell table:style-name="Default" office:value-type="string" office:string-value="https://joyassiliva.es/"/>
          <table:table-cell table:style-name="Default" office:value-type="string" office:string-value="625660752"/>
          <table:table-cell table:style-name="Default" office:value-type="string" office:string-value="https://www.facebook.com/joyassiliva/"/>
          <table:table-cell table:style-name="Default" office:value-type="string" office:string-value="https://www.instagram.com/joyassiliva/?hl=es"/>
          <table:table-cell table:style-name="Default" office:value-type="string" office:string-value="https://www.pinterest.es/joyassiliva0258/"/>
        </table:table-row>
        <table:table-row table:style-name="ro1">
          <table:table-cell table:style-name="Default" office:value-type="string" office:string-value="11151"/>
          <table:table-cell table:style-name="Default" office:value-type="string" office:string-value="MINIA BANET FRAGA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rreira do conde "/>
          <table:table-cell table:style-name="Default" office:value-type="string" office:string-value="2"/>
          <table:table-cell/>
          <table:table-cell table:style-name="Default" office:value-type="string" office:string-value="3º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701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0387489"/>
          <table:table-cell table:style-name="Default" office:value-type="string" office:string-value="www.facebook.com/studiovariopinto"/>
          <table:table-cell table:style-name="Default" office:value-type="string" office:string-value="www.instagram.com/studiovariopinto"/>
        </table:table-row>
        <table:table-row table:style-name="ro1">
          <table:table-cell table:style-name="Default" office:value-type="string" office:string-value="11149"/>
          <table:table-cell table:style-name="Default" office:value-type="string" office:string-value="MARIA CARMEN DOVAL NUÑ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ROUFE"/>
          <table:table-cell table:style-name="Default" office:value-type="string" office:string-value="32"/>
          <table:table-cell table:number-columns-repeated="5"/>
          <table:table-cell table:style-name="Default" office:value-type="string" office:string-value="32701"/>
          <table:table-cell table:style-name="Default" office:value-type="string" office:string-value="Ourense"/>
          <table:table-cell table:style-name="Default" office:value-type="string" office:string-value="0071"/>
          <table:table-cell table:style-name="Default" office:value-type="string" office:string-value="Baños de Molgas"/>
          <table:table-cell table:style-name="Default" office:value-type="string" office:string-value="BAÑOS DE MOLGAS"/>
          <table:table-cell/>
          <table:table-cell table:style-name="Default" office:value-type="string" office:string-value="650554360"/>
          <table:table-cell table:style-name="Default" office:value-type="string" office:string-value="oleriadobatan"/>
          <table:table-cell table:style-name="Default" office:value-type="string" office:string-value="oleriadobatan"/>
        </table:table-row>
        <table:table-row table:style-name="ro1">
          <table:table-cell table:style-name="Default" office:value-type="string" office:string-value="11148"/>
          <table:table-cell table:style-name="Default" office:value-type="string" office:string-value="LARA CARMEN SANTOME RODRIGUEZ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rnás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1589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Aríns"/>
          <table:table-cell/>
          <table:table-cell table:style-name="Default" office:value-type="string" office:string-value="670043161"/>
          <table:table-cell table:style-name="Default" office:value-type="string" office:string-value="https://www.facebook.com/mundayabags/"/>
          <table:table-cell table:style-name="Default" office:value-type="string" office:string-value="https://www.instagram.com/mundayabags/"/>
        </table:table-row>
        <table:table-row table:style-name="ro1">
          <table:table-cell table:style-name="Default" office:value-type="string" office:string-value="11147"/>
          <table:table-cell table:style-name="Default" office:value-type="string" office:string-value="Sandra Betanzos Rego"/>
          <table:table-cell table:style-name="Default" office:value-type="string" office:string-value="Serigrafía, serígrafo(a)"/>
          <table:table-cell table:style-name="Default" office:value-type="string" office:string-value="Gravados, gravador(a) (reprodutor)"/>
          <table:table-cell table:style-name="Default" office:value-type="string" office:string-value="Rúa"/>
          <table:table-cell table:style-name="Default" office:value-type="string" office:string-value="Rúa Pradeiras 12, urb Agro do Muiño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Ortoño-Ames"/>
          <table:table-cell table:style-name="Default" office:value-type="string" office:string-value="Ortoño-Ames"/>
          <table:table-cell table:style-name="Default" office:value-type="string" office:string-value="15228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Ortoño-Ames"/>
          <table:table-cell/>
          <table:table-cell table:style-name="Default" office:value-type="string" office:string-value="664669133"/>
          <table:table-cell/>
          <table:table-cell table:style-name="Default" office:value-type="string" office:string-value="https://www.instagram.com/amoroteuestampaxeartesanal"/>
        </table:table-row>
        <table:table-row table:style-name="ro1">
          <table:table-cell table:style-name="Default" office:value-type="string" office:string-value="11146"/>
          <table:table-cell table:style-name="Default" office:value-type="string" office:string-value="MARIA DEL CARMEN GOMEZ RUI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Vimieiro "/>
          <table:table-cell table:style-name="Default" office:value-type="string" office:string-value="16"/>
          <table:table-cell table:style-name="Default" office:value-type="string" office:string-value="5"/>
          <table:table-cell table:style-name="Default" office:value-type="string" office:string-value="8"/>
          <table:table-cell table:style-name="Default" office:value-type="string" office:string-value="4c"/>
          <table:table-cell table:style-name="Default" office:value-type="string" office:string-value="Boiro"/>
          <table:table-cell/>
          <table:table-cell table:style-name="Default" office:value-type="string" office:string-value="15930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609049625"/>
        </table:table-row>
        <table:table-row table:style-name="ro1">
          <table:table-cell table:style-name="Default" office:value-type="string" office:string-value="11143"/>
          <table:table-cell table:style-name="Default" office:value-type="string" office:string-value="BEATRIZ BARRIL ROMERO"/>
          <table:table-cell table:style-name="Default" office:value-type="string" office:string-value="Escaparatismo, escaparatista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olgueiras"/>
          <table:table-cell table:style-name="Default" office:value-type="string" office:string-value="43"/>
          <table:table-cell table:number-columns-repeated="3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639504102"/>
          <table:table-cell table:style-name="Default" office:value-type="string" office:string-value="https://www.facebook.com/spaciob/"/>
          <table:table-cell table:style-name="Default" office:value-type="string" office:string-value="https://www.instagram.com/spaciob/"/>
          <table:table-cell table:style-name="Default" office:value-type="string" office:string-value="https://www.linkedin.com/company/spaciob/"/>
        </table:table-row>
        <table:table-row table:style-name="ro1">
          <table:table-cell table:style-name="Default" office:value-type="string" office:string-value="11142"/>
          <table:table-cell table:style-name="Default" office:value-type="string" office:string-value="Almudena Rodríguez Giráldez"/>
          <table:table-cell table:style-name="Default" office:value-type="string" office:string-value="Escaparatismo, escaparatistas"/>
          <table:table-cell table:style-name="Default" office:value-type="string" office:string-value="Escenografía e cartelismo, escenógrafo(a) ou cartelista"/>
          <table:table-cell table:style-name="Default" office:value-type="string" office:string-value="Rúa"/>
          <table:table-cell table:style-name="Default" office:value-type="string" office:string-value="Rúa da Barrosa"/>
          <table:table-cell table:style-name="Default" office:value-type="string" office:string-value="85"/>
          <table:table-cell table:number-columns-repeated="3"/>
          <table:table-cell table:style-name="Default" office:value-type="string" office:string-value="Santa María de Villestro"/>
          <table:table-cell table:style-name="Default" office:value-type="string" office:string-value="Roxos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07411397"/>
          <table:table-cell table:style-name="Default" office:value-type="string" office:string-value="https://www.facebook.com/dena.de.interiores"/>
          <table:table-cell table:style-name="Default" office:value-type="string" office:string-value="https://www.instagram.com/denadinteriores/"/>
          <table:table-cell table:style-name="Default" office:value-type="string" office:string-value="www.linkedin.com/in/almudenarodriguezgiraldez-interiorismo-escaparatismo-homestaging"/>
        </table:table-row>
        <table:table-row table:style-name="ro1">
          <table:table-cell table:style-name="Default" office:value-type="string" office:string-value="11139"/>
          <table:table-cell table:style-name="Default" office:value-type="string" office:string-value="JUAN MANUEL LOPEZ CASAS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OUTEIRO"/>
          <table:table-cell table:style-name="Default" office:value-type="string" office:string-value="37"/>
          <table:table-cell/>
          <table:table-cell table:style-name="Default" office:value-type="string" office:string-value="8"/>
          <table:table-cell table:style-name="Default" office:value-type="string" office:string-value="D"/>
          <table:table-cell/>
          <table:table-cell table:style-name="Default" office:value-type="string" office:string-value="CORUÑA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CORUÑA"/>
          <table:table-cell/>
          <table:table-cell table:style-name="Default" office:value-type="string" office:string-value="630930659"/>
        </table:table-row>
        <table:table-row table:style-name="ro1">
          <table:table-cell table:style-name="Default" office:value-type="string" office:string-value="11135"/>
          <table:table-cell table:style-name="Default" office:value-type="string" office:string-value="RAMIRO RODRIGUEZ DOMINGO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Modisto(a)"/>
          <table:table-cell table:style-name="Default" office:value-type="string" office:string-value="Lugar"/>
          <table:table-cell table:style-name="Default" office:value-type="string" office:string-value="As Covas Augasmestas"/>
          <table:table-cell table:style-name="Default" office:value-type="string" office:string-value="2"/>
          <table:table-cell table:number-columns-repeated="5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QUIROGA"/>
          <table:table-cell/>
          <table:table-cell table:style-name="Default" office:value-type="string" office:string-value="659586359"/>
          <table:table-cell/>
          <table:table-cell table:style-name="Default" office:value-type="string" office:string-value="@tallerpatapum"/>
        </table:table-row>
        <table:table-row table:style-name="ro1">
          <table:table-cell table:style-name="Default" office:value-type="string" office:string-value="11136"/>
          <table:table-cell table:style-name="Default" office:value-type="string" office:string-value="ANTONIO RODRIGUEZ ARENAS"/>
          <table:table-cell table:style-name="Default" office:value-type="string" office:string-value="Escenografía e cartelismo, escenógrafo(a) ou cartel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o Concello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/>
          <table:table-cell table:style-name="Default" office:value-type="string" office:string-value="617353140"/>
        </table:table-row>
        <table:table-row table:style-name="ro1">
          <table:table-cell table:style-name="Default" office:value-type="string" office:string-value="11134"/>
          <table:table-cell table:style-name="Default" office:value-type="string" office:string-value="LOAIRA PEREZ PE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POSIÑOS"/>
          <table:table-cell table:style-name="Default" office:value-type="string" office:string-value="2"/>
          <table:table-cell table:number-columns-repeated="3"/>
          <table:table-cell table:style-name="Default" office:value-type="string" office:string-value="POSTMARCOS"/>
          <table:table-cell table:style-name="Default" office:value-type="string" office:string-value="RAPOSIÑOS"/>
          <table:table-cell table:style-name="Default" office:value-type="string" office:string-value="15948"/>
          <table:table-cell table:style-name="Default" office:value-type="string" office:string-value="Coruña (A)"/>
          <table:table-cell table:style-name="Default" office:value-type="string" office:string-value="0676"/>
          <table:table-cell table:style-name="Default" office:value-type="string" office:string-value="Pobra do Caramiñal (A)"/>
          <table:table-cell table:style-name="Default" office:value-type="string" office:string-value="POBRA DO CARAMIÑAL"/>
          <table:table-cell/>
          <table:table-cell table:style-name="Default" office:value-type="string" office:string-value="674907960"/>
          <table:table-cell table:style-name="Default" office:value-type="string" office:string-value="https://www.facebook.com/RAPOSINHAS/"/>
          <table:table-cell table:style-name="Default" office:value-type="string" office:string-value="https://www.instagram.com/obradoirodasraposas/"/>
        </table:table-row>
        <table:table-row table:style-name="ro1">
          <table:table-cell table:style-name="Default" office:value-type="string" office:string-value="11132"/>
          <table:table-cell table:style-name="Default" office:value-type="string" office:string-value="JOSE LUIS LOPEZ RODRIGU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LEIROS - CARRACEDO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OLEIROS"/>
          <table:table-cell table:style-name="Default" office:value-type="string" office:string-value="CARRACEDO"/>
          <table:table-cell table:style-name="Default" office:value-type="string" office:string-value="27818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982878243"/>
        </table:table-row>
        <table:table-row table:style-name="ro1">
          <table:table-cell table:style-name="Default" office:value-type="string" office:string-value="11124"/>
          <table:table-cell table:style-name="Default" office:value-type="string" office:string-value="ORFEGA TALLER DE ORFEBRERIA,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EDISON"/>
          <table:table-cell table:style-name="Default" office:value-type="string" office:string-value="18"/>
          <table:table-cell table:number-columns-repeated="5"/>
          <table:table-cell table:style-name="Default" office:value-type="string" office:string-value="1589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981575575"/>
        </table:table-row>
        <table:table-row table:style-name="ro1">
          <table:table-cell table:style-name="Default" office:value-type="string" office:string-value="11130"/>
          <table:table-cell table:style-name="Default" office:value-type="string" office:string-value="MERCEDES BUJÁN PAREDE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GUEL DE CERVANTES"/>
          <table:table-cell table:style-name="Default" office:value-type="string" office:string-value="82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23380"/>
        </table:table-row>
        <table:table-row table:style-name="ro1">
          <table:table-cell table:style-name="Default" office:value-type="string" office:string-value="11129"/>
          <table:table-cell table:style-name="Default" office:value-type="string" office:string-value="MARIA PILAR PEREZ GARCI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EAL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MUXIA"/>
          <table:table-cell table:style-name="Default" office:value-type="string" office:string-value="MUXIA"/>
          <table:table-cell table:style-name="Default" office:value-type="string" office:string-value="15124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IA"/>
          <table:table-cell/>
          <table:table-cell table:style-name="Default" office:value-type="string" office:string-value="675912682"/>
        </table:table-row>
        <table:table-row table:style-name="ro1">
          <table:table-cell table:style-name="Default" office:value-type="string" office:string-value="11123"/>
          <table:table-cell table:style-name="Default" office:value-type="string" office:string-value="MIGUEL RAMOS VAREL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SULAGO, 13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MERZA"/>
          <table:table-cell table:style-name="Default" office:value-type="string" office:string-value="MERZA"/>
          <table:table-cell table:style-name="Default" office:value-type="string" office:string-value="36580"/>
          <table:table-cell table:style-name="Default" office:value-type="string" office:string-value="Pontevedra"/>
          <table:table-cell table:style-name="Default" office:value-type="string" office:string-value="0596"/>
          <table:table-cell table:style-name="Default" office:value-type="string" office:string-value="Vila de Cruces"/>
          <table:table-cell table:style-name="Default" office:value-type="string" office:string-value="VILA DE CRUCES"/>
          <table:table-cell/>
          <table:table-cell table:style-name="Default" office:value-type="string" office:string-value="600515895"/>
          <table:table-cell/>
          <table:table-cell table:style-name="Default" office:value-type="string" office:string-value="miguelramosvarela"/>
        </table:table-row>
        <table:table-row table:style-name="ro1">
          <table:table-cell table:style-name="Default" office:value-type="string" office:string-value="11120"/>
          <table:table-cell table:style-name="Default" office:value-type="string" office:string-value="FRANCISCO XOSE GORIN MOR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CATALINA"/>
          <table:table-cell table:style-name="Default" office:value-type="string" office:string-value="72"/>
          <table:table-cell/>
          <table:table-cell table:style-name="Default" office:value-type="string" office:string-value="BX"/>
          <table:table-cell/>
          <table:table-cell table:style-name="Default" office:value-type="string" office:string-value="SAN ESTEVO (BUÑO)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/>
          <table:table-cell table:style-name="Default" office:value-type="string" office:string-value="646915033"/>
          <table:table-cell table:style-name="Default" office:value-type="string" office:string-value="@obradoirogorin"/>
          <table:table-cell table:style-name="Default" office:value-type="string" office:string-value="@obradoirogorin"/>
        </table:table-row>
        <table:table-row table:style-name="ro1">
          <table:table-cell table:style-name="Default" office:value-type="string" office:string-value="11119"/>
          <table:table-cell table:style-name="Default" office:value-type="string" office:string-value="ADOLFO ANGEL ALONSO VID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CORTELLAS 3 SOUTOMAIOR"/>
          <table:table-cell table:number-columns-repeated="6"/>
          <table:table-cell table:style-name="Default" office:value-type="string" office:string-value="36691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SOUTOMAIOR"/>
          <table:table-cell/>
          <table:table-cell table:style-name="Default" office:value-type="string" office:string-value="629965983"/>
        </table:table-row>
        <table:table-row table:style-name="ro1">
          <table:table-cell table:style-name="Default" office:value-type="string" office:string-value="11117"/>
          <table:table-cell table:style-name="Default" office:value-type="string" office:string-value="ROBERTO CARLOS PÉREZ ÁLVAR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CONSTANZA DE GARABÁS 14"/>
          <table:table-cell table:number-columns-repeated="6"/>
          <table:table-cell table:style-name="Default" office:value-type="string" office:string-value="32570"/>
          <table:table-cell table:style-name="Default" office:value-type="string" office:string-value="Ourense"/>
          <table:table-cell table:style-name="Default" office:value-type="string" office:string-value="0454"/>
          <table:table-cell table:style-name="Default" office:value-type="string" office:string-value="Maside"/>
          <table:table-cell table:style-name="Default" office:value-type="string" office:string-value="MASIDE"/>
          <table:table-cell table:style-name="Default" office:value-type="string" office:string-value="WWW.OREBERETE.COM"/>
          <table:table-cell table:style-name="Default" office:value-type="string" office:string-value="691026745"/>
          <table:table-cell table:style-name="Default" office:value-type="string" office:string-value="www.facebook.com/oreberete/"/>
          <table:table-cell table:style-name="Default" office:value-type="string" office:string-value="www.instagram.com/o_reberete/"/>
          <table:table-cell table:style-name="Default" office:value-type="string" office:string-value="www.youtube.com/watch?v=UBMsh-gGZn8"/>
        </table:table-row>
        <table:table-row table:style-name="ro1">
          <table:table-cell table:style-name="Default" office:value-type="string" office:string-value="11113"/>
          <table:table-cell table:style-name="Default" office:value-type="string" office:string-value="RODRIGO GARCÍA GIRÁLD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AVANDEIRA 8 SAN MIGUEL DE OIA CANIDO"/>
          <table:table-cell table:number-columns-repeated="6"/>
          <table:table-cell table:style-name="Default" office:value-type="string" office:string-value="3639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27190145"/>
        </table:table-row>
        <table:table-row table:style-name="ro1">
          <table:table-cell table:style-name="Default" office:value-type="string" office:string-value="11112"/>
          <table:table-cell table:style-name="Default" office:value-type="string" office:string-value="OLALLA LOJO RIO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/ Lugo 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86670948"/>
          <table:table-cell table:style-name="Default" office:value-type="string" office:string-value="https://www.facebook.com/MISOCOdesings"/>
          <table:table-cell table:style-name="Default" office:value-type="string" office:string-value="https://www.instagram.com/misocodesings/"/>
        </table:table-row>
        <table:table-row table:style-name="ro1">
          <table:table-cell table:style-name="Default" office:value-type="string" office:string-value="11111"/>
          <table:table-cell table:style-name="Default" office:value-type="string" office:string-value="PATRICIA GONZALEZ IGLESI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Baixada"/>
          <table:table-cell table:style-name="Default" office:value-type="string" office:string-value="á praia"/>
          <table:table-cell table:style-name="Default" office:value-type="string" office:string-value="183"/>
          <table:table-cell/>
          <table:table-cell table:style-name="Default" office:value-type="string" office:string-value="1"/>
          <table:table-cell/>
          <table:table-cell table:style-name="Default" office:value-type="string" office:string-value="Saiáns"/>
          <table:table-cell/>
          <table:table-cell table:style-name="Default" office:value-type="string" office:string-value="3639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Saiáns"/>
          <table:table-cell/>
          <table:table-cell table:style-name="Default" office:value-type="string" office:string-value="986491230"/>
          <table:table-cell/>
          <table:table-cell table:style-name="Default" office:value-type="string" office:string-value="obradoirosaians.gal"/>
        </table:table-row>
        <table:table-row table:style-name="ro1">
          <table:table-cell table:style-name="Default" office:value-type="string" office:string-value="11109"/>
          <table:table-cell table:style-name="Default" office:value-type="string" office:string-value="JOSÉ  BERTOLO PICHEL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ESPIÑEIRO"/>
          <table:table-cell table:style-name="Default" office:value-type="string" office:string-value="3"/>
          <table:table-cell table:number-columns-repeated="3"/>
          <table:table-cell table:style-name="Default" office:value-type="string" office:string-value="TEIS"/>
          <table:table-cell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6330593"/>
        </table:table-row>
        <table:table-row table:style-name="ro1">
          <table:table-cell table:style-name="Default" office:value-type="string" office:string-value="11108"/>
          <table:table-cell table:style-name="Default" office:value-type="string" office:string-value="MARGARITA PORTOMEÑE PÉREZ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40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16017632"/>
          <table:table-cell table:style-name="Default" office:value-type="string" office:string-value="Portomeñekos.Arte en cartón piedra"/>
          <table:table-cell table:style-name="Default" office:value-type="string" office:string-value="margaportomene"/>
        </table:table-row>
        <table:table-row table:style-name="ro1">
          <table:table-cell table:style-name="Default" office:value-type="string" office:string-value="11105"/>
          <table:table-cell table:style-name="Default" office:value-type="string" office:string-value="LAURA GARCIA TRIÑANE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Salvador García Bodaño 4 2 B"/>
          <table:table-cell table:number-columns-repeated="6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lauratrinanes.com"/>
          <table:table-cell table:style-name="Default" office:value-type="string" office:string-value="639646237"/>
          <table:table-cell/>
          <table:table-cell table:style-name="Default" office:value-type="string" office:string-value="https://www.instagram.com/lauratrinanes/"/>
        </table:table-row>
        <table:table-row table:style-name="ro1">
          <table:table-cell table:style-name="Default" office:value-type="string" office:string-value="11099"/>
          <table:table-cell table:style-name="Default" office:value-type="string" office:string-value="ROSA  GONZÁLEZ DÍA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STA DA MOREIRA"/>
          <table:table-cell table:style-name="Default" office:value-type="string" office:string-value="17"/>
          <table:table-cell table:number-columns-repeated="3"/>
          <table:table-cell table:style-name="Default" office:value-type="string" office:string-value="XINZO DE LIMIA"/>
          <table:table-cell table:style-name="Default" office:value-type="string" office:string-value="XINZO DE LIMIA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19147323"/>
        </table:table-row>
        <table:table-row table:style-name="ro1">
          <table:table-cell table:style-name="Default" office:value-type="string" office:string-value="11101"/>
          <table:table-cell table:style-name="Default" office:value-type="string" office:string-value="Antonio Fernández Vicente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OUCEDO "/>
          <table:table-cell table:style-name="Default" office:value-type="string" office:string-value="30"/>
          <table:table-cell table:number-columns-repeated="3"/>
          <table:table-cell table:style-name="Default" office:value-type="string" office:string-value="Quiroga"/>
          <table:table-cell table:style-name="Default" office:value-type="string" office:string-value="Quiroga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Quiroga"/>
          <table:table-cell table:style-name="Default" office:value-type="string" office:string-value="enxogate.es"/>
          <table:table-cell table:style-name="Default" office:value-type="string" office:string-value="650913224"/>
          <table:table-cell/>
          <table:table-cell table:style-name="Default" office:value-type="string" office:string-value="@enxogate.artesania"/>
        </table:table-row>
        <table:table-row table:style-name="ro1">
          <table:table-cell table:style-name="Default" office:value-type="string" office:string-value="11095"/>
          <table:table-cell table:style-name="Default" office:value-type="string" office:string-value="ADRIÁ FLORERÍA SL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venida dos anxeles"/>
          <table:table-cell table:style-name="Default" office:value-type="string" office:string-value="27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280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on"/>
          <table:table-cell table:style-name="Default" office:value-type="string" office:string-value="adriafloreria.com"/>
          <table:table-cell table:style-name="Default" office:value-type="string" office:string-value="981883440"/>
        </table:table-row>
        <table:table-row table:style-name="ro1">
          <table:table-cell table:style-name="Default" office:value-type="string" office:string-value="11094"/>
          <table:table-cell table:style-name="Default" office:value-type="string" office:string-value="MARIA SANDRA BASTÓN CADABÓN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IÑEIRA"/>
          <table:table-cell table:style-name="Default" office:value-type="string" office:string-value="32"/>
          <table:table-cell table:number-columns-repeated="3"/>
          <table:table-cell table:style-name="Default" office:value-type="string" office:string-value="O HIO"/>
          <table:table-cell/>
          <table:table-cell table:style-name="Default" office:value-type="string" office:string-value="36945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  <table:table-cell/>
          <table:table-cell table:style-name="Default" office:value-type="string" office:string-value="699295198"/>
        </table:table-row>
        <table:table-row table:style-name="ro1">
          <table:table-cell table:style-name="Default" office:value-type="string" office:string-value="11091"/>
          <table:table-cell table:style-name="Default" office:value-type="string" office:string-value="BEGOÑA PEÑAMARIA MARCO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AL"/>
          <table:table-cell table:style-name="Default" office:value-type="string" office:string-value="33"/>
          <table:table-cell/>
          <table:table-cell table:style-name="Default" office:value-type="string" office:string-value="1º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27556484"/>
        </table:table-row>
        <table:table-row table:style-name="ro1">
          <table:table-cell table:style-name="Default" office:value-type="string" office:string-value="616"/>
          <table:table-cell table:style-name="Default" office:value-type="string" office:string-value="MARÍA JOSEFA   LOIS VÁZQU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AMEIRO Nº 2 3º A"/>
          <table:table-cell table:number-columns-repeated="6"/>
          <table:table-cell table:style-name="Default" office:value-type="string" office:string-value="36820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number-columns-repeated="2"/>
          <table:table-cell table:style-name="Default" office:value-type="string" office:string-value="647014580"/>
        </table:table-row>
        <table:table-row table:style-name="ro1">
          <table:table-cell table:style-name="Default" office:value-type="string" office:string-value="801"/>
          <table:table-cell table:style-name="Default" office:value-type="string" office:string-value="MARÍA JESÚS MEDA MONTE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ARCÍA BARBÓN "/>
          <table:table-cell table:style-name="Default" office:value-type="string" office:string-value="34"/>
          <table:table-cell/>
          <table:table-cell table:style-name="Default" office:value-type="string" office:string-value="7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79194484"/>
        </table:table-row>
        <table:table-row table:style-name="ro1">
          <table:table-cell table:style-name="Default" office:value-type="string" office:string-value="981"/>
          <table:table-cell table:style-name="Default" office:value-type="string" office:string-value="EVA MARIA MUÑOZ PABLOS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po de Roma"/>
          <table:table-cell table:style-name="Default" office:value-type="string" office:string-value="2"/>
          <table:table-cell table:number-columns-repeated="4"/>
          <table:table-cell table:style-name="Default" office:value-type="string" office:string-value="Roma"/>
          <table:table-cell table:style-name="Default" office:value-type="string" office:string-value="32920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 table:style-name="Default" office:value-type="string" office:string-value="SAN LORENZO DE PIÑOR"/>
          <table:table-cell/>
          <table:table-cell table:style-name="Default" office:value-type="string" office:string-value="616865884"/>
          <table:table-cell table:style-name="Default" office:value-type="string" office:string-value="https://mfacebook.com/youarebyevaparis/"/>
        </table:table-row>
        <table:table-row table:style-name="ro1">
          <table:table-cell table:style-name="Default" office:value-type="string" office:string-value="956"/>
          <table:table-cell table:style-name="Default" office:value-type="string" office:string-value="TANIA Mª   CALVO TEIJEIRO"/>
          <table:table-cell table:style-name="Default" office:value-type="string" office:string-value="Bixutería"/>
          <table:table-cell table:style-name="Default" office:value-type="string" office:string-value="Vidreiro(a)"/>
          <table:table-cell table:style-name="Default" office:value-type="string" office:string-value="Rúa"/>
          <table:table-cell table:style-name="Default" office:value-type="string" office:string-value="RÚA ALTA "/>
          <table:table-cell table:style-name="Default" office:value-type="string" office:string-value="3"/>
          <table:table-cell table:number-columns-repeated="3"/>
          <table:table-cell table:style-name="Default" office:value-type="string" office:string-value="Perlío"/>
          <table:table-cell/>
          <table:table-cell table:style-name="Default" office:value-type="string" office:string-value="15500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  <table:table-cell table:style-name="Default" office:value-type="string" office:string-value="Perlío"/>
          <table:table-cell table:style-name="Default" office:value-type="string" office:string-value="www.crisoldeabril.com-www.crisoldeabril.es"/>
          <table:table-cell table:style-name="Default" office:value-type="string" office:string-value="679690982"/>
          <table:table-cell table:style-name="Default" office:value-type="string" office:string-value="crisol de abril"/>
          <table:table-cell table:style-name="Default" office:value-type="string" office:string-value="@crisoldeabril"/>
        </table:table-row>
        <table:table-row table:style-name="ro1">
          <table:table-cell table:style-name="Default" office:value-type="string" office:string-value="780"/>
          <table:table-cell table:style-name="Default" office:value-type="string" office:string-value="ANTE C.B.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Bixutería"/>
          <table:table-cell table:style-name="Default" office:value-type="string" office:string-value="Rúa"/>
          <table:table-cell table:style-name="Default" office:value-type="string" office:string-value="RÚA TOMAS MIRAMBELL "/>
          <table:table-cell table:style-name="Default" office:value-type="string" office:string-value="80"/>
          <table:table-cell table:number-columns-repeated="3"/>
          <table:table-cell table:style-name="Default" office:value-type="string" office:string-value="Panxón"/>
          <table:table-cell/>
          <table:table-cell table:style-name="Default" office:value-type="string" office:string-value="36340"/>
          <table:table-cell table:style-name="Default" office:value-type="string" office:string-value="Pontevedra"/>
          <table:table-cell table:style-name="Default" office:value-type="string" office:string-value="0353"/>
          <table:table-cell table:style-name="Default" office:value-type="string" office:string-value="Nigrán"/>
          <table:table-cell table:style-name="Default" office:value-type="string" office:string-value="Nigrán"/>
          <table:table-cell table:style-name="Default" office:value-type="string" office:string-value="www.joyasdepapel.com"/>
          <table:table-cell/>
          <table:table-cell table:style-name="Default" office:value-type="string" office:string-value="/joyasdepapel"/>
          <table:table-cell table:style-name="Default" office:value-type="string" office:string-value="/joyasdepapel"/>
        </table:table-row>
        <table:table-row table:style-name="ro1">
          <table:table-cell table:style-name="Default" office:value-type="string" office:string-value="937"/>
          <table:table-cell table:style-name="Default" office:value-type="string" office:string-value="MARIA DOLORES GARCIA ROMANELI"/>
          <table:table-cell table:style-name="Default" office:value-type="string" office:string-value="Calceta, calceteiro(a), gancho, gancheiro(a)"/>
          <table:table-cell table:style-name="Default" office:value-type="string" office:string-value="Centón (retallos)"/>
          <table:table-cell table:style-name="Default" office:value-type="string" office:string-value="Rúa"/>
          <table:table-cell table:style-name="Default" office:value-type="string" office:string-value="ERVEDELO"/>
          <table:table-cell table:style-name="Default" office:value-type="string" office:string-value="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219010"/>
          <table:table-cell table:style-name="Default" office:value-type="string" office:string-value="https://www.facebook.com/loladelogaro"/>
          <table:table-cell table:style-name="Default" office:value-type="string" office:string-value="https://www.instagram.com/lolalogaro/?hl=es"/>
        </table:table-row>
        <table:table-row table:style-name="ro1">
          <table:table-cell table:style-name="Default" office:value-type="string" office:string-value="601"/>
          <table:table-cell table:style-name="Default" office:value-type="string" office:string-value="ARTESANIA A MOUGA, S.L."/>
          <table:table-cell table:style-name="Default" office:value-type="string" office:string-value="Bixuterí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"/>
          <table:table-cell table:number-columns-repeated="2"/>
          <table:table-cell table:style-name="Default" office:value-type="string" office:string-value="/pacapeca"/>
          <table:table-cell table:style-name="Default" office:value-type="string" office:string-value="/pacapeca"/>
        </table:table-row>
        <table:table-row table:style-name="ro1">
          <table:table-cell table:style-name="Default" office:value-type="string" office:string-value="940"/>
          <table:table-cell table:style-name="Default" office:value-type="string" office:string-value="FLORA   MOURIÑO IGLESI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GAR. RONS, OS LORDELOS 9"/>
          <table:table-cell table:number-columns-repeated="6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number-columns-repeated="2"/>
          <table:table-cell table:style-name="Default" office:value-type="string" office:string-value="689223387"/>
        </table:table-row>
        <table:table-row table:style-name="ro1">
          <table:table-cell table:style-name="Default" office:value-type="string" office:string-value="914"/>
          <table:table-cell table:style-name="Default" office:value-type="string" office:string-value="LAURA BOUZA LÓPEZ"/>
          <table:table-cell table:style-name="Default" office:value-type="string" office:string-value="Xoiaría, xoieiro(a)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AVDA. AS PIAS, 15 BAIXO"/>
          <table:table-cell table:number-columns-repeated="6"/>
          <table:table-cell table:style-name="Default" office:value-type="string" office:string-value="15500"/>
          <table:table-cell table:style-name="Default" office:value-type="string" office:string-value="Coruña (A)"/>
          <table:table-cell table:style-name="Default" office:value-type="string" office:string-value="0354"/>
          <table:table-cell table:style-name="Default" office:value-type="string" office:string-value="Fene"/>
        </table:table-row>
        <table:table-row table:style-name="ro1">
          <table:table-cell table:style-name="Default" office:value-type="string" office:string-value="907"/>
          <table:table-cell table:style-name="Default" office:value-type="string" office:string-value="IRIA   PIGUEIRAS VILAR"/>
          <table:table-cell table:style-name="Default" office:value-type="string" office:string-value="Bixutería"/>
          <table:table-cell table:style-name="Default" office:value-type="string" office:string-value="Fotografía, fotógrafo(a) (proceso non automatizado)"/>
          <table:table-cell table:style-name="Default" office:value-type="string" office:string-value="Lugar"/>
          <table:table-cell table:style-name="Default" office:value-type="string" office:string-value="MILLARES"/>
          <table:table-cell table:style-name="Default" office:value-type="string" office:string-value="5"/>
          <table:table-cell table:number-columns-repeated="3"/>
          <table:table-cell table:style-name="Default" office:value-type="string" office:string-value="SANTABALLA"/>
          <table:table-cell table:style-name="Default" office:value-type="string" office:string-value="MILLARES"/>
          <table:table-cell table:style-name="Default" office:value-type="string" office:string-value="2783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 table:style-name="Default" office:value-type="string" office:string-value="www.imaviartesania.com"/>
          <table:table-cell/>
          <table:table-cell table:style-name="Default" office:value-type="string" office:string-value="IMAVI Complementos Artesanales"/>
          <table:table-cell table:style-name="Default" office:value-type="string" office:string-value="@imavicomplementos"/>
        </table:table-row>
        <table:table-row table:style-name="ro1">
          <table:table-cell table:style-name="Default" office:value-type="string" office:string-value="905"/>
          <table:table-cell table:style-name="Default" office:value-type="string" office:string-value="PAULA Mª   SUÁREZ FRAGA"/>
          <table:table-cell table:style-name="Default" office:value-type="string" office:string-value="Centón (retallos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ADRE JOSE RUBINOS"/>
          <table:table-cell table:style-name="Default" office:value-type="string" office:string-value="3"/>
          <table:table-cell/>
          <table:table-cell table:style-name="Default" office:value-type="string" office:string-value="4"/>
          <table:table-cell table:style-name="Default" office:value-type="string" office:string-value="C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19647542"/>
          <table:table-cell/>
          <table:table-cell table:style-name="Default" office:value-type="string" office:string-value="PAULA_SUAREZ 905"/>
        </table:table-row>
        <table:table-row table:style-name="ro1">
          <table:table-cell table:style-name="Default" office:value-type="string" office:string-value="11086"/>
          <table:table-cell table:style-name="Default" office:value-type="string" office:string-value="MARÍA GONZÁLEZ SÁNCH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TORREIRO 11 1 D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67096323"/>
        </table:table-row>
        <table:table-row table:style-name="ro1">
          <table:table-cell table:style-name="Default" office:value-type="string" office:string-value="11087"/>
          <table:table-cell table:style-name="Default" office:value-type="string" office:string-value="MARIA ISABEL BERGANTIÑO SUAREZ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MECO ASUNCION 1 ASUNCION OURENSE"/>
          <table:table-cell table:number-columns-repeated="6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06434694"/>
          <table:table-cell table:style-name="Default" office:value-type="string" office:string-value="Maria Aba"/>
          <table:table-cell table:style-name="Default" office:value-type="string" office:string-value="Mariaabaartesania"/>
        </table:table-row>
        <table:table-row table:style-name="ro1">
          <table:table-cell table:style-name="Default" office:value-type="string" office:string-value="11084"/>
          <table:table-cell table:style-name="Default" office:value-type="string" office:string-value="SANDRA LOIS PAJARO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ICOMEDES PASTOR DIAZ"/>
          <table:table-cell table:style-name="Default" office:value-type="string" office:string-value="2"/>
          <table:table-cell table:style-name="Default" office:value-type="string" office:string-value="A"/>
          <table:table-cell table:style-name="Default" office:value-type="string" office:string-value="7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57815067"/>
          <table:table-cell table:style-name="Default" office:value-type="string" office:string-value="@telartesan"/>
          <table:table-cell table:style-name="Default" office:value-type="string" office:string-value="@telartesan"/>
        </table:table-row>
        <table:table-row table:style-name="ro1">
          <table:table-cell table:style-name="Default" office:value-type="string" office:string-value="11080"/>
          <table:table-cell table:style-name="Default" office:value-type="string" office:string-value="TIBISAY REY NOGU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urivaría, ourive"/>
          <table:table-cell table:style-name="Default" office:value-type="string" office:string-value="Avenida"/>
          <table:table-cell table:style-name="Default" office:value-type="string" office:string-value="CASTELAO"/>
          <table:table-cell table:style-name="Default" office:value-type="string" office:string-value="85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209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ibirey.com"/>
          <table:table-cell table:style-name="Default" office:value-type="string" office:string-value="638104430"/>
          <table:table-cell table:style-name="Default" office:value-type="string" office:string-value="Tiby Rey"/>
          <table:table-cell table:style-name="Default" office:value-type="string" office:string-value="@tibyrey"/>
        </table:table-row>
        <table:table-row table:style-name="ro1">
          <table:table-cell table:style-name="Default" office:value-type="string" office:string-value="11078"/>
          <table:table-cell table:style-name="Default" office:value-type="string" office:string-value="NUA ECOPRINT SLL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GONDA"/>
          <table:table-cell table:style-name="Default" office:value-type="string" office:string-value="7"/>
          <table:table-cell table:number-columns-repeated="3"/>
          <table:table-cell table:style-name="Default" office:value-type="string" office:string-value="MORGADÁNS"/>
          <table:table-cell table:style-name="Default" office:value-type="string" office:string-value="Gondomar"/>
          <table:table-cell table:style-name="Default" office:value-type="string" office:string-value="36389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70786228"/>
          <table:table-cell table:style-name="Default" office:value-type="string" office:string-value="@lasfloresdegreta.com"/>
          <table:table-cell table:style-name="Default" office:value-type="string" office:string-value="@lasfloresdegreta.com"/>
        </table:table-row>
        <table:table-row table:style-name="ro1">
          <table:table-cell table:style-name="Default" office:value-type="string" office:string-value="11077"/>
          <table:table-cell table:style-name="Default" office:value-type="string" office:string-value="héctor  SALGADO garcía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erdeiriña"/>
          <table:table-cell table:style-name="Default" office:value-type="string" office:string-value="22"/>
          <table:table-cell table:number-columns-repeated="3"/>
          <table:table-cell table:style-name="Default" office:value-type="string" office:string-value="Laza"/>
          <table:table-cell table:style-name="Default" office:value-type="string" office:string-value="Laza"/>
          <table:table-cell table:style-name="Default" office:value-type="string" office:string-value="32620"/>
          <table:table-cell table:style-name="Default" office:value-type="string" office:string-value="Ourense"/>
          <table:table-cell table:style-name="Default" office:value-type="string" office:string-value="0394"/>
          <table:table-cell table:style-name="Default" office:value-type="string" office:string-value="Laza"/>
          <table:table-cell table:style-name="Default" office:value-type="string" office:string-value="Laza"/>
          <table:table-cell/>
          <table:table-cell table:style-name="Default" office:value-type="string" office:string-value="625572154"/>
        </table:table-row>
        <table:table-row table:style-name="ro1">
          <table:table-cell table:style-name="Default" office:value-type="string" office:string-value="11074"/>
          <table:table-cell table:style-name="Default" office:value-type="string" office:string-value="I-LAB CENTRO ESPECIAL DE EMPLEO S.L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fael Alberti nº10 bajo"/>
          <table:table-cell table:style-name="Default" office:value-type="string" office:string-value="10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8126568"/>
          <table:table-cell/>
          <table:table-cell table:style-name="Default" office:value-type="string" office:string-value="https://www.instagram.com/ilab_joyeria/"/>
        </table:table-row>
        <table:table-row table:style-name="ro1">
          <table:table-cell table:style-name="Default" office:value-type="string" office:string-value="11070"/>
          <table:table-cell table:style-name="Default" office:value-type="string" office:string-value="MARÍA CARMEN BARRIENTOS SAMBAD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DUARDO PONDAL"/>
          <table:table-cell table:style-name="Default" office:value-type="string" office:string-value="10"/>
          <table:table-cell/>
          <table:table-cell table:style-name="Default" office:value-type="string" office:string-value="3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15124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ÍA"/>
          <table:table-cell table:style-name="Default" office:value-type="string" office:string-value="maranxofacebook"/>
          <table:table-cell table:style-name="Default" office:value-type="string" office:string-value="606133893"/>
          <table:table-cell table:style-name="Default" office:value-type="string" office:string-value="MARANXOFACEBOOK"/>
        </table:table-row>
        <table:table-row table:style-name="ro1">
          <table:table-cell table:style-name="Default" office:value-type="string" office:string-value="11071"/>
          <table:table-cell table:style-name="Default" office:value-type="string" office:string-value="ANA PAULA CARNEIRO DA SILVA"/>
          <table:table-cell table:style-name="Default" office:value-type="string" office:string-value="Marroquinaría, marroquineiro(a)"/>
          <table:table-cell table:style-name="Default" office:value-type="string" office:string-value="Ebanistaría, ebanista"/>
          <table:table-cell table:style-name="Default" office:value-type="string" office:string-value="Rúa"/>
          <table:table-cell table:style-name="Default" office:value-type="string" office:string-value="San Agustin"/>
          <table:table-cell table:style-name="Default" office:value-type="string" office:string-value="22"/>
          <table:table-cell/>
          <table:table-cell table:style-name="Default" office:value-type="string" office:string-value="Bajo"/>
          <table:table-cell/>
          <table:table-cell table:style-name="Default" office:value-type="string" office:string-value="Pontedeume"/>
          <table:table-cell table:style-name="Default" office:value-type="string" office:string-value="Pontedeume"/>
          <table:table-cell table:style-name="Default" office:value-type="string" office:string-value="15600"/>
          <table:table-cell table:style-name="Default" office:value-type="string" office:string-value="Coruña (A)"/>
          <table:table-cell table:style-name="Default" office:value-type="string" office:string-value="0695"/>
          <table:table-cell table:style-name="Default" office:value-type="string" office:string-value="Pontedeume"/>
          <table:table-cell table:style-name="Default" office:value-type="string" office:string-value="Pontedeume"/>
          <table:table-cell table:style-name="Default" office:value-type="string" office:string-value="www.castano.store"/>
          <table:table-cell table:style-name="Default" office:value-type="string" office:string-value="627122741"/>
          <table:table-cell/>
          <table:table-cell table:style-name="Default" office:value-type="string" office:string-value="castano lw"/>
        </table:table-row>
        <table:table-row table:style-name="ro1">
          <table:table-cell table:style-name="Default" office:value-type="string" office:string-value="11069"/>
          <table:table-cell table:style-name="Default" office:value-type="string" office:string-value="ANTONIO MANUEL ROMAN VAZQ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Urbanización"/>
          <table:table-cell table:style-name="Default" office:value-type="string" office:string-value="Miñor"/>
          <table:table-cell table:style-name="Default" office:value-type="string" office:string-value="85"/>
          <table:table-cell table:number-columns-repeated="3"/>
          <table:table-cell table:style-name="Default" office:value-type="string" office:string-value="Gondomar"/>
          <table:table-cell/>
          <table:table-cell table:style-name="Default" office:value-type="string" office:string-value="36380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37460134"/>
        </table:table-row>
        <table:table-row table:style-name="ro1">
          <table:table-cell table:style-name="Default" office:value-type="string" office:string-value="11068"/>
          <table:table-cell table:style-name="Default" office:value-type="string" office:string-value="LARA PASANTES CAMPAÑ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NOVO MESOIRO 13 2 C"/>
          <table:table-cell table:number-columns-repeated="6"/>
          <table:table-cell table:style-name="Default" office:value-type="string" office:string-value="1519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79943285"/>
          <table:table-cell table:style-name="Default" office:value-type="string" office:string-value="https://www.facebook.com/fiandomiudo/"/>
          <table:table-cell table:style-name="Default" office:value-type="string" office:string-value="https://www.instagram.com/fiandomiudo/"/>
        </table:table-row>
        <table:table-row table:style-name="ro1">
          <table:table-cell table:style-name="Default" office:value-type="string" office:string-value="11061"/>
          <table:table-cell table:style-name="Default" office:value-type="string" office:string-value="ANA ISABEL MENDEZ TRAB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 CHAN DE XUNQUEIRA 20 A CHAN DE XUNQUEIRAS A CHAN"/>
          <table:table-cell table:number-columns-repeated="6"/>
          <table:table-cell table:style-name="Default" office:value-type="string" office:string-value="36844"/>
          <table:table-cell table:style-name="Default" office:value-type="string" office:string-value="Pontevedra"/>
          <table:table-cell table:style-name="Default" office:value-type="string" office:string-value="0372"/>
          <table:table-cell table:style-name="Default" office:value-type="string" office:string-value="Pazos de Borbén"/>
          <table:table-cell table:style-name="Default" office:value-type="string" office:string-value="XUNQUEIRAS"/>
          <table:table-cell table:style-name="Default" office:value-type="string" office:string-value="anamendezceramica.com"/>
          <table:table-cell table:style-name="Default" office:value-type="string" office:string-value="650680846"/>
        </table:table-row>
        <table:table-row table:style-name="ro1">
          <table:table-cell table:style-name="Default" office:value-type="string" office:string-value="11056"/>
          <table:table-cell table:style-name="Default" office:value-type="string" office:string-value="MERCEDES LÓPEZ PASCUAL"/>
          <table:table-cell table:style-name="Default" office:value-type="string" office:string-value="Xoiaría, xoieiro(a)"/>
          <table:table-cell table:style-name="Default" office:value-type="string" office:string-value="Traxes tradicionais populares, produtor(a) de.."/>
          <table:table-cell table:style-name="Default" office:value-type="string" office:string-value="Avenida"/>
          <table:table-cell table:style-name="Default" office:value-type="string" office:string-value="Avenida dos milagros "/>
          <table:table-cell table:style-name="Default" office:value-type="string" office:string-value="51-A"/>
          <table:table-cell table:number-columns-repeated="3"/>
          <table:table-cell table:style-name="Default" office:value-type="string" office:string-value="Maceda"/>
          <table:table-cell table:style-name="Default" office:value-type="string" office:string-value="Maceda"/>
          <table:table-cell table:style-name="Default" office:value-type="string" office:string-value="32700"/>
          <table:table-cell table:style-name="Default" office:value-type="string" office:string-value="Ourense"/>
          <table:table-cell table:style-name="Default" office:value-type="string" office:string-value="0436"/>
          <table:table-cell table:style-name="Default" office:value-type="string" office:string-value="Maceda"/>
          <table:table-cell table:style-name="Default" office:value-type="string" office:string-value="Maceda"/>
          <table:table-cell/>
          <table:table-cell table:style-name="Default" office:value-type="string" office:string-value="696457228"/>
          <table:table-cell table:style-name="Default" office:value-type="string" office:string-value="https://www.facebook.com/MouraMLP/"/>
          <table:table-cell table:style-name="Default" office:value-type="string" office:string-value="https://www.instagram.com/mouramlp/"/>
        </table:table-row>
        <table:table-row table:style-name="ro1">
          <table:table-cell table:style-name="Default" office:value-type="string" office:string-value="11055"/>
          <table:table-cell table:style-name="Default" office:value-type="string" office:string-value="FERNANDO VICENS GARCI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FORNO"/>
          <table:table-cell table:style-name="Default" office:value-type="string" office:string-value="44"/>
          <table:table-cell table:number-columns-repeated="3"/>
          <table:table-cell table:style-name="Default" office:value-type="string" office:string-value="MARIN"/>
          <table:table-cell table:style-name="Default" office:value-type="string" office:string-value="MARIN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IN"/>
          <table:table-cell/>
          <table:table-cell table:style-name="Default" office:value-type="string" office:string-value="609884106"/>
        </table:table-row>
        <table:table-row table:style-name="ro1">
          <table:table-cell table:style-name="Default" office:value-type="string" office:string-value="11052"/>
          <table:table-cell table:style-name="Default" office:value-type="string" office:string-value="MARÍA MERCEDES RIGUEIRO VILA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UPEIRO "/>
          <table:table-cell table:style-name="Default" office:value-type="string" office:string-value="4"/>
          <table:table-cell table:style-name="Default" office:value-type="string" office:string-value="2"/>
          <table:table-cell table:style-name="Default" office:value-type="string" office:string-value="2º"/>
          <table:table-cell table:style-name="Default" office:value-type="string" office:string-value="F"/>
          <table:table-cell table:style-name="Default" office:value-type="string" office:string-value="Vigo"/>
          <table:table-cell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bisutetoka.es"/>
          <table:table-cell table:style-name="Default" office:value-type="string" office:string-value="619660134"/>
          <table:table-cell table:style-name="Default" office:value-type="string" office:string-value="https://www.facebook.com/Bisutetoka"/>
          <table:table-cell table:style-name="Default" office:value-type="string" office:string-value="https://www.instagram.com/bisutetoka/"/>
        </table:table-row>
        <table:table-row table:style-name="ro1">
          <table:table-cell table:style-name="Default" office:value-type="string" office:string-value="11050"/>
          <table:table-cell table:style-name="Default" office:value-type="string" office:string-value="JOSÉ ENRIQUE LÓPEZ OCAMPO"/>
          <table:table-cell table:style-name="Default" office:value-type="string" office:string-value="Fundición de campás, campa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BADOUCOS 9, ARCOS DA CONDESA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TA MARIA DE ARCOS"/>
          <table:table-cell table:style-name="Default" office:value-type="string" office:string-value="BADOUCOS"/>
          <table:table-cell table:style-name="Default" office:value-type="string" office:string-value="36655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/>
          <table:table-cell table:style-name="Default" office:value-type="string" office:string-value="607140658"/>
        </table:table-row>
        <table:table-row table:style-name="ro1">
          <table:table-cell table:style-name="Default" office:value-type="string" office:string-value="11049"/>
          <table:table-cell table:style-name="Default" office:value-type="string" office:string-value="NURIA MANZANO VALL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PONTE DO SAR 1"/>
          <table:table-cell table:number-columns-repeated="6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"/>
          <table:table-cell/>
          <table:table-cell table:style-name="Default" office:value-type="string" office:string-value="699950882"/>
        </table:table-row>
        <table:table-row table:style-name="ro1">
          <table:table-cell table:style-name="Default" office:value-type="string" office:string-value="11048"/>
          <table:table-cell table:style-name="Default" office:value-type="string" office:string-value="MILENA COLELLA NÚÑEZ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DO MEDIO 36 1"/>
          <table:table-cell table:number-columns-repeated="6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0947271"/>
          <table:table-cell table:style-name="Default" office:value-type="string" office:string-value="Milena Colella joyas"/>
          <table:table-cell table:style-name="Default" office:value-type="string" office:string-value="Milena_Colella"/>
        </table:table-row>
        <table:table-row table:style-name="ro1">
          <table:table-cell table:style-name="Default" office:value-type="string" office:string-value="11047"/>
          <table:table-cell table:style-name="Default" office:value-type="string" office:string-value="ALBERTO CASTRO GONZÁLEZ"/>
          <table:table-cell table:style-name="Default" office:value-type="string" office:string-value="Forxa e ferraría, ferreiro(a)"/>
          <table:table-cell table:style-name="Default" office:value-type="string" office:string-value="Afiado, afiador(a)"/>
          <table:table-cell table:style-name="Default" office:value-type="string" office:string-value="Avenida"/>
          <table:table-cell table:style-name="Default" office:value-type="string" office:string-value=" BIERZO"/>
          <table:table-cell table:style-name="Default" office:value-type="string" office:string-value="80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VILAMARTIN DE VALDEORRAS"/>
          <table:table-cell table:style-name="Default" office:value-type="string" office:string-value="www.cuchillosacastro.com"/>
          <table:table-cell table:style-name="Default" office:value-type="string" office:string-value="687140790"/>
          <table:table-cell table:style-name="Default" office:value-type="string" office:string-value="https://www.facebook.com/cuchillosacastro/?ref=boo"/>
          <table:table-cell table:style-name="Default" office:value-type="string" office:string-value="https://www.instagram.com/cuchillos_acastro/"/>
          <table:table-cell table:style-name="Default" office:value-type="string" office:string-value="https://www.youtube.com/user/CUCHILLOSCASTRO"/>
        </table:table-row>
        <table:table-row table:style-name="ro1">
          <table:table-cell table:style-name="Default" office:value-type="string" office:string-value="11046"/>
          <table:table-cell table:style-name="Default" office:value-type="string" office:string-value="JOSÉ Mª MAYER SEGADE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dron"/>
          <table:table-cell table:style-name="Default" office:value-type="string" office:string-value="13"/>
          <table:table-cell table:number-columns-repeated="3"/>
          <table:table-cell table:style-name="Default" office:value-type="string" office:string-value="la estrada"/>
          <table:table-cell table:style-name="Default" office:value-type="string" office:string-value="la estrada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aysil.com"/>
          <table:table-cell table:style-name="Default" office:value-type="string" office:string-value="986570595"/>
          <table:table-cell table:style-name="Default" office:value-type="string" office:string-value="https://es-es.facebook.com/maysiljoyas/"/>
          <table:table-cell table:style-name="Default" office:value-type="string" office:string-value="https://www.instagram.com/artesaniamaysil/"/>
        </table:table-row>
        <table:table-row table:style-name="ro1">
          <table:table-cell table:style-name="Default" office:value-type="string" office:string-value="11045"/>
          <table:table-cell table:style-name="Default" office:value-type="string" office:string-value="JOYERÍA WILDENMANN SLU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AILÉN"/>
          <table:table-cell table:style-name="Default" office:value-type="string" office:string-value="1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20417"/>
        </table:table-row>
        <table:table-row table:style-name="ro1">
          <table:table-cell table:style-name="Default" office:value-type="string" office:string-value="11044"/>
          <table:table-cell table:style-name="Default" office:value-type="string" office:string-value="THOMAS CHRISTOPHER RODNEY WILEY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ORZÁN 137 3"/>
          <table:table-cell table:number-columns-repeated="6"/>
          <table:table-cell table:style-name="Default" office:value-type="string" office:string-value="15003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1245119"/>
        </table:table-row>
        <table:table-row table:style-name="ro1">
          <table:table-cell table:style-name="Default" office:value-type="string" office:string-value="11042"/>
          <table:table-cell table:style-name="Default" office:value-type="string" office:string-value="ANTONIA LÓPEZ VEIGA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O DOMINGO GALERÍAS XESTA"/>
          <table:table-cell table:style-name="Default" office:value-type="string" office:string-value="60"/>
          <table:table-cell table:number-columns-repeated="2"/>
          <table:table-cell table:style-name="Default" office:value-type="string" office:string-value="14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number-columns-repeated="2"/>
          <table:table-cell table:style-name="Default" office:value-type="string" office:string-value="619918136"/>
        </table:table-row>
        <table:table-row table:style-name="ro1">
          <table:table-cell table:style-name="Default" office:value-type="string" office:string-value="11043"/>
          <table:table-cell table:style-name="Default" office:value-type="string" office:string-value="CRISTINA PILAR VELASCO MORA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ERNANDO  MACIAS "/>
          <table:table-cell table:style-name="Default" office:value-type="string" office:string-value="11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http://www.anaquinosdepapel.com"/>
          <table:table-cell table:style-name="Default" office:value-type="string" office:string-value="+34629674130"/>
          <table:table-cell/>
          <table:table-cell table:style-name="Default" office:value-type="string" office:string-value="https://www.instagram.com/cristina_velasco_mora/"/>
        </table:table-row>
        <table:table-row table:style-name="ro1">
          <table:table-cell table:style-name="Default" office:value-type="string" office:string-value="11038"/>
          <table:table-cell table:style-name="Default" office:value-type="string" office:string-value="URSULA MARIA RODRIGUEZ MAURI"/>
          <table:table-cell table:style-name="Default" office:value-type="string" office:string-value="Encaixes, encaixeiro(a), palilleiro(a), picador(a) de cartóns"/>
          <table:table-cell table:style-name="Default" office:value-type="string" office:string-value="Complementos de moda"/>
          <table:table-cell table:style-name="Default" office:value-type="string" office:string-value="Carretera"/>
          <table:table-cell table:style-name="Default" office:value-type="string" office:string-value="DEVESA - PIAS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PIAS O ROSAL"/>
          <table:table-cell table:style-name="Default" office:value-type="string" office:string-value="3676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76010332"/>
          <table:table-cell/>
          <table:table-cell table:style-name="Default" office:value-type="string" office:string-value="MAURI ARTESANIA"/>
        </table:table-row>
        <table:table-row table:style-name="ro1">
          <table:table-cell table:style-name="Default" office:value-type="string" office:string-value="11036"/>
          <table:table-cell table:style-name="Default" office:value-type="string" office:string-value="IRIA RIBADOMAR MOLINA"/>
          <table:table-cell table:style-name="Default" office:value-type="string" office:string-value="Debuxo, debuxante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O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eicacreacions.com"/>
          <table:table-cell table:style-name="Default" office:value-type="string" office:string-value="626898159"/>
        </table:table-row>
        <table:table-row table:style-name="ro1">
          <table:table-cell table:style-name="Default" office:value-type="string" office:string-value="11032"/>
          <table:table-cell table:style-name="Default" office:value-type="string" office:string-value="BOURRELLIER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RUZ DE SAR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BERGONDO"/>
          <table:table-cell table:style-name="Default" office:value-type="string" office:string-value="WWW.UJBERGONDO.COM"/>
          <table:table-cell table:style-name="Default" office:value-type="string" office:string-value="981791379"/>
          <table:table-cell table:style-name="Default" office:value-type="string" office:string-value="https://www.facebook.com/profile.php?id=1000578796"/>
          <table:table-cell table:style-name="Default" office:value-type="string" office:string-value="https://www.instagram.com/ujbergondo/"/>
        </table:table-row>
        <table:table-row table:style-name="ro1">
          <table:table-cell table:style-name="Default" office:value-type="string" office:string-value="11035"/>
          <table:table-cell table:style-name="Default" office:value-type="string" office:string-value="SANTIAGO BESTEIRO GARCI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eborei"/>
          <table:table-cell table:style-name="Default" office:value-type="string" office:string-value="2"/>
          <table:table-cell table:number-columns-repeated="3"/>
          <table:table-cell table:style-name="Default" office:value-type="string" office:string-value="Leborei (Santa María)"/>
          <table:table-cell table:style-name="Default" office:value-type="string" office:string-value="Leborei"/>
          <table:table-cell table:style-name="Default" office:value-type="string" office:string-value="27560"/>
          <table:table-cell table:style-name="Default" office:value-type="string" office:string-value="Lugo"/>
          <table:table-cell table:style-name="Default" office:value-type="string" office:string-value="0327"/>
          <table:table-cell table:style-name="Default" office:value-type="string" office:string-value="Monterroso"/>
          <table:table-cell table:style-name="Default" office:value-type="string" office:string-value="Monterroso"/>
          <table:table-cell table:style-name="Default" office:value-type="string" office:string-value="www.santiagobesteiro.com"/>
          <table:table-cell table:style-name="Default" office:value-type="string" office:string-value="661210044"/>
          <table:table-cell table:style-name="Default" office:value-type="string" office:string-value="@SANTIAGOBESTEIRO.DESIGN"/>
          <table:table-cell table:style-name="Default" office:value-type="string" office:string-value="@SANTIAGOBESTEIRO_STUDIO"/>
          <table:table-cell table:style-name="Default" office:value-type="string" office:string-value="LINKEDIN E PINTEREST (@SANTIAGOBESTEIRO EN AMBAS)"/>
        </table:table-row>
        <table:table-row table:style-name="ro1">
          <table:table-cell table:style-name="Default" office:value-type="string" office:string-value="11033"/>
          <table:table-cell table:style-name="Default" office:value-type="string" office:string-value="MI MADRE NO ME DEJA CB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Serigrafía, serígrafo(a)"/>
          <table:table-cell table:style-name="Default" office:value-type="string" office:string-value="Rúa"/>
          <table:table-cell table:style-name="Default" office:value-type="string" office:string-value="MONTERO RÍOS"/>
          <table:table-cell table:style-name="Default" office:value-type="string" office:string-value="74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77239534"/>
          <table:table-cell/>
          <table:table-cell table:style-name="Default" office:value-type="string" office:string-value="_mimadrenomedeja"/>
        </table:table-row>
        <table:table-row table:style-name="ro1">
          <table:table-cell table:style-name="Default" office:value-type="string" office:string-value="11031"/>
          <table:table-cell table:style-name="Default" office:value-type="string" office:string-value="GUILLERMO MANUEL ROCHA SILVET"/>
          <table:table-cell table:style-name="Default" office:value-type="string" office:string-value="Xoguetes, xogueteiro(a), bonecos, bonequ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ARAIMAS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SANTO ESTEVO DE SAIAR"/>
          <table:table-cell table:style-name="Default" office:value-type="string" office:string-value="PARAIMAS"/>
          <table:table-cell table:style-name="Default" office:value-type="string" office:string-value="36656"/>
          <table:table-cell table:style-name="Default" office:value-type="string" office:string-value="Pontevedra"/>
          <table:table-cell table:style-name="Default" office:value-type="string" office:string-value="0059"/>
          <table:table-cell table:style-name="Default" office:value-type="string" office:string-value="Caldas de Reis"/>
          <table:table-cell table:style-name="Default" office:value-type="string" office:string-value="CALDAS DE REIS"/>
          <table:table-cell/>
          <table:table-cell table:style-name="Default" office:value-type="string" office:string-value="627442836"/>
          <table:table-cell table:style-name="Default" office:value-type="string" office:string-value="https://www.facebook.com/artesaniasilvent/"/>
          <table:table-cell table:style-name="Default" office:value-type="string" office:string-value="https://www.instagram.com/artesaniasilvent"/>
        </table:table-row>
        <table:table-row table:style-name="ro1">
          <table:table-cell table:style-name="Default" office:value-type="string" office:string-value="11030"/>
          <table:table-cell table:style-name="Default" office:value-type="string" office:string-value="MAURO TRASTOY LINDÍN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TOXEIRA DE SAN LOURENZO 8 2"/>
          <table:table-cell table:number-columns-repeated="6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TRASTOY.COM"/>
          <table:table-cell table:style-name="Default" office:value-type="string" office:string-value="608416508"/>
          <table:table-cell table:style-name="Default" office:value-type="string" office:string-value="https://www.facebook.com/mauro.trastoy/"/>
          <table:table-cell table:style-name="Default" office:value-type="string" office:string-value="https://www.instagram.com/maurotrastoy/"/>
        </table:table-row>
        <table:table-row table:style-name="ro1">
          <table:table-cell table:style-name="Default" office:value-type="string" office:string-value="11029"/>
          <table:table-cell table:style-name="Default" office:value-type="string" office:string-value="Mª SOLEDAD MATO  FERNÁND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IÑO"/>
          <table:table-cell table:style-name="Default" office:value-type="string" office:string-value="34"/>
          <table:table-cell/>
          <table:table-cell table:style-name="Default" office:value-type="string" office:string-value="3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15888"/>
          <table:table-cell table:style-name="Default" office:value-type="string" office:string-value="Coruña (A)"/>
          <table:table-cell table:style-name="Default" office:value-type="string" office:string-value="0601"/>
          <table:table-cell table:style-name="Default" office:value-type="string" office:string-value="Oroso"/>
          <table:table-cell table:style-name="Default" office:value-type="string" office:string-value="SIGÜEIRO"/>
          <table:table-cell/>
          <table:table-cell table:style-name="Default" office:value-type="string" office:string-value="676560932"/>
          <table:table-cell table:style-name="Default" office:value-type="string" office:string-value="JOYAS ÚNICAS SOLEDAD MATO"/>
          <table:table-cell table:style-name="Default" office:value-type="string" office:string-value="SOLEDAD MATO"/>
        </table:table-row>
        <table:table-row table:style-name="ro1">
          <table:table-cell table:style-name="Default" office:value-type="string" office:string-value="11027"/>
          <table:table-cell table:style-name="Default" office:value-type="string" office:string-value="ANA ESTÉVEZ  TENORI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MARCOSENDE 164 ZAMANS"/>
          <table:table-cell table:number-columns-repeated="6"/>
          <table:table-cell table:style-name="Default" office:value-type="string" office:string-value="363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WITCHNEEDS.COM"/>
          <table:table-cell table:style-name="Default" office:value-type="string" office:string-value="986461054"/>
        </table:table-row>
        <table:table-row table:style-name="ro1">
          <table:table-cell table:style-name="Default" office:value-type="string" office:string-value="11026"/>
          <table:table-cell table:style-name="Default" office:value-type="string" office:string-value="ANA BELÉN LÓPEZ SOUTO"/>
          <table:table-cell table:style-name="Default" office:value-type="string" office:string-value="Complementos de moda"/>
          <table:table-cell table:style-name="Default" office:value-type="string" office:string-value="Xoguetes, xogueteiro(a), bonecos, bonequeiro(a)"/>
          <table:table-cell table:style-name="Default" office:value-type="string" office:string-value="Rúa"/>
          <table:table-cell table:style-name="Default" office:value-type="string" office:string-value="BATTALLA DE CLAVIJO"/>
          <table:table-cell table:style-name="Default" office:value-type="string" office:string-value="17"/>
          <table:table-cell/>
          <table:table-cell table:style-name="Default" office:value-type="string" office:string-value="5"/>
          <table:table-cell table:number-columns-repeated="3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71440"/>
        </table:table-row>
        <table:table-row table:style-name="ro1">
          <table:table-cell table:style-name="Default" office:value-type="string" office:string-value="11023"/>
          <table:table-cell table:style-name="Default" office:value-type="string" office:string-value="IO MORALES SÁNCH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 da quinta 55 vidán"/>
          <table:table-cell table:number-columns-repeated="6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ioslowtextile.com"/>
          <table:table-cell table:style-name="Default" office:value-type="string" office:string-value="646664070"/>
          <table:table-cell table:style-name="Default" office:value-type="string" office:string-value="https://www.facebook.com/ioobradoirotextil/"/>
          <table:table-cell table:style-name="Default" office:value-type="string" office:string-value="https://www.instagram.com/io.obradoirotextil/"/>
        </table:table-row>
        <table:table-row table:style-name="ro1">
          <table:table-cell table:style-name="Default" office:value-type="string" office:string-value="11016"/>
          <table:table-cell table:style-name="Default" office:value-type="string" office:string-value="ALEJANDRO NICOLAS ROIG BERGANTIÑO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ilar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15318"/>
          <table:table-cell table:style-name="Default" office:value-type="string" office:string-value="Coruña (A)"/>
          <table:table-cell table:style-name="Default" office:value-type="string" office:string-value="0011"/>
          <table:table-cell table:style-name="Default" office:value-type="string" office:string-value="Abegondo"/>
          <table:table-cell table:style-name="Default" office:value-type="string" office:string-value="crendes"/>
          <table:table-cell/>
          <table:table-cell table:style-name="Default" office:value-type="string" office:string-value="699908771"/>
        </table:table-row>
        <table:table-row table:style-name="ro1">
          <table:table-cell table:style-name="Default" office:value-type="string" office:string-value="11017"/>
          <table:table-cell table:style-name="Default" office:value-type="string" office:string-value="Pablo SEOANE Méndez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ilar de Calo "/>
          <table:table-cell table:style-name="Default" office:value-type="string" office:string-value="70"/>
          <table:table-cell table:number-columns-repeated="3"/>
          <table:table-cell table:style-name="Default" office:value-type="string" office:string-value="Calo"/>
          <table:table-cell table:style-name="Default" office:value-type="string" office:string-value="Teo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Calo"/>
          <table:table-cell/>
          <table:table-cell table:style-name="Default" office:value-type="string" office:string-value="657810611"/>
          <table:table-cell table:style-name="Default" office:value-type="string" office:string-value="Obradoiro Seoane"/>
          <table:table-cell table:style-name="Default" office:value-type="string" office:string-value="Obradoiro Seoane"/>
        </table:table-row>
        <table:table-row table:style-name="ro1">
          <table:table-cell table:style-name="Default" office:value-type="string" office:string-value="11014"/>
          <table:table-cell table:style-name="Default" office:value-type="string" office:string-value="FELIX ALFONSO PEREZ OLIVEIRA"/>
          <table:table-cell table:style-name="Default" office:value-type="string" office:string-value="Sombreirarí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felixdemartin.com"/>
          <table:table-cell table:style-name="Default" office:value-type="string" office:string-value="699943290"/>
          <table:table-cell/>
          <table:table-cell table:style-name="Default" office:value-type="string" office:string-value="@felixdemartin"/>
        </table:table-row>
        <table:table-row table:style-name="ro1">
          <table:table-cell table:style-name="Default" office:value-type="string" office:string-value="11011"/>
          <table:table-cell table:style-name="Default" office:value-type="string" office:string-value="MÓNICA BASTÓN PA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omplementos de moda"/>
          <table:table-cell table:style-name="Default" office:value-type="string" office:string-value="Paseo"/>
          <table:table-cell table:style-name="Default" office:value-type="string" office:string-value="PRAIA DE SILGAR"/>
          <table:table-cell table:style-name="Default" office:value-type="string" office:string-value="66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960"/>
          <table:table-cell table:style-name="Default" office:value-type="string" office:string-value="Pontevedra"/>
          <table:table-cell table:style-name="Default" office:value-type="string" office:string-value="0519"/>
          <table:table-cell table:style-name="Default" office:value-type="string" office:string-value="Sanxenxo"/>
          <table:table-cell table:style-name="Default" office:value-type="string" office:string-value="Sanxenxo"/>
          <table:table-cell table:style-name="Default" office:value-type="string" office:string-value="www.leonlagatashop.com"/>
          <table:table-cell table:style-name="Default" office:value-type="string" office:string-value="658069676"/>
          <table:table-cell table:style-name="Default" office:value-type="string" office:string-value="www.facebook.com/leonlagata"/>
          <table:table-cell table:style-name="Default" office:value-type="string" office:string-value="www.instagram.com/leonlagata"/>
        </table:table-row>
        <table:table-row table:style-name="ro1">
          <table:table-cell table:style-name="Default" office:value-type="string" office:string-value="11008"/>
          <table:table-cell table:style-name="Default" office:value-type="string" office:string-value="MARÍA CONSUELO GRILLE LÓPEZ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ERNANDO BLANCO"/>
          <table:table-cell table:style-name="Default" office:value-type="string" office:string-value="51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270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00776784"/>
        </table:table-row>
        <table:table-row table:style-name="ro1">
          <table:table-cell table:style-name="Default" office:value-type="string" office:string-value="11004"/>
          <table:table-cell table:style-name="Default" office:value-type="string" office:string-value="ADRIANA CLEMENCIA ALZATE MIRAND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OUREIRO"/>
          <table:table-cell table:style-name="Default" office:value-type="string" office:string-value="13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nogaarts.com"/>
          <table:table-cell table:style-name="Default" office:value-type="string" office:string-value="665572195"/>
          <table:table-cell table:style-name="Default" office:value-type="string" office:string-value="www.facebook.com/nogaarts"/>
          <table:table-cell table:style-name="Default" office:value-type="string" office:string-value="www.instagram.com/noga_arts"/>
        </table:table-row>
        <table:table-row table:style-name="ro1">
          <table:table-cell table:style-name="Default" office:value-type="string" office:string-value="11005"/>
          <table:table-cell table:style-name="Default" office:value-type="string" office:string-value="DAVID DORAL GARCÍA"/>
          <table:table-cell table:style-name="Default" office:value-type="string" office:string-value="Tornaría, torneiro(a) de madeira"/>
          <table:table-cell table:style-name="Default" office:value-type="string" office:string-value="Ebanistaría, ebanista"/>
          <table:table-cell table:style-name="Default" office:value-type="string" office:string-value="Lugar"/>
          <table:table-cell table:style-name="Default" office:value-type="string" office:string-value="SAN ROMÁN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27664"/>
          <table:table-cell table:style-name="Default" office:value-type="string" office:string-value="Lugo"/>
          <table:table-cell table:style-name="Default" office:value-type="string" office:string-value="0121"/>
          <table:table-cell table:style-name="Default" office:value-type="string" office:string-value="Cervantes"/>
          <table:table-cell table:style-name="Default" office:value-type="string" office:string-value="CERVANTES"/>
          <table:table-cell table:style-name="Default" office:value-type="string" office:string-value="www.artesaniachavello.com"/>
          <table:table-cell table:style-name="Default" office:value-type="string" office:string-value="600635565"/>
        </table:table-row>
        <table:table-row table:style-name="ro1">
          <table:table-cell table:style-name="Default" office:value-type="string" office:string-value="10001"/>
          <table:table-cell table:style-name="Default" office:value-type="string" office:string-value="PILAR LOPEZ CUP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Modi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Vilapene"/>
          <table:table-cell table:style-name="Default" office:value-type="string" office:string-value="Cospeito"/>
          <table:table-cell table:style-name="Default" office:value-type="string" office:string-value="27375"/>
          <table:table-cell table:style-name="Default" office:value-type="string" office:string-value="Lugo"/>
          <table:table-cell table:style-name="Default" office:value-type="string" office:string-value="0155"/>
          <table:table-cell table:style-name="Default" office:value-type="string" office:string-value="Cospeito"/>
          <table:table-cell table:style-name="Default" office:value-type="string" office:string-value="Cospeito"/>
          <table:table-cell table:style-name="Default" office:value-type="string" office:string-value="www.pilarcupeiro.com"/>
          <table:table-cell table:style-name="Default" office:value-type="string" office:string-value="982520296"/>
          <table:table-cell table:style-name="Default" office:value-type="string" office:string-value="www.facebook.com/pilarcupeiro"/>
          <table:table-cell table:style-name="Default" office:value-type="string" office:string-value="www.instagram.com/pilar.cupeiro"/>
        </table:table-row>
        <table:table-row table:style-name="ro1">
          <table:table-cell table:style-name="Default" office:value-type="string" office:string-value="1008"/>
          <table:table-cell table:style-name="Default" office:value-type="string" office:string-value="RAMON PEDREIRA DIAZ Y OTROS SC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S MALLOS"/>
          <table:table-cell table:style-name="Default" office:value-type="string" office:string-value="80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34039"/>
        </table:table-row>
        <table:table-row table:style-name="ro1">
          <table:table-cell table:style-name="Default" office:value-type="string" office:string-value="1005"/>
          <table:table-cell table:style-name="Default" office:value-type="string" office:string-value="JULIA DE LA CAL RODRIGUEZ"/>
          <table:table-cell table:style-name="Default" office:value-type="string" office:string-value="Cestaría, ces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SEBASTIAN"/>
          <table:table-cell table:style-name="Default" office:value-type="string" office:string-value="89"/>
          <table:table-cell table:number-columns-repeated="5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 table:style-name="Default" office:value-type="string" office:string-value="www.laparabolica.com"/>
          <table:table-cell table:style-name="Default" office:value-type="string" office:string-value="699616929"/>
          <table:table-cell table:style-name="Default" office:value-type="string" office:string-value="@laparabolica.cesteria"/>
          <table:table-cell table:style-name="Default" office:value-type="string" office:string-value="@la_parabolica"/>
        </table:table-row>
        <table:table-row table:style-name="ro1">
          <table:table-cell table:style-name="Default" office:value-type="string" office:string-value="1002"/>
          <table:table-cell table:style-name="Default" office:value-type="string" office:string-value="PABLO MARTINEZ MIGU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OUTEIRO"/>
          <table:table-cell table:style-name="Default" office:value-type="string" office:string-value="8"/>
          <table:table-cell table:number-columns-repeated="5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087"/>
          <table:table-cell table:style-name="Default" office:value-type="string" office:string-value="Barbadás"/>
          <table:table-cell/>
          <table:table-cell table:style-name="Default" office:value-type="string" office:string-value="www.pablomartinezmusical.com"/>
          <table:table-cell table:style-name="Default" office:value-type="string" office:string-value="610938720"/>
          <table:table-cell table:style-name="Default" office:value-type="string" office:string-value="pablomartinezmusical"/>
          <table:table-cell table:style-name="Default" office:value-type="string" office:string-value="pablomartinezmusical"/>
        </table:table-row>
        <table:table-row table:style-name="ro1">
          <table:table-cell table:style-name="Default" office:value-type="string" office:string-value="1021"/>
          <table:table-cell table:style-name="Default" office:value-type="string" office:string-value="JAVIER SANZ PEÑALBA"/>
          <table:table-cell table:style-name="Default" office:value-type="string" office:string-value="Talla, tallista"/>
          <table:table-cell table:style-name="Default" office:value-type="string" office:string-value="Escultura, escultor(a)"/>
          <table:table-cell table:style-name="Default" office:value-type="string" office:string-value="Rúa"/>
          <table:table-cell table:style-name="Default" office:value-type="string" office:string-value="ULLA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ilextalla.com"/>
          <table:table-cell table:style-name="Default" office:value-type="string" office:string-value="609341546"/>
          <table:table-cell table:style-name="Default" office:value-type="string" office:string-value="@ilextalla"/>
          <table:table-cell table:style-name="Default" office:value-type="string" office:string-value="@ilextalla"/>
        </table:table-row>
        <table:table-row table:style-name="ro1">
          <table:table-cell table:style-name="Default" office:value-type="string" office:string-value="1024"/>
          <table:table-cell table:style-name="Default" office:value-type="string" office:string-value="INDUSTRIAS LOSAL SL"/>
          <table:table-cell table:style-name="Default" office:value-type="string" office:string-value="Zapataría, zap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OBERTO BAAMONDE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27400"/>
          <table:table-cell table:style-name="Default" office:value-type="string" office:string-value="Lugo"/>
          <table:table-cell table:style-name="Default" office:value-type="string" office:string-value="0312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www.calzadoslosal.com"/>
          <table:table-cell table:style-name="Default" office:value-type="string" office:string-value="982400602"/>
          <table:table-cell table:style-name="Default" office:value-type="string" office:string-value="https://www.facebook.com/calzadoslosal/"/>
          <table:table-cell table:style-name="Default" office:value-type="string" office:string-value="https://www.instagram.com/calzados_losal/"/>
          <table:table-cell table:style-name="Default" office:value-type="string" office:string-value="https://twitter.com/calzadoslosal"/>
        </table:table-row>
        <table:table-row table:style-name="ro1">
          <table:table-cell table:style-name="Default" office:value-type="string" office:string-value="991"/>
          <table:table-cell table:style-name="Default" office:value-type="string" office:string-value="MARÍA BELÉN VÁZQUEZ LAMELA"/>
          <table:table-cell table:style-name="Default" office:value-type="string" office:string-value="Bordados, bordador(a)"/>
          <table:table-cell table:style-name="Default" office:value-type="string" office:string-value="Bordados, bordador(a)"/>
          <table:table-cell table:style-name="Default" office:value-type="string" office:string-value="Rúa"/>
          <table:table-cell table:style-name="Default" office:value-type="string" office:string-value=" SAENZ DIEZ 14 5º B"/>
          <table:table-cell table:style-name="Default" office:value-type="string" office:string-value="14"/>
          <table:table-cell/>
          <table:table-cell table:style-name="Default" office:value-type="string" office:string-value="5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2003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988374637"/>
          <table:table-cell table:style-name="Default" office:value-type="string" office:string-value="Maria Belen Vazquez Lamela"/>
          <table:table-cell table:style-name="Default" office:value-type="string" office:string-value="@mbvlamela"/>
        </table:table-row>
        <table:table-row table:style-name="ro1">
          <table:table-cell table:style-name="Default" office:value-type="string" office:string-value="989"/>
          <table:table-cell table:style-name="Default" office:value-type="string" office:string-value="SEVERINO GARCÍA SEIJO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Estrada"/>
          <table:table-cell table:style-name="Default" office:value-type="string" office:string-value="CAMIÑO COSTA DA PETETA "/>
          <table:table-cell table:style-name="Default" office:value-type="string" office:string-value="61"/>
          <table:table-cell table:number-columns-repeated="5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411323"/>
        </table:table-row>
        <table:table-row table:style-name="ro1">
          <table:table-cell table:style-name="Default" office:value-type="string" office:string-value="1013"/>
          <table:table-cell table:style-name="Default" office:value-type="string" office:string-value="MARIA DEL PILAR CRESPO BRAYDA"/>
          <table:table-cell table:style-name="Default" office:value-type="string" office:string-value="Calceta, calceteiro(a), gancho, ganch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Praza"/>
          <table:table-cell table:style-name="Default" office:value-type="string" office:string-value="DE COMERCIO"/>
          <table:table-cell table:style-name="Default" office:value-type="string" office:string-value="13"/>
          <table:table-cell/>
          <table:table-cell table:style-name="Default" office:value-type="string" office:string-value="1"/>
          <table:table-cell table:style-name="Default" office:value-type="string" office:string-value="Dre"/>
          <table:table-cell table:style-name="Default" office:value-type="string" office:string-value="Coruña"/>
          <table:table-cell table:style-name="Default" office:value-type="string" office:string-value="Coruña"/>
          <table:table-cell table:style-name="Default" office:value-type="string" office:string-value="1501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emytelar.com"/>
        </table:table-row>
        <table:table-row table:style-name="ro1">
          <table:table-cell table:style-name="Default" office:value-type="string" office:string-value="990"/>
          <table:table-cell table:style-name="Default" office:value-type="string" office:string-value="JÖRG PETER SCHNEIDER ."/>
          <table:table-cell table:style-name="Default" office:value-type="string" office:string-value="Fotografía, fotógrafo(a) (proceso non automatizado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TUÑAS BOUZÓN 4 2º DTA."/>
          <table:table-cell table:style-name="Default" office:value-type="string" office:string-value="190"/>
          <table:table-cell/>
          <table:table-cell table:style-name="Default" office:value-type="string" office:string-value="4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fotopeterlugo.com"/>
          <table:table-cell table:style-name="Default" office:value-type="string" office:string-value="676081833"/>
        </table:table-row>
        <table:table-row table:style-name="ro1">
          <table:table-cell table:style-name="Default" office:value-type="string" office:string-value="1000"/>
          <table:table-cell table:style-name="Default" office:value-type="string" office:string-value="DIEGO Y CARBALLEIRA SL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CEPCIÓN ARENAL"/>
          <table:table-cell table:style-name="Default" office:value-type="string" office:string-value="129"/>
          <table:table-cell table:style-name="Default" office:value-type="string" office:string-value="B"/>
          <table:table-cell table:number-columns-repeated="4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546"/>
          <table:table-cell table:style-name="Default" office:value-type="string" office:string-value="Narón"/>
          <table:table-cell table:style-name="Default" office:value-type="string" office:string-value="NARÓN"/>
          <table:table-cell/>
          <table:table-cell table:style-name="Default" office:value-type="string" office:string-value="627514250"/>
        </table:table-row>
        <table:table-row table:style-name="ro1">
          <table:table-cell table:style-name="Default" office:value-type="string" office:string-value="976"/>
          <table:table-cell table:style-name="Default" office:value-type="string" office:string-value="Rayados S. Coop.Galega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nte de San Lazaro"/>
          <table:table-cell table:style-name="Default" office:value-type="string" office:string-value="7   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86886179"/>
          <table:table-cell/>
          <table:table-cell table:style-name="Default" office:value-type="string" office:string-value="lorenzo_design"/>
        </table:table-row>
        <table:table-row table:style-name="ro1">
          <table:table-cell table:style-name="Default" office:value-type="string" office:string-value="974"/>
          <table:table-cell table:style-name="Default" office:value-type="string" office:string-value="RUBÉN GARCÍA-LOUZAO ARAÚJO"/>
          <table:table-cell table:style-name="Default" office:value-type="string" office:string-value="Modelos ou maquetas, modelista ou maquetista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CRUZ GALLASTEGUI "/>
          <table:table-cell table:style-name="Default" office:value-type="string" office:string-value="2"/>
          <table:table-cell/>
          <table:table-cell table:style-name="Default" office:value-type="string" office:string-value="Ent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garcia-louzao.com"/>
          <table:table-cell table:style-name="Default" office:value-type="string" office:string-value="650178163"/>
        </table:table-row>
        <table:table-row table:style-name="ro1">
          <table:table-cell table:style-name="Default" office:value-type="string" office:string-value="984"/>
          <table:table-cell table:style-name="Default" office:value-type="string" office:string-value="PAULA OJEA FERNANDEZ COLM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OMÁS A. ALONSO"/>
          <table:table-cell table:style-name="Default" office:value-type="string" office:string-value="202"/>
          <table:table-cell table:number-columns-repeated="3"/>
          <table:table-cell table:style-name="Default" office:value-type="string" office:string-value="BOUZAS"/>
          <table:table-cell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ojeastudio.com"/>
          <table:table-cell table:style-name="Default" office:value-type="string" office:string-value="629784374"/>
          <table:table-cell table:style-name="Default" office:value-type="string" office:string-value="@OJEASTUDIO"/>
          <table:table-cell table:style-name="Default" office:value-type="string" office:string-value="@OJEASTUDIO"/>
        </table:table-row>
        <table:table-row table:style-name="ro1">
          <table:table-cell table:style-name="Default" office:value-type="string" office:string-value="975"/>
          <table:table-cell table:style-name="Default" office:value-type="string" office:string-value="JOSÉ RAMÓN MELCHOR DÍA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VDA. CORUÑA 500 DESPACHO 12"/>
          <table:table-cell table:number-columns-repeated="6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quercur.com"/>
          <table:table-cell table:style-name="Default" office:value-type="string" office:string-value="646515017"/>
        </table:table-row>
        <table:table-row table:style-name="ro1">
          <table:table-cell table:style-name="Default" office:value-type="string" office:string-value="973"/>
          <table:table-cell table:style-name="Default" office:value-type="string" office:string-value="Mª DEL CARMEN MOLINA MOLINA"/>
          <table:table-cell table:style-name="Default" office:value-type="string" office:string-value="Calceta, calceteiro(a), gancho, gan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intor Soutomaior"/>
          <table:table-cell table:style-name="Default" office:value-type="string" office:string-value="81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style-name="Default" office:value-type="string" office:string-value="A Gándara"/>
          <table:table-cell table:style-name="Default" office:value-type="string" office:string-value="A Gándara"/>
          <table:table-cell table:style-name="Default" office:value-type="string" office:string-value="1557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Narón"/>
          <table:table-cell table:style-name="Default" office:value-type="string" office:string-value="Fbook: A Xoaniña. Tienda de labores"/>
          <table:table-cell/>
          <table:table-cell table:style-name="Default" office:value-type="string" office:string-value="Fbook: A Xoaniña. Tienda de labores"/>
        </table:table-row>
        <table:table-row table:style-name="ro1">
          <table:table-cell table:style-name="Default" office:value-type="string" office:string-value="969"/>
          <table:table-cell table:style-name="Default" office:value-type="string" office:string-value="CARLA CANEDO MARTÍN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 FERREIRA "/>
          <table:table-cell table:style-name="Default" office:value-type="string" office:string-value="8"/>
          <table:table-cell table:number-columns-repeated="4"/>
          <table:table-cell table:style-name="Default" office:value-type="string" office:string-value="Feáns"/>
          <table:table-cell table:style-name="Default" office:value-type="string" office:string-value="1519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carlaalfaia.com"/>
          <table:table-cell table:style-name="Default" office:value-type="string" office:string-value="627706497"/>
          <table:table-cell table:style-name="Default" office:value-type="string" office:string-value="@carlaalfaia"/>
          <table:table-cell table:style-name="Default" office:value-type="string" office:string-value="@carlaalfaia"/>
        </table:table-row>
        <table:table-row table:style-name="ro1">
          <table:table-cell table:style-name="Default" office:value-type="string" office:string-value="983"/>
          <table:table-cell table:style-name="Default" office:value-type="string" office:string-value="IRIS BLANCO SUÁR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ALDEA PAZOS DE CEA 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2141"/>
          <table:table-cell table:style-name="Default" office:value-type="string" office:string-value="Ourense"/>
          <table:table-cell table:style-name="Default" office:value-type="string" office:string-value="0760"/>
          <table:table-cell table:style-name="Default" office:value-type="string" office:string-value="San Cristovo de Cea"/>
          <table:table-cell table:style-name="Default" office:value-type="string" office:string-value="SAN CRISTOVO DE CEA"/>
          <table:table-cell table:style-name="Default" office:value-type="string" office:string-value="www.irisbranco.com"/>
          <table:table-cell table:style-name="Default" office:value-type="string" office:string-value="685808997"/>
        </table:table-row>
        <table:table-row table:style-name="ro1">
          <table:table-cell table:style-name="Default" office:value-type="string" office:string-value="971"/>
          <table:table-cell table:style-name="Default" office:value-type="string" office:string-value="ANDREA FERNÁNDEZ RODRÍGUEZ"/>
          <table:table-cell table:style-name="Default" office:value-type="string" office:string-value="Serigrafía, serígraf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RIÑOS 4"/>
          <table:table-cell table:style-name="Default" office:value-type="string" office:string-value="4"/>
          <table:table-cell/>
          <table:table-cell table:style-name="Default" office:value-type="string" office:string-value="BJ"/>
          <table:table-cell table:number-columns-repeated="3"/>
          <table:table-cell table:style-name="Default" office:value-type="string" office:string-value="36626"/>
          <table:table-cell table:style-name="Default" office:value-type="string" office:string-value="Pontevedra"/>
          <table:table-cell table:style-name="Default" office:value-type="string" office:string-value="9011"/>
          <table:table-cell table:style-name="Default" office:value-type="string" office:string-value="Illa de Arousa (A)"/>
          <table:table-cell table:style-name="Default" office:value-type="string" office:string-value="ILLA DE AROUSA"/>
          <table:table-cell table:style-name="Default" office:value-type="string" office:string-value="www.laplatanera.com"/>
          <table:table-cell table:style-name="Default" office:value-type="string" office:string-value="636589858"/>
        </table:table-row>
        <table:table-row table:style-name="ro1">
          <table:table-cell table:style-name="Default" office:value-type="string" office:string-value="958"/>
          <table:table-cell table:style-name="Default" office:value-type="string" office:string-value="JAVIER FERNÁNDEZ MOARE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rlos Oroza"/>
          <table:table-cell table:style-name="Default" office:value-type="string" office:string-value="1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3631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</table:table-row>
        <table:table-row table:style-name="ro1">
          <table:table-cell table:style-name="Default" office:value-type="string" office:string-value="968"/>
          <table:table-cell table:style-name="Default" office:value-type="string" office:string-value="RAMÓN CORRAL BLANCO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PALLÁNS 45"/>
          <table:table-cell table:style-name="Default" office:value-type="string" office:string-value="45"/>
          <table:table-cell table:number-columns-repeated="5"/>
          <table:table-cell table:style-name="Default" office:value-type="string" office:string-value="36700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www.obradoiroantoncorral.com"/>
          <table:table-cell table:style-name="Default" office:value-type="string" office:string-value="622037781"/>
        </table:table-row>
        <table:table-row table:style-name="ro1">
          <table:table-cell table:style-name="Default" office:value-type="string" office:string-value="992"/>
          <table:table-cell table:style-name="Default" office:value-type="string" office:string-value="Maria ISABEL CARRIL QUIROG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ZDA. DA PONTE "/>
          <table:table-cell table:style-name="Default" office:value-type="string" office:string-value="11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5660074"/>
          <table:table-cell table:style-name="Default" office:value-type="string" office:string-value="facebook.com/lanalutum"/>
          <table:table-cell table:style-name="Default" office:value-type="string" office:string-value="instagram.com/lanalutum"/>
        </table:table-row>
        <table:table-row table:style-name="ro1">
          <table:table-cell table:style-name="Default" office:value-type="string" office:string-value="935"/>
          <table:table-cell table:style-name="Default" office:value-type="string" office:string-value="ANTÍA FERRER LENDOYRO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IDADE DE LUGO 26 BXO"/>
          <table:table-cell table:style-name="Default" office:value-type="string" office:string-value="26"/>
          <table:table-cell table:number-columns-repeated="5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eltigredepapelcoruna.blogspot.com"/>
          <table:table-cell table:style-name="Default" office:value-type="string" office:string-value="635164008"/>
        </table:table-row>
        <table:table-row table:style-name="ro1">
          <table:table-cell table:style-name="Default" office:value-type="string" office:string-value="954"/>
          <table:table-cell table:style-name="Default" office:value-type="string" office:string-value="ESTEFANÍA GAZOL VALCÁRCE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MIÑO 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milbrumas.com"/>
          <table:table-cell/>
          <table:table-cell table:style-name="Default" office:value-type="string" office:string-value="www.facebook.com/Milbrumas"/>
          <table:table-cell table:style-name="Default" office:value-type="string" office:string-value="www.instagram.com/milbrumas"/>
          <table:table-cell table:style-name="Default" office:value-type="string" office:string-value="www.pinterest.com/milbrumas"/>
        </table:table-row>
        <table:table-row table:style-name="ro1">
          <table:table-cell table:style-name="Default" office:value-type="string" office:string-value="930"/>
          <table:table-cell table:style-name="Default" office:value-type="string" office:string-value="JAVIER PRIETO MARTÍN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 O PAZO "/>
          <table:table-cell table:style-name="Default" office:value-type="string" office:string-value="47"/>
          <table:table-cell table:number-columns-repeated="3"/>
          <table:table-cell table:style-name="Default" office:value-type="string" office:string-value="MOURENTE"/>
          <table:table-cell/>
          <table:table-cell table:style-name="Default" office:value-type="string" office:string-value="3616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miolosdesign.com"/>
          <table:table-cell table:style-name="Default" office:value-type="string" office:string-value="630715602"/>
          <table:table-cell table:style-name="Default" office:value-type="string" office:string-value="@miolosdesign"/>
          <table:table-cell table:style-name="Default" office:value-type="string" office:string-value="@miolosdesign"/>
        </table:table-row>
        <table:table-row table:style-name="ro1">
          <table:table-cell table:style-name="Default" office:value-type="string" office:string-value="949"/>
          <table:table-cell table:style-name="Default" office:value-type="string" office:string-value="MARIA JOSEFA VENTOSO BÓVEDA"/>
          <table:table-cell table:style-name="Default" office:value-type="string" office:string-value="Xoguetes, xogueteiro(a), bonecos, bonequeiro(a)"/>
          <table:table-cell table:style-name="Default" office:value-type="string" office:string-value="Calceta, calceteiro(a), gancho, gancheiro(a)"/>
          <table:table-cell table:style-name="Default" office:value-type="string" office:string-value="Rúa"/>
          <table:table-cell table:style-name="Default" office:value-type="string" office:string-value="RÚA ALFREDO SARALEGUI 6 2º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620"/>
          <table:table-cell table:style-name="Default" office:value-type="string" office:string-value="Pontevedra"/>
          <table:table-cell table:style-name="Default" office:value-type="string" office:string-value="0617"/>
          <table:table-cell table:style-name="Default" office:value-type="string" office:string-value="Vilanova de Arousa"/>
          <table:table-cell table:style-name="Default" office:value-type="string" office:string-value="VILANOVA DE AROUSA"/>
          <table:table-cell/>
          <table:table-cell table:style-name="Default" office:value-type="string" office:string-value="600880382"/>
        </table:table-row>
        <table:table-row table:style-name="ro1">
          <table:table-cell table:style-name="Default" office:value-type="string" office:string-value="659"/>
          <table:table-cell table:style-name="Default" office:value-type="string" office:string-value="ASTILLEROS LAGOS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EDUARDO CABELLO"/>
          <table:table-cell table:style-name="Default" office:value-type="string" office:string-value="2"/>
          <table:table-cell table:number-columns-repeated="3"/>
          <table:table-cell table:style-name="Default" office:value-type="string" office:string-value="BOUZAS"/>
          <table:table-cell/>
          <table:table-cell table:style-name="Default" office:value-type="string" office:string-value="36208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BOUZAS"/>
          <table:table-cell table:style-name="Default" office:value-type="string" office:string-value="www.astilleroslagos.es"/>
          <table:table-cell table:style-name="Default" office:value-type="string" office:string-value="986232626"/>
        </table:table-row>
        <table:table-row table:style-name="ro1">
          <table:table-cell table:style-name="Default" office:value-type="string" office:string-value="996"/>
          <table:table-cell table:style-name="Default" office:value-type="string" office:string-value="TABOADA TRADING S.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 da fonte"/>
          <table:table-cell table:style-name="Default" office:value-type="string" office:string-value="6"/>
          <table:table-cell table:number-columns-repeated="3"/>
          <table:table-cell table:style-name="Default" office:value-type="string" office:string-value="Maside"/>
          <table:table-cell table:style-name="Default" office:value-type="string" office:string-value="Manzós"/>
          <table:table-cell table:style-name="Default" office:value-type="string" office:string-value="32570"/>
          <table:table-cell table:style-name="Default" office:value-type="string" office:string-value="Ourense"/>
          <table:table-cell table:style-name="Default" office:value-type="string" office:string-value="0454"/>
          <table:table-cell table:style-name="Default" office:value-type="string" office:string-value="Maside"/>
          <table:table-cell table:style-name="Default" office:value-type="string" office:string-value="Maside"/>
          <table:table-cell table:style-name="Default" office:value-type="string" office:string-value="www.albertotaboada.com"/>
          <table:table-cell table:style-name="Default" office:value-type="string" office:string-value="627902697"/>
          <table:table-cell table:style-name="Default" office:value-type="string" office:string-value="https://www.facebook.com/AlbertobTaboada"/>
          <table:table-cell table:style-name="Default" office:value-type="string" office:string-value="https://www.instagram.com/alberto__taboada/"/>
        </table:table-row>
        <table:table-row table:style-name="ro1">
          <table:table-cell table:style-name="Default" office:value-type="string" office:string-value="915"/>
          <table:table-cell table:style-name="Default" office:value-type="string" office:string-value="PALMIRA CASTRO MARCOTE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Rúa"/>
          <table:table-cell table:style-name="Default" office:value-type="string" office:string-value="DA CORUÑA"/>
          <table:table-cell table:style-name="Default" office:value-type="string" office:string-value="46"/>
          <table:table-cell/>
          <table:table-cell table:style-name="Default" office:value-type="string" office:string-value="1"/>
          <table:table-cell/>
          <table:table-cell table:style-name="Default" office:value-type="string" office:string-value="SARDIÑEIRO"/>
          <table:table-cell table:style-name="Default" office:value-type="string" office:string-value="SARDIÑEIRO"/>
          <table:table-cell table:style-name="Default" office:value-type="string" office:string-value="15153"/>
          <table:table-cell table:style-name="Default" office:value-type="string" office:string-value="Coruña (A)"/>
          <table:table-cell table:style-name="Default" office:value-type="string" office:string-value="0373"/>
          <table:table-cell table:style-name="Default" office:value-type="string" office:string-value="Fisterra"/>
          <table:table-cell table:style-name="Default" office:value-type="string" office:string-value="FISTERRA"/>
          <table:table-cell table:style-name="Default" office:value-type="string" office:string-value="www.mimadrinha.com"/>
          <table:table-cell table:style-name="Default" office:value-type="string" office:string-value="647773652"/>
        </table:table-row>
        <table:table-row table:style-name="ro1">
          <table:table-cell table:style-name="Default" office:value-type="string" office:string-value="982"/>
          <table:table-cell table:style-name="Default" office:value-type="string" office:string-value="Mª CARMEN LAGO FERNÁND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rxe da cerca "/>
          <table:table-cell table:style-name="Default" office:value-type="string" office:string-value="3"/>
          <table:table-cell table:number-columns-repeated="5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</table:table-row>
        <table:table-row table:style-name="ro1">
          <table:table-cell table:style-name="Default" office:value-type="string" office:string-value="936"/>
          <table:table-cell table:style-name="Default" office:value-type="string" office:string-value="MARINA SEOANE PASCUAL"/>
          <table:table-cell table:style-name="Default" office:value-type="string" office:string-value="Tecidos, tecedor(a) (alto e baixo lizo, alfombras, tapices)"/>
          <table:table-cell table:style-name="Default" office:value-type="string" office:string-value="Debuxo, debuxante."/>
          <table:table-cell table:style-name="Default" office:value-type="string" office:string-value="Rúa"/>
          <table:table-cell table:style-name="Default" office:value-type="string" office:string-value="LEDICIA"/>
          <table:table-cell table:style-name="Default" office:value-type="string" office:string-value="7"/>
          <table:table-cell table:number-columns-repeated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173"/>
          <table:table-cell table:style-name="Default" office:value-type="string" office:string-value="Coruña (A)"/>
          <table:table-cell table:style-name="Default" office:value-type="string" office:string-value="0584"/>
          <table:table-cell table:style-name="Default" office:value-type="string" office:string-value="Oleiros"/>
          <table:table-cell table:style-name="Default" office:value-type="string" office:string-value="OLEIROS"/>
          <table:table-cell table:style-name="Default" office:value-type="string" office:string-value="www.marina seoane.com"/>
          <table:table-cell table:style-name="Default" office:value-type="string" office:string-value="981611302"/>
          <table:table-cell table:style-name="Default" office:value-type="string" office:string-value="https://www.facebook.com/seoaneartista"/>
          <table:table-cell table:style-name="Default" office:value-type="string" office:string-value="https://www.instagram.com/marina.seoane.pascual/"/>
        </table:table-row>
        <table:table-row table:style-name="ro1">
          <table:table-cell table:style-name="Default" office:value-type="string" office:string-value="938"/>
          <table:table-cell table:style-name="Default" office:value-type="string" office:string-value="MARIA PILAR GONZÁLEZ ADÁN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 CARBALLEIRA 22"/>
          <table:table-cell table:style-name="Default" office:value-type="string" office:string-value="22"/>
          <table:table-cell table:number-columns-repeated="5"/>
          <table:table-cell table:style-name="Default" office:value-type="string" office:string-value="365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86414327"/>
        </table:table-row>
        <table:table-row table:style-name="ro1">
          <table:table-cell table:style-name="Default" office:value-type="string" office:string-value="945"/>
          <table:table-cell table:style-name="Default" office:value-type="string" office:string-value="ANTONIO SANJURJO YÁÑEZ"/>
          <table:table-cell table:style-name="Default" office:value-type="string" office:string-value="Traxes tradicionais populares, produtor(a) de.."/>
          <table:table-cell table:style-name="Default" office:value-type="string" office:string-value="Traxes tradicionais populares, produtor(a) de.."/>
          <table:table-cell table:style-name="Default" office:value-type="string" office:string-value="Ronda"/>
          <table:table-cell table:style-name="Default" office:value-type="string" office:string-value="RONDAS DAS FONTIÑAS 65 7ºB"/>
          <table:table-cell table:style-name="Default" office:value-type="string" office:string-value="65"/>
          <table:table-cell table:number-columns-repeated="5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9146058"/>
          <table:table-cell table:style-name="Default" office:value-type="string" office:string-value="TRAXANDAINA TRAXE TRADICIONAL"/>
        </table:table-row>
        <table:table-row table:style-name="ro1">
          <table:table-cell table:style-name="Default" office:value-type="string" office:string-value="961"/>
          <table:table-cell table:style-name="Default" office:value-type="string" office:string-value="KINGA HAUDEK .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HORTAS"/>
          <table:table-cell table:style-name="Default" office:value-type="string" office:string-value="7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kingahaudek.com"/>
          <table:table-cell table:style-name="Default" office:value-type="string" office:string-value="671102861"/>
          <table:table-cell table:style-name="Default" office:value-type="string" office:string-value="KINGA HAUDEK"/>
          <table:table-cell table:style-name="Default" office:value-type="string" office:string-value="KINGA HAUDEK"/>
        </table:table-row>
        <table:table-row table:style-name="ro1">
          <table:table-cell table:style-name="Default" office:value-type="string" office:string-value="962"/>
          <table:table-cell table:style-name="Default" office:value-type="string" office:string-value="VERÓNICA MOAR SUÁR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Glorieta"/>
          <table:table-cell table:style-name="Default" office:value-type="string" office:string-value="AMÉRICA"/>
          <table:table-cell table:style-name="Default" office:value-type="string" office:string-value="2"/>
          <table:table-cell/>
          <table:table-cell table:style-name="Default" office:value-type="string" office:string-value="4º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004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veronicamoar.com"/>
          <table:table-cell table:style-name="Default" office:value-type="string" office:string-value="677208346"/>
          <table:table-cell/>
          <table:table-cell table:style-name="Default" office:value-type="string" office:string-value="@veronica_moar"/>
        </table:table-row>
        <table:table-row table:style-name="ro1">
          <table:table-cell table:style-name="Default" office:value-type="string" office:string-value="525"/>
          <table:table-cell table:style-name="Default" office:value-type="string" office:string-value="UNIPEKU S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HORT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151"/>
          <table:table-cell table:style-name="Default" office:value-type="string" office:string-value="Lugo"/>
          <table:table-cell table:style-name="Default" office:value-type="string" office:string-value="0399"/>
          <table:table-cell table:style-name="Default" office:value-type="string" office:string-value="Outeiro de Rei"/>
          <table:table-cell table:style-name="Default" office:value-type="string" office:string-value="OUTEIRO DE REI"/>
          <table:table-cell/>
          <table:table-cell table:style-name="Default" office:value-type="string" office:string-value="677334150"/>
          <table:table-cell table:style-name="Default" office:value-type="string" office:string-value="https://www.facebook.com/idoiacuestacesteria/"/>
          <table:table-cell table:style-name="Default" office:value-type="string" office:string-value="https://www.instagram.com/idoia_cuesta/"/>
        </table:table-row>
        <table:table-row table:style-name="ro1">
          <table:table-cell table:style-name="Default" office:value-type="string" office:string-value="918"/>
          <table:table-cell table:style-name="Default" office:value-type="string" office:string-value="KATUXA PLATERO JOYA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BAUTIZADOS 3"/>
          <table:table-cell table:style-name="Default" office:value-type="string" office:string-value="3"/>
          <table:table-cell table:number-columns-repeated="5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katuxaplatero.com"/>
          <table:table-cell table:style-name="Default" office:value-type="string" office:string-value="981576506"/>
        </table:table-row>
        <table:table-row table:style-name="ro1">
          <table:table-cell table:style-name="Default" office:value-type="string" office:string-value="947"/>
          <table:table-cell table:style-name="Default" office:value-type="string" office:string-value="BEATRIZ IGLESIAS RODRIGU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Irmáns Martínez Risco"/>
          <table:table-cell table:style-name="Default" office:value-type="string" office:string-value="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32002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/>
          <table:table-cell table:style-name="Default" office:value-type="string" office:string-value="661165481"/>
        </table:table-row>
        <table:table-row table:style-name="ro1">
          <table:table-cell table:style-name="Default" office:value-type="string" office:string-value="993"/>
          <table:table-cell table:style-name="Default" office:value-type="string" office:string-value="Lucía Vargas García"/>
          <table:table-cell table:style-name="Default" office:value-type="string" office:string-value="Serigrafía, serígrafo(a)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PONTE POUSADA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cargocollective.com/luciavargas"/>
          <table:table-cell table:style-name="Default" office:value-type="string" office:string-value="671976433"/>
        </table:table-row>
        <table:table-row table:style-name="ro1">
          <table:table-cell table:style-name="Default" office:value-type="string" office:string-value="963"/>
          <table:table-cell table:style-name="Default" office:value-type="string" office:string-value="GEMA Mª SANDA LÓPEZ"/>
          <table:table-cell table:style-name="Default" office:value-type="string" office:string-value="Pinturas e revestimentos decorativos, pintor-decorador(a), estucador, etcétera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NOVOA SANTOS "/>
          <table:table-cell table:style-name="Default" office:value-type="string" office:string-value="32"/>
          <table:table-cell/>
          <table:table-cell table:style-name="Default" office:value-type="string" office:string-value="5"/>
          <table:table-cell table:style-name="Default" office:value-type="string" office:string-value="IZQ"/>
          <table:table-cell table:number-columns-repeated="2"/>
          <table:table-cell table:style-name="Default" office:value-type="string" office:string-value="15006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number-columns-repeated="3"/>
          <table:table-cell table:style-name="Default" office:value-type="string" office:string-value="piedra_va"/>
        </table:table-row>
        <table:table-row table:style-name="ro1">
          <table:table-cell table:style-name="Default" office:value-type="string" office:string-value="939"/>
          <table:table-cell table:style-name="Default" office:value-type="string" office:string-value="MOISÉS MANUEL VÁZQUEZ PENA"/>
          <table:table-cell table:style-name="Default" office:value-type="string" office:string-value="Produtor(a) de instrumentos musicais de percusión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HAN 12, STA. CRUZ DE MONTAOS"/>
          <table:table-cell table:style-name="Default" office:value-type="string" office:string-value="12"/>
          <table:table-cell table:number-columns-repeated="5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/>
          <table:table-cell table:style-name="Default" office:value-type="string" office:string-value="685847953"/>
          <table:table-cell table:style-name="Default" office:value-type="string" office:string-value="MANELS PERCUSION"/>
          <table:table-cell table:style-name="Default" office:value-type="string" office:string-value="MANELS PERCUSION"/>
        </table:table-row>
        <table:table-row table:style-name="ro1">
          <table:table-cell table:style-name="Default" office:value-type="string" office:string-value="920"/>
          <table:table-cell table:style-name="Default" office:value-type="string" office:string-value="SILVIA CAIXEIRO GONZÁLEZ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EREIRA"/>
          <table:table-cell table:style-name="Default" office:value-type="string" office:string-value="13B"/>
          <table:table-cell/>
          <table:table-cell table:style-name="Default" office:value-type="string" office:string-value="6"/>
          <table:table-cell table:style-name="Default" office:value-type="string" office:string-value="B"/>
          <table:table-cell table:number-columns-repeated="2"/>
          <table:table-cell table:style-name="Default" office:value-type="string" office:string-value="36636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RIBADUMIA"/>
          <table:table-cell table:style-name="Default" office:value-type="string" office:string-value="www.paseloqpase.com"/>
          <table:table-cell table:style-name="Default" office:value-type="string" office:string-value="680449609"/>
        </table:table-row>
        <table:table-row table:style-name="ro1">
          <table:table-cell table:style-name="Default" office:value-type="string" office:string-value="1007"/>
          <table:table-cell table:style-name="Default" office:value-type="string" office:string-value="ARANTXA ESPERÓN RIVERA"/>
          <table:table-cell table:style-name="Default" office:value-type="string" office:string-value="Complementos de moda"/>
          <table:table-cell table:style-name="Default" office:value-type="string" office:string-value="Calceta, calceteiro(a), gancho, gancheiro(a)"/>
          <table:table-cell table:style-name="Default" office:value-type="string" office:string-value="Lugar"/>
          <table:table-cell table:style-name="Default" office:value-type="string" office:string-value="BARBUDO"/>
          <table:table-cell table:style-name="Default" office:value-type="string" office:string-value="37"/>
          <table:table-cell table:number-columns-repeated="5"/>
          <table:table-cell table:style-name="Default" office:value-type="string" office:string-value="36826"/>
          <table:table-cell table:style-name="Default" office:value-type="string" office:string-value="Pontevedra"/>
          <table:table-cell table:style-name="Default" office:value-type="string" office:string-value="0433"/>
          <table:table-cell table:style-name="Default" office:value-type="string" office:string-value="Ponte Caldelas"/>
          <table:table-cell table:number-columns-repeated="2"/>
          <table:table-cell table:style-name="Default" office:value-type="string" office:string-value="672656080"/>
          <table:table-cell table:style-name="Default" office:value-type="string" office:string-value="DAS MIÑAS MANS"/>
          <table:table-cell table:style-name="Default" office:value-type="string" office:string-value="DAS MIÑAS MANS"/>
        </table:table-row>
        <table:table-row table:style-name="ro1">
          <table:table-cell table:style-name="Default" office:value-type="string" office:string-value="1022"/>
          <table:table-cell table:style-name="Default" office:value-type="string" office:string-value="JOSÉ RODRIGO RIVEIRO REQUEIJ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DE VILAR, ( SANTA MARÍA DE TEO)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SANTA MARÍA DE TEO"/>
          <table:table-cell table:style-name="Default" office:value-type="string" office:string-value="VILAR"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https://ferraxedeprata.com/gl/"/>
          <table:table-cell table:number-columns-repeated="2"/>
          <table:table-cell table:style-name="Default" office:value-type="string" office:string-value="ferraxe de prata"/>
        </table:table-row>
        <table:table-row table:style-name="ro1">
          <table:table-cell table:style-name="Default" office:value-type="string" office:string-value="895"/>
          <table:table-cell table:style-name="Default" office:value-type="string" office:string-value="JORGE BELLÓN RODRÍGUEZ"/>
          <table:table-cell table:style-name="Default" office:value-type="string" office:string-value="Figuras de pan tradicionais populares, produtor(a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LGAR. SAN ANDRÉS DE TEIXIDO 27 BXO"/>
          <table:table-cell table:style-name="Default" office:value-type="string" office:string-value="27"/>
          <table:table-cell table:number-columns-repeated="3"/>
          <table:table-cell table:style-name="Default" office:value-type="string" office:string-value="REGOA"/>
          <table:table-cell/>
          <table:table-cell table:style-name="Default" office:value-type="string" office:string-value="15358"/>
          <table:table-cell table:style-name="Default" office:value-type="string" office:string-value="Coruña (A)"/>
          <table:table-cell table:style-name="Default" office:value-type="string" office:string-value="0222"/>
          <table:table-cell table:style-name="Default" office:value-type="string" office:string-value="Cedeira"/>
          <table:table-cell table:style-name="Default" office:value-type="string" office:string-value="CEDEIRA"/>
          <table:table-cell/>
          <table:table-cell table:style-name="Default" office:value-type="string" office:string-value="660767296"/>
        </table:table-row>
        <table:table-row table:style-name="ro1">
          <table:table-cell table:style-name="Default" office:value-type="string" office:string-value="924"/>
          <table:table-cell table:style-name="Default" office:value-type="string" office:string-value="FÁTIMA NIETO DIO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TESTOS"/>
          <table:table-cell table:style-name="Default" office:value-type="string" office:string-value="15"/>
          <table:table-cell table:number-columns-repeated="5"/>
          <table:table-cell table:style-name="Default" office:value-type="string" office:string-value="36626"/>
          <table:table-cell table:style-name="Default" office:value-type="string" office:string-value="Pontevedra"/>
          <table:table-cell table:style-name="Default" office:value-type="string" office:string-value="9011"/>
          <table:table-cell table:style-name="Default" office:value-type="string" office:string-value="Illa de Arousa (A)"/>
          <table:table-cell table:style-name="Default" office:value-type="string" office:string-value="ILLA DE AROUSA"/>
          <table:table-cell/>
          <table:table-cell table:style-name="Default" office:value-type="string" office:string-value="625160184"/>
        </table:table-row>
        <table:table-row table:style-name="ro1">
          <table:table-cell table:style-name="Default" office:value-type="string" office:string-value="970"/>
          <table:table-cell table:style-name="Default" office:value-type="string" office:string-value="CELSO AGUSTÍN NÚÑEZ FERREIRO"/>
          <table:table-cell table:style-name="Default" office:value-type="string" office:string-value="Produtor(a) de instrumentos musicais de percusión"/>
          <table:table-cell table:style-name="Default" office:value-type="string" office:string-value="Forxa e ferraría, ferreiro(a)"/>
          <table:table-cell table:style-name="Default" office:value-type="string" office:string-value="Aldea"/>
          <table:table-cell table:style-name="Default" office:value-type="string" office:string-value="SAN MARTÍN DE SUARNA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118"/>
          <table:table-cell table:style-name="Default" office:value-type="string" office:string-value="Lugo"/>
          <table:table-cell table:style-name="Default" office:value-type="string" office:string-value="0180"/>
          <table:table-cell table:style-name="Default" office:value-type="string" office:string-value="Fonsagrada (A)"/>
          <table:table-cell table:style-name="Default" office:value-type="string" office:string-value="A FONSAGRADA"/>
          <table:table-cell/>
          <table:table-cell table:style-name="Default" office:value-type="string" office:string-value="646416235"/>
        </table:table-row>
        <table:table-row table:style-name="ro1">
          <table:table-cell table:style-name="Default" office:value-type="string" office:string-value="957"/>
          <table:table-cell table:style-name="Default" office:value-type="string" office:string-value="HUSSEIN AALI TALEB FERNÁNDEZ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OURENSE"/>
          <table:table-cell table:style-name="Default" office:value-type="string" office:string-value="76"/>
          <table:table-cell table:number-columns-repeated="5"/>
          <table:table-cell table:style-name="Default" office:value-type="string" office:string-value="27200"/>
          <table:table-cell table:style-name="Default" office:value-type="string" office:string-value="Lugo"/>
          <table:table-cell table:style-name="Default" office:value-type="string" office:string-value="0403"/>
          <table:table-cell table:style-name="Default" office:value-type="string" office:string-value="Palas de Rei"/>
          <table:table-cell table:style-name="Default" office:value-type="string" office:string-value="PALAS DE REI"/>
          <table:table-cell/>
          <table:table-cell table:style-name="Default" office:value-type="string" office:string-value="686478873"/>
        </table:table-row>
        <table:table-row table:style-name="ro1">
          <table:table-cell table:style-name="Default" office:value-type="string" office:string-value="1018"/>
          <table:table-cell table:style-name="Default" office:value-type="string" office:string-value="CARLOS DE SAN CLAUDIO RODRÍGU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FAME"/>
          <table:table-cell table:style-name="Default" office:value-type="string" office:string-value="6"/>
          <table:table-cell table:number-columns-repeated="3"/>
          <table:table-cell table:style-name="Default" office:value-type="string" office:string-value="BEMBRIVE"/>
          <table:table-cell/>
          <table:table-cell table:style-name="Default" office:value-type="string" office:string-value="36313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66839961"/>
        </table:table-row>
        <table:table-row table:style-name="ro1">
          <table:table-cell table:style-name="Default" office:value-type="string" office:string-value="912"/>
          <table:table-cell table:style-name="Default" office:value-type="string" office:string-value="MARIA ANAHI CACHAZA VALEIRO"/>
          <table:table-cell table:style-name="Default" office:value-type="string" office:string-value="Traxes tradicionais populares, produtor(a) de.."/>
          <table:table-cell table:style-name="Default" office:value-type="string" office:string-value="Complementos de moda"/>
          <table:table-cell table:style-name="Default" office:value-type="string" office:string-value="Barrio"/>
          <table:table-cell table:style-name="Default" office:value-type="string" office:string-value="SOUTO"/>
          <table:table-cell table:style-name="Default" office:value-type="string" office:string-value="15 A"/>
          <table:table-cell table:number-columns-repeated="3"/>
          <table:table-cell table:style-name="Default" office:value-type="string" office:string-value="DONAS"/>
          <table:table-cell table:style-name="Default" office:value-type="string" office:string-value="SOUTO"/>
          <table:table-cell table:style-name="Default" office:value-type="string" office:string-value="36388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696241242"/>
          <table:table-cell table:style-name="Default" office:value-type="string" office:string-value="https://www.facebook.com/linhoela"/>
          <table:table-cell table:style-name="Default" office:value-type="string" office:string-value="https://www.instagram.com/linho_e_la/"/>
        </table:table-row>
        <table:table-row table:style-name="ro1">
          <table:table-cell table:style-name="Default" office:value-type="string" office:string-value="980"/>
          <table:table-cell table:style-name="Default" office:value-type="string" office:string-value="VALENTÍN AMOEDO MOREI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CHÓN"/>
          <table:table-cell table:style-name="Default" office:value-type="string" office:string-value="9"/>
          <table:table-cell table:style-name="Default" office:value-type="string" office:string-value="A"/>
          <table:table-cell table:style-name="Default" office:value-type="string" office:string-value="1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6690"/>
          <table:table-cell table:style-name="Default" office:value-type="string" office:string-value="Pontevedra"/>
          <table:table-cell table:style-name="Default" office:value-type="string" office:string-value="0530"/>
          <table:table-cell table:style-name="Default" office:value-type="string" office:string-value="Soutomaior"/>
          <table:table-cell table:style-name="Default" office:value-type="string" office:string-value="ARCADE"/>
          <table:table-cell table:style-name="Default" office:value-type="string" office:string-value="WWW.AMOREI.ES"/>
          <table:table-cell table:style-name="Default" office:value-type="string" office:string-value="609347469"/>
          <table:table-cell/>
          <table:table-cell table:style-name="Default" office:value-type="string" office:string-value="@AMOREI.ARTESANIA"/>
        </table:table-row>
        <table:table-row table:style-name="ro1">
          <table:table-cell table:style-name="Default" office:value-type="string" office:string-value="820"/>
          <table:table-cell table:style-name="Default" office:value-type="string" office:string-value="ESTEO TÉCNICA NA CONSERVACIÓN E RESTAURACIÓN SLU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Carpintaría, carpinteiro(a)"/>
          <table:table-cell table:style-name="Default" office:value-type="string" office:string-value="Rúa"/>
          <table:table-cell table:style-name="Default" office:value-type="string" office:string-value="A PACHEC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SANTA MARIÑA DOZO"/>
          <table:table-cell/>
          <table:table-cell table:style-name="Default" office:value-type="string" office:string-value="36630"/>
          <table:table-cell table:style-name="Default" office:value-type="string" office:string-value="Pontevedra"/>
          <table:table-cell table:style-name="Default" office:value-type="string" office:string-value="0062"/>
          <table:table-cell table:style-name="Default" office:value-type="string" office:string-value="Cambados"/>
          <table:table-cell table:style-name="Default" office:value-type="string" office:string-value="CAMBADOS"/>
          <table:table-cell/>
          <table:table-cell table:style-name="Default" office:value-type="string" office:string-value="629851656"/>
          <table:table-cell table:style-name="Default" office:value-type="string" office:string-value="https://www.facebook.com/esteotecnica"/>
        </table:table-row>
        <table:table-row table:style-name="ro1">
          <table:table-cell table:style-name="Default" office:value-type="string" office:string-value="923"/>
          <table:table-cell table:style-name="Default" office:value-type="string" office:string-value="AMPARO ARIAS ARNEJO"/>
          <table:table-cell table:style-name="Default" office:value-type="string" office:string-value="Manipulados de papel e cartón, manipulador(a) de papel e cartón (produción de obxectos con estes materiais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LVADOR DE MADARIAGA"/>
          <table:table-cell table:style-name="Default" office:value-type="string" office:string-value="17"/>
          <table:table-cell/>
          <table:table-cell table:style-name="Default" office:value-type="string" office:string-value="10"/>
          <table:table-cell table:style-name="Default" office:value-type="string" office:string-value="ESQ."/>
          <table:table-cell table:number-columns-repeated="2"/>
          <table:table-cell table:style-name="Default" office:value-type="string" office:string-value="15008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voltarevolta.com"/>
          <table:table-cell table:style-name="Default" office:value-type="string" office:string-value="679249097"/>
          <table:table-cell table:style-name="Default" office:value-type="string" office:string-value="https://www.facebook.com/VoltayRevolta"/>
          <table:table-cell table:style-name="Default" office:value-type="string" office:string-value="https://www.instagram.com/voltarevolta/?hl=es"/>
        </table:table-row>
        <table:table-row table:style-name="ro1">
          <table:table-cell table:style-name="Default" office:value-type="string" office:string-value="829"/>
          <table:table-cell table:style-name="Default" office:value-type="string" office:string-value="MANUEL FIGUEIRAS DOSI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PO DAS CORTES 6"/>
          <table:table-cell table:number-columns-repeated="6"/>
          <table:table-cell table:style-name="Default" office:value-type="string" office:string-value="15250"/>
          <table:table-cell table:style-name="Default" office:value-type="string" office:string-value="Coruña (A)"/>
          <table:table-cell table:style-name="Default" office:value-type="string" office:string-value="0531"/>
          <table:table-cell table:style-name="Default" office:value-type="string" office:string-value="Muros"/>
          <table:table-cell table:style-name="Default" office:value-type="string" office:string-value="MUROS"/>
          <table:table-cell table:style-name="Default" office:value-type="string" office:string-value="http://www.manuelfigueiras.com/"/>
          <table:table-cell table:style-name="Default" office:value-type="string" office:string-value="607210488"/>
        </table:table-row>
        <table:table-row table:style-name="ro1">
          <table:table-cell table:style-name="Default" office:value-type="string" office:string-value="898"/>
          <table:table-cell table:style-name="Default" office:value-type="string" office:string-value="MARÍA JUL RIVAS"/>
          <table:table-cell table:style-name="Default" office:value-type="string" office:string-value="Peletaría, pele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ORRALES 5, SAN CIPRIÁN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890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/>
          <table:table-cell table:style-name="Default" office:value-type="string" office:string-value="649705338"/>
          <table:table-cell table:style-name="Default" office:value-type="string" office:string-value="Maria Jul Rivas"/>
          <table:table-cell table:style-name="Default" office:value-type="string" office:string-value="mariajulrivas"/>
        </table:table-row>
        <table:table-row table:style-name="ro1">
          <table:table-cell table:style-name="Default" office:value-type="string" office:string-value="813"/>
          <table:table-cell table:style-name="Default" office:value-type="string" office:string-value="PIROTECNIA PENIDE SOCIEDAD LIMITADA"/>
          <table:table-cell table:style-name="Default" office:value-type="string" office:string-value="Pirotecnia, pirotécnic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STA ALEGRE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85"/>
          <table:table-cell table:style-name="Default" office:value-type="string" office:string-value="Coruña (A)"/>
          <table:table-cell table:style-name="Default" office:value-type="string" office:string-value="0891"/>
          <table:table-cell table:style-name="Default" office:value-type="string" office:string-value="Vedra"/>
          <table:table-cell table:style-name="Default" office:value-type="string" office:string-value="VEDRA"/>
          <table:table-cell table:style-name="Default" office:value-type="string" office:string-value="WWW.PIROTECNIAPENIDE.COM"/>
          <table:table-cell table:style-name="Default" office:value-type="string" office:string-value="981512058"/>
        </table:table-row>
        <table:table-row table:style-name="ro1">
          <table:table-cell table:style-name="Default" office:value-type="string" office:string-value="977"/>
          <table:table-cell table:style-name="Default" office:value-type="string" office:string-value="FLORENCIO PIQUÍN VALLEDOR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RXE DO CAMIÑO "/>
          <table:table-cell table:style-name="Default" office:value-type="string" office:string-value="6"/>
          <table:table-cell/>
          <table:table-cell table:style-name="Default" office:value-type="string" office:string-value="baIXo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001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070663"/>
        </table:table-row>
        <table:table-row table:style-name="ro1">
          <table:table-cell table:style-name="Default" office:value-type="string" office:string-value="911"/>
          <table:table-cell table:style-name="Default" office:value-type="string" office:string-value="SANTIAGO RAMÓN PRADA GÓM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Calzada"/>
          <table:table-cell table:style-name="Default" office:value-type="string" office:string-value="AS ERAS  ESQUINA MANUEL QUIROGA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2300"/>
          <table:table-cell table:style-name="Default" office:value-type="string" office:string-value="Ourense"/>
          <table:table-cell table:style-name="Default" office:value-type="string" office:string-value="0090"/>
          <table:table-cell table:style-name="Default" office:value-type="string" office:string-value="Barco de Valdeorras (O)"/>
          <table:table-cell table:style-name="Default" office:value-type="string" office:string-value="O BARCO DE VALDEORRAS"/>
          <table:table-cell table:style-name="Default" office:value-type="string" office:string-value="www.joyeria-sara.es"/>
          <table:table-cell table:style-name="Default" office:value-type="string" office:string-value="988320030"/>
        </table:table-row>
        <table:table-row table:style-name="ro1">
          <table:table-cell table:style-name="Default" office:value-type="string" office:string-value="810"/>
          <table:table-cell table:style-name="Default" office:value-type="string" office:string-value="CREA RESTAURACIÓN SL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REÁS, MOURENTE"/>
          <table:table-cell table:style-name="Default" office:value-type="string" office:string-value="55"/>
          <table:table-cell table:number-columns-repeated="5"/>
          <table:table-cell table:style-name="Default" office:value-type="string" office:string-value="3616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54468667"/>
        </table:table-row>
        <table:table-row table:style-name="ro1">
          <table:table-cell table:style-name="Default" office:value-type="string" office:string-value="812"/>
          <table:table-cell table:style-name="Default" office:value-type="string" office:string-value="PABLO CARPINTERO ARIAS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S MULAS "/>
          <table:table-cell table:style-name="Default" office:value-type="string" office:string-value="38"/>
          <table:table-cell table:number-columns-repeated="3"/>
          <table:table-cell table:style-name="Default" office:value-type="string" office:string-value="MEIXONFRÍO"/>
          <table:table-cell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http://www.facebook.com/pablo.carpintero.37/photos_stream"/>
          <table:table-cell table:style-name="Default" office:value-type="string" office:string-value="981584864"/>
          <table:table-cell table:style-name="Default" office:value-type="string" office:string-value="http://www.facebook.com/pablo.carpintero.37/photos"/>
        </table:table-row>
        <table:table-row table:style-name="ro1">
          <table:table-cell table:style-name="Default" office:value-type="string" office:string-value="817"/>
          <table:table-cell table:style-name="Default" office:value-type="string" office:string-value="FUNDACIÓN EU SO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IJO GARAY"/>
          <table:table-cell table:style-name="Default" office:value-type="string" office:string-value="20"/>
          <table:table-cell table:number-columns-repeated="5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  <table:table-cell table:style-name="Default" office:value-type="string" office:string-value="www.fundacioneuson.es"/>
          <table:table-cell table:style-name="Default" office:value-type="string" office:string-value="982581112"/>
          <table:table-cell table:style-name="Default" office:value-type="string" office:string-value="facebook.com/eusonfundacion"/>
          <table:table-cell table:style-name="Default" office:value-type="string" office:string-value="@fundacioneuson"/>
        </table:table-row>
        <table:table-row table:style-name="ro1">
          <table:table-cell table:style-name="Default" office:value-type="string" office:string-value="906"/>
          <table:table-cell table:style-name="Default" office:value-type="string" office:string-value="SUSI GESTO-OURIVE GESTO BEIROA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RÚA ALGALIA ABAIXO 9"/>
          <table:table-cell table:style-name="Default" office:value-type="string" office:string-value="9"/>
          <table:table-cell table:number-columns-repeated="5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susigesto.com"/>
          <table:table-cell table:style-name="Default" office:value-type="string" office:string-value="881255113"/>
          <table:table-cell table:style-name="Default" office:value-type="string" office:string-value="susi gesto"/>
          <table:table-cell table:style-name="Default" office:value-type="string" office:string-value="susi gesto"/>
        </table:table-row>
        <table:table-row table:style-name="ro1">
          <table:table-cell table:style-name="Default" office:value-type="string" office:string-value="800"/>
          <table:table-cell table:style-name="Default" office:value-type="string" office:string-value="ÁLVARO TOMÁS VARELA RODRÍGUEZ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HAO DA VIÑA"/>
          <table:table-cell table:style-name="Default" office:value-type="string" office:string-value="56"/>
          <table:table-cell table:number-columns-repeated="5"/>
          <table:table-cell table:style-name="Default" office:value-type="string" office:string-value="15313"/>
          <table:table-cell table:style-name="Default" office:value-type="string" office:string-value="Coruña (A)"/>
          <table:table-cell table:style-name="Default" office:value-type="string" office:string-value="0392"/>
          <table:table-cell table:style-name="Default" office:value-type="string" office:string-value="Irixoa"/>
          <table:table-cell table:style-name="Default" office:value-type="string" office:string-value="IRIXOA"/>
          <table:table-cell/>
          <table:table-cell table:style-name="Default" office:value-type="string" office:string-value="636774872"/>
        </table:table-row>
        <table:table-row table:style-name="ro1">
          <table:table-cell table:style-name="Default" office:value-type="string" office:string-value="928"/>
          <table:table-cell table:style-name="Default" office:value-type="string" office:string-value="MARCOS LADRA SANJURJO"/>
          <table:table-cell table:style-name="Default" office:value-type="string" office:string-value="Talla, tallista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Lugar"/>
          <table:table-cell table:style-name="Default" office:value-type="string" office:string-value="MAGDALENA"/>
          <table:table-cell table:style-name="Default" office:value-type="string" office:string-value="8"/>
          <table:table-cell table:number-columns-repeated="3"/>
          <table:table-cell table:style-name="Default" office:value-type="string" office:string-value="MOURENCE"/>
          <table:table-cell/>
          <table:table-cell table:style-name="Default" office:value-type="string" office:string-value="2782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</table:table-row>
        <table:table-row table:style-name="ro1">
          <table:table-cell table:style-name="Default" office:value-type="string" office:string-value="804"/>
          <table:table-cell table:style-name="Default" office:value-type="string" office:string-value="ISAAC ROMERO ESTER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baceda"/>
          <table:table-cell table:style-name="Default" office:value-type="string" office:string-value="9"/>
          <table:table-cell/>
          <table:table-cell table:style-name="Default" office:value-type="string" office:string-value="Bajo"/>
          <table:table-cell table:number-columns-repeated="2"/>
          <table:table-cell table:style-name="Default" office:value-type="string" office:string-value="Sabaceda"/>
          <table:table-cell table:style-name="Default" office:value-type="string" office:string-value="36950"/>
          <table:table-cell table:style-name="Default" office:value-type="string" office:string-value="Pontevedra"/>
          <table:table-cell table:style-name="Default" office:value-type="string" office:string-value="0293"/>
          <table:table-cell table:style-name="Default" office:value-type="string" office:string-value="Moaña"/>
          <table:table-cell table:style-name="Default" office:value-type="string" office:string-value="Moaña"/>
          <table:table-cell table:style-name="Default" office:value-type="string" office:string-value="www.coiraxe.com"/>
          <table:table-cell table:style-name="Default" office:value-type="string" office:string-value="677792817"/>
          <table:table-cell table:style-name="Default" office:value-type="string" office:string-value="coiraxe"/>
          <table:table-cell table:style-name="Default" office:value-type="string" office:string-value="coiraxe"/>
        </table:table-row>
        <table:table-row table:style-name="ro1">
          <table:table-cell table:style-name="Default" office:value-type="string" office:string-value="785"/>
          <table:table-cell table:style-name="Default" office:value-type="string" office:string-value="ANACOS DE VIDRO S COOP GALEGA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PAN "/>
          <table:table-cell table:style-name="Default" office:value-type="string" office:string-value="14"/>
          <table:table-cell table:number-columns-repeated="4"/>
          <table:table-cell table:style-name="Default" office:value-type="string" office:string-value="POLIGONO INDUSTRIAL DO SALNES"/>
          <table:table-cell table:style-name="Default" office:value-type="string" office:string-value="36636"/>
          <table:table-cell table:style-name="Default" office:value-type="string" office:string-value="Pontevedra"/>
          <table:table-cell table:style-name="Default" office:value-type="string" office:string-value="0464"/>
          <table:table-cell table:style-name="Default" office:value-type="string" office:string-value="Ribadumia"/>
          <table:table-cell table:style-name="Default" office:value-type="string" office:string-value="RIBADUMIA"/>
          <table:table-cell/>
          <table:table-cell table:style-name="Default" office:value-type="string" office:string-value="986710334"/>
        </table:table-row>
        <table:table-row table:style-name="ro1">
          <table:table-cell table:style-name="Default" office:value-type="string" office:string-value="793"/>
          <table:table-cell table:style-name="Default" office:value-type="string" office:string-value="NOROESTE JOYAS DE AUTOR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TRAVESA "/>
          <table:table-cell table:style-name="Default" office:value-type="string" office:string-value="5"/>
          <table:table-cell table:number-columns-repeated="2"/>
          <table:table-cell table:style-name="Default" office:value-type="string" office:string-value="BAIXO"/>
          <table:table-cell table:number-columns-repeated="2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NOROESTEOBRADOIRO.COM"/>
          <table:table-cell table:style-name="Default" office:value-type="string" office:string-value="981577130"/>
          <table:table-cell table:style-name="Default" office:value-type="string" office:string-value="NOROESTEOBRADOIRO"/>
          <table:table-cell table:style-name="Default" office:value-type="string" office:string-value="NOROESTEOBRADOIRO"/>
        </table:table-row>
        <table:table-row table:style-name="ro1">
          <table:table-cell table:style-name="Default" office:value-type="string" office:string-value="792"/>
          <table:table-cell table:style-name="Default" office:value-type="string" office:string-value="MARÍA JOSÉ FEIJOO VIDAL"/>
          <table:table-cell table:style-name="Default" office:value-type="string" office:string-value="Decoración de teas, decorador(a) de tea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XOSÉ ÁNGEL VALENTE "/>
          <table:table-cell table:style-name="Default" office:value-type="string" office:string-value="15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70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verdesmanzanas.com"/>
          <table:table-cell table:style-name="Default" office:value-type="string" office:string-value="686011412"/>
        </table:table-row>
        <table:table-row table:style-name="ro1">
          <table:table-cell table:style-name="Default" office:value-type="string" office:string-value="778"/>
          <table:table-cell table:style-name="Default" office:value-type="string" office:string-value="MARCOS ESCUDERO PÉREZ"/>
          <table:table-cell table:style-name="Default" office:value-type="string" office:string-value="Cantaría, canteiro"/>
          <table:table-cell table:style-name="Default" office:value-type="string" office:string-value="Cantaría, canteiro"/>
          <table:table-cell table:style-name="Default" office:value-type="string" office:string-value="Camiño"/>
          <table:table-cell table:style-name="Default" office:value-type="string" office:string-value="Camiño do Lombo"/>
          <table:table-cell table:style-name="Default" office:value-type="string" office:string-value="1"/>
          <table:table-cell table:number-columns-repeated="3"/>
          <table:table-cell table:style-name="Default" office:value-type="string" office:string-value="Mos"/>
          <table:table-cell table:style-name="Default" office:value-type="string" office:string-value="Mos"/>
          <table:table-cell table:style-name="Default" office:value-type="string" office:string-value="36415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Mós"/>
          <table:table-cell table:style-name="Default" office:value-type="string" office:string-value="https://marcosescuderoescultor.blogspot.com/"/>
          <table:table-cell table:style-name="Default" office:value-type="string" office:string-value="647005910"/>
          <table:table-cell table:style-name="Default" office:value-type="string" office:string-value="Marcos Escudero Escultor"/>
        </table:table-row>
        <table:table-row table:style-name="ro1">
          <table:table-cell table:style-name="Default" office:value-type="string" office:string-value="790"/>
          <table:table-cell table:style-name="Default" office:value-type="string" office:string-value="IVÁN GONZÁLEZ NIETO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 BENDIMÓN-ROO"/>
          <table:table-cell table:style-name="Default" office:value-type="string" office:string-value="50"/>
          <table:table-cell table:number-columns-repeated="5"/>
          <table:table-cell table:style-name="Default" office:value-type="string" office:string-value="15287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981765215"/>
        </table:table-row>
        <table:table-row table:style-name="ro1">
          <table:table-cell table:style-name="Default" office:value-type="string" office:string-value="794"/>
          <table:table-cell table:style-name="Default" office:value-type="string" office:string-value="JESÚS DOBAO AB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E CUNCHIDO DE ARRIBA"/>
          <table:table-cell table:style-name="Default" office:value-type="string" office:string-value="104"/>
          <table:table-cell table:number-columns-repeated="3"/>
          <table:table-cell table:style-name="Default" office:value-type="string" office:string-value="DARBO"/>
          <table:table-cell/>
          <table:table-cell table:style-name="Default" office:value-type="string" office:string-value="36949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 DO MORRAZO"/>
          <table:table-cell table:style-name="Default" office:value-type="string" office:string-value="www.susodobao.com"/>
          <table:table-cell table:style-name="Default" office:value-type="string" office:string-value="654428387"/>
        </table:table-row>
        <table:table-row table:style-name="ro1">
          <table:table-cell table:style-name="Default" office:value-type="string" office:string-value="902"/>
          <table:table-cell table:style-name="Default" office:value-type="string" office:string-value="Maria Victoria SANTOS CASAIS"/>
          <table:table-cell table:style-name="Default" office:value-type="string" office:string-value="Encaixes, encaixeiro(a), palilleiro(a), picador(a) de cartóns"/>
          <table:table-cell table:style-name="Default" office:value-type="string" office:string-value="Complementos de moda"/>
          <table:table-cell table:style-name="Default" office:value-type="string" office:string-value="Lugar"/>
          <table:table-cell table:style-name="Default" office:value-type="string" office:string-value="Laranga"/>
          <table:table-cell table:style-name="Default" office:value-type="string" office:string-value="41"/>
          <table:table-cell table:number-columns-repeated="5"/>
          <table:table-cell table:style-name="Default" office:value-type="string" office:string-value="15995"/>
          <table:table-cell table:style-name="Default" office:value-type="string" office:string-value="Coruña (A)"/>
          <table:table-cell table:style-name="Default" office:value-type="string" office:string-value="0716"/>
          <table:table-cell table:style-name="Default" office:value-type="string" office:string-value="Porto do Son"/>
          <table:table-cell table:style-name="Default" office:value-type="string" office:string-value="Xuño"/>
          <table:table-cell/>
          <table:table-cell table:style-name="Default" office:value-type="string" office:string-value="636111170"/>
        </table:table-row>
        <table:table-row table:style-name="ro1">
          <table:table-cell table:style-name="Default" office:value-type="string" office:string-value="781"/>
          <table:table-cell table:style-name="Default" office:value-type="string" office:string-value="ARTESANÍA PAMPÍN SL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OS VILARES"/>
          <table:table-cell table:style-name="Default" office:value-type="string" office:string-value="125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ARTESANIAPAMPIN"/>
          <table:table-cell table:style-name="Default" office:value-type="string" office:string-value="655900296"/>
        </table:table-row>
        <table:table-row table:style-name="ro1">
          <table:table-cell table:style-name="Default" office:value-type="string" office:string-value="777"/>
          <table:table-cell table:style-name="Default" office:value-type="string" office:string-value="FRANCISCO JOSÉ RODRÍGUEZ TORRÓN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RCHER MILTON HUNTINGTON"/>
          <table:table-cell table:style-name="Default" office:value-type="string" office:string-value="18"/>
          <table:table-cell table:number-columns-repeated="2"/>
          <table:table-cell table:style-name="Default" office:value-type="string" office:string-value="BAIXO"/>
          <table:table-cell table:number-columns-repeated="2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/>
          <table:table-cell table:style-name="Default" office:value-type="string" office:string-value="www.franfret.net"/>
          <table:table-cell table:style-name="Default" office:value-type="string" office:string-value="609779767"/>
        </table:table-row>
        <table:table-row table:style-name="ro1">
          <table:table-cell table:style-name="Default" office:value-type="string" office:string-value="932"/>
          <table:table-cell table:style-name="Default" office:value-type="string" office:string-value="MARÍA VICTORIA CAMPOMAR OTAZUA"/>
          <table:table-cell table:style-name="Default" office:value-type="string" office:string-value="Marroquinaría, marroquin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Avenida"/>
          <table:table-cell table:style-name="Default" office:value-type="string" office:string-value="ROSALIA DE CASTRO"/>
          <table:table-cell table:style-name="Default" office:value-type="string" office:string-value="1"/>
          <table:table-cell/>
          <table:table-cell table:style-name="Default" office:value-type="string" office:string-value="BJ"/>
          <table:table-cell table:style-name="Default" office:value-type="string" office:string-value="E"/>
          <table:table-cell table:number-columns-repeated="2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/>
          <table:table-cell table:style-name="Default" office:value-type="string" office:string-value="635729642"/>
        </table:table-row>
        <table:table-row table:style-name="ro1">
          <table:table-cell table:style-name="Default" office:value-type="string" office:string-value="1010"/>
          <table:table-cell table:style-name="Default" office:value-type="string" office:string-value="MATÍAS GONZÁLEZ CIVIT"/>
          <table:table-cell table:style-name="Default" office:value-type="string" office:string-value="Xoiaría, xoieiro(a)"/>
          <table:table-cell table:style-name="Default" office:value-type="string" office:string-value="Esmaltes, esmaltistas"/>
          <table:table-cell table:style-name="Default" office:value-type="string" office:string-value="Rúa"/>
          <table:table-cell table:style-name="Default" office:value-type="string" office:string-value="CABODEVIL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6912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ARDÁN"/>
          <table:table-cell/>
          <table:table-cell table:style-name="Default" office:value-type="string" office:string-value="620882028"/>
          <table:table-cell/>
          <table:table-cell table:style-name="Default" office:value-type="string" office:string-value="#XAKARANDÁ"/>
        </table:table-row>
        <table:table-row table:style-name="ro1">
          <table:table-cell table:style-name="Default" office:value-type="string" office:string-value="760"/>
          <table:table-cell table:style-name="Default" office:value-type="string" office:string-value="ESTILOARAMAR SL"/>
          <table:table-cell table:style-name="Default" office:value-type="string" office:string-value="Sombreiraría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 ANTÓN FRAGUAS "/>
          <table:table-cell table:style-name="Default" office:value-type="string" office:string-value="S/Nº"/>
          <table:table-cell table:number-columns-repeated="5"/>
          <table:table-cell table:style-name="Default" office:value-type="string" office:string-value="36004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629830940"/>
          <table:table-cell table:style-name="Default" office:value-type="string" office:string-value="@estiloaramarpontevedra"/>
          <table:table-cell table:style-name="Default" office:value-type="string" office:string-value="@estiloaramar"/>
        </table:table-row>
        <table:table-row table:style-name="ro1">
          <table:table-cell table:style-name="Default" office:value-type="string" office:string-value="768"/>
          <table:table-cell table:style-name="Default" office:value-type="string" office:string-value="LUZ  MAR FERRO VÁZQU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FINISTERRE"/>
          <table:table-cell table:style-name="Default" office:value-type="string" office:string-value="49"/>
          <table:table-cell table:number-columns-repeated="5"/>
          <table:table-cell table:style-name="Default" office:value-type="string" office:string-value="15142"/>
          <table:table-cell table:style-name="Default" office:value-type="string" office:string-value="Coruña (A)"/>
          <table:table-cell table:style-name="Default" office:value-type="string" office:string-value="0050"/>
          <table:table-cell table:style-name="Default" office:value-type="string" office:string-value="Arteixo"/>
          <table:table-cell table:style-name="Default" office:value-type="string" office:string-value="ARTEIXO"/>
          <table:table-cell/>
          <table:table-cell table:style-name="Default" office:value-type="string" office:string-value="699949080"/>
          <table:table-cell table:style-name="Default" office:value-type="string" office:string-value="LUZ FERRO-ARTESANIA COIRO"/>
          <table:table-cell table:style-name="Default" office:value-type="string" office:string-value="LUZ.FERRO"/>
        </table:table-row>
        <table:table-row table:style-name="ro1">
          <table:table-cell table:style-name="Default" office:value-type="string" office:string-value="966"/>
          <table:table-cell table:style-name="Default" office:value-type="string" office:string-value="LAURA MARIA DELGADO LOD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uteiro"/>
          <table:table-cell table:style-name="Default" office:value-type="string" office:string-value="10"/>
          <table:table-cell table:number-columns-repeated="2"/>
          <table:table-cell table:style-name="Default" office:value-type="string" office:string-value="A"/>
          <table:table-cell table:style-name="Default" office:value-type="string" office:string-value="Brexo-Lema"/>
          <table:table-cell table:style-name="Default" office:value-type="string" office:string-value="Bandebo"/>
          <table:table-cell table:style-name="Default" office:value-type="string" office:string-value="1565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number-columns-repeated="2"/>
          <table:table-cell table:style-name="Default" office:value-type="string" office:string-value="Laura Delgado Cerámica"/>
          <table:table-cell table:style-name="Default" office:value-type="string" office:string-value="laura_delgado_ceramica"/>
        </table:table-row>
        <table:table-row table:style-name="ro1">
          <table:table-cell table:style-name="Default" office:value-type="string" office:string-value="756"/>
          <table:table-cell table:style-name="Default" office:value-type="string" office:string-value="FUNDACION TERRA TERMARUN CASTROLANDIN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ZA. DAS ÁRBORES Nº 14"/>
          <table:table-cell table:style-name="Default" office:value-type="string" office:string-value="14"/>
          <table:table-cell table:number-columns-repeated="5"/>
          <table:table-cell table:style-name="Default" office:value-type="string" office:string-value="36670"/>
          <table:table-cell table:style-name="Default" office:value-type="string" office:string-value="Pontevedra"/>
          <table:table-cell table:style-name="Default" office:value-type="string" office:string-value="0157"/>
          <table:table-cell table:style-name="Default" office:value-type="string" office:string-value="Cuntis"/>
          <table:table-cell table:style-name="Default" office:value-type="string" office:string-value="CUNTIS"/>
          <table:table-cell/>
          <table:table-cell table:style-name="Default" office:value-type="string" office:string-value="986532668"/>
          <table:table-cell table:style-name="Default" office:value-type="string" office:string-value="Fundacion Terra Termarum Castrolandin"/>
          <table:table-cell table:style-name="Default" office:value-type="string" office:string-value="ceramica_castrolandin"/>
        </table:table-row>
        <table:table-row table:style-name="ro1">
          <table:table-cell table:style-name="Default" office:value-type="string" office:string-value="826"/>
          <table:table-cell table:style-name="Default" office:value-type="string" office:string-value="ANTONIO GONZÁLEZ AB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Vidreiro(a)"/>
          <table:table-cell table:style-name="Default" office:value-type="string" office:string-value="Rúa"/>
          <table:table-cell table:style-name="Default" office:value-type="string" office:string-value="RÚA MARÍA COLMEIRO "/>
          <table:table-cell table:style-name="Default" office:value-type="string" office:string-value="28"/>
          <table:table-cell table:number-columns-repeated="5"/>
          <table:table-cell table:style-name="Default" office:value-type="string" office:string-value="36540"/>
          <table:table-cell table:style-name="Default" office:value-type="string" office:string-value="Pontevedra"/>
          <table:table-cell table:style-name="Default" office:value-type="string" office:string-value="0524"/>
          <table:table-cell table:style-name="Default" office:value-type="string" office:string-value="Silleda"/>
          <table:table-cell table:style-name="Default" office:value-type="string" office:string-value="SILLEDA"/>
          <table:table-cell table:style-name="Default" office:value-type="string" office:string-value="www.coasmansartesania.com"/>
          <table:table-cell table:style-name="Default" office:value-type="string" office:string-value="666605667"/>
        </table:table-row>
        <table:table-row table:style-name="ro1">
          <table:table-cell table:style-name="Default" office:value-type="string" office:string-value="822"/>
          <table:table-cell table:style-name="Default" office:value-type="string" office:string-value="ESTEBAN ABELLA DÍA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RCADIO PARDIÑAS"/>
          <table:table-cell table:style-name="Default" office:value-type="string" office:string-value="81"/>
          <table:table-cell/>
          <table:table-cell table:style-name="Default" office:value-type="string" office:string-value="BAIXO"/>
          <table:table-cell table:style-name="Default" office:value-type="string" office:string-value="2"/>
          <table:table-cell table:number-columns-repeated="2"/>
          <table:table-cell table:style-name="Default" office:value-type="string" office:string-value="27880"/>
          <table:table-cell table:style-name="Default" office:value-type="string" office:string-value="Lugo"/>
          <table:table-cell table:style-name="Default" office:value-type="string" office:string-value="9024"/>
          <table:table-cell table:style-name="Default" office:value-type="string" office:string-value="Burela"/>
          <table:table-cell table:style-name="Default" office:value-type="string" office:string-value="BURELA"/>
          <table:table-cell/>
          <table:table-cell table:style-name="Default" office:value-type="string" office:string-value="690128285"/>
        </table:table-row>
        <table:table-row table:style-name="ro1">
          <table:table-cell table:style-name="Default" office:value-type="string" office:string-value="770"/>
          <table:table-cell table:style-name="Default" office:value-type="string" office:string-value="IWERS BEATE MÉNDEZ CAMPOS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ROCELAS"/>
          <table:table-cell table:style-name="Default" office:value-type="string" office:string-value="31"/>
          <table:table-cell table:number-columns-repeated="5"/>
          <table:table-cell table:style-name="Default" office:value-type="string" office:string-value="15883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floriforma.com"/>
          <table:table-cell table:style-name="Default" office:value-type="string" office:string-value="609984978"/>
        </table:table-row>
        <table:table-row table:style-name="ro1">
          <table:table-cell table:style-name="Default" office:value-type="string" office:string-value="917"/>
          <table:table-cell table:style-name="Default" office:value-type="string" office:string-value="ANA ROSA LISTA SEBE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UNXEIRAS ALTAS "/>
          <table:table-cell table:style-name="Default" office:value-type="string" office:string-value="14"/>
          <table:table-cell table:number-columns-repeated="3"/>
          <table:table-cell table:style-name="Default" office:value-type="string" office:string-value="ORTOÑO"/>
          <table:table-cell/>
          <table:table-cell table:style-name="Default" office:value-type="string" office:string-value="15228"/>
          <table:table-cell table:style-name="Default" office:value-type="string" office:string-value="Coruña (A)"/>
          <table:table-cell table:style-name="Default" office:value-type="string" office:string-value="0026"/>
          <table:table-cell table:style-name="Default" office:value-type="string" office:string-value="Ames"/>
          <table:table-cell table:style-name="Default" office:value-type="string" office:string-value="AMES"/>
          <table:table-cell table:style-name="Default" office:value-type="string" office:string-value="https://www.facebook.com/ObradoiroDeAnaRosa"/>
          <table:table-cell table:style-name="Default" office:value-type="string" office:string-value="699292786"/>
        </table:table-row>
        <table:table-row table:style-name="ro1">
          <table:table-cell table:style-name="Default" office:value-type="string" office:string-value="748"/>
          <table:table-cell table:style-name="Default" office:value-type="string" office:string-value="MADERAS VALENTÍN C.B.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MIÑO DA MINA S/N-ESCAIRÓN"/>
          <table:table-cell table:style-name="Default" office:value-type="string" office:string-value="0"/>
          <table:table-cell table:number-columns-repeated="5"/>
          <table:table-cell table:style-name="Default" office:value-type="string" office:string-value="27540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982452265"/>
        </table:table-row>
        <table:table-row table:style-name="ro1">
          <table:table-cell table:style-name="Default" office:value-type="string" office:string-value="765"/>
          <table:table-cell table:style-name="Default" office:value-type="string" office:string-value="MONTSERRAT LIÑARES BELLO"/>
          <table:table-cell table:style-name="Default" office:value-type="string" office:string-value="Bordados, bordador(a)"/>
          <table:table-cell table:style-name="Default" office:value-type="string" office:string-value="Traxes tradicionais populares, produtor(a) de.."/>
          <table:table-cell table:style-name="Default" office:value-type="string" office:string-value="Rúa"/>
          <table:table-cell table:style-name="Default" office:value-type="string" office:string-value="SAN LÁZARO"/>
          <table:table-cell table:style-name="Default" office:value-type="string" office:string-value="108"/>
          <table:table-cell/>
          <table:table-cell table:style-name="Default" office:value-type="string" office:string-value="BAIXO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3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bulideira.es"/>
          <table:table-cell table:style-name="Default" office:value-type="string" office:string-value="628614539"/>
        </table:table-row>
        <table:table-row table:style-name="ro1">
          <table:table-cell table:style-name="Default" office:value-type="string" office:string-value="755"/>
          <table:table-cell table:style-name="Default" office:value-type="string" office:string-value="SANTIAGO DOMINGUEZ BESADA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Paseo"/>
          <table:table-cell table:style-name="Default" office:value-type="string" office:string-value="PASAJE SAN BARTOLOMÉ 8, BLOQUE A 5º E"/>
          <table:table-cell table:style-name="Default" office:value-type="string" office:string-value="8"/>
          <table:table-cell table:style-name="Default" office:value-type="string" office:string-value="A"/>
          <table:table-cell table:style-name="Default" office:value-type="string" office:string-value="E"/>
          <table:table-cell table:style-name="Default" office:value-type="string" office:string-value="E"/>
          <table:table-cell table:style-name="Default" office:value-type="string" office:string-value="PONTEVEDRA"/>
          <table:table-cell/>
          <table:table-cell table:style-name="Default" office:value-type="string" office:string-value="36002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 table:style-name="Default" office:value-type="string" office:string-value="www.besadaescultura.com"/>
          <table:table-cell table:style-name="Default" office:value-type="string" office:string-value="655035906"/>
        </table:table-row>
        <table:table-row table:style-name="ro1">
          <table:table-cell table:style-name="Default" office:value-type="string" office:string-value="730"/>
          <table:table-cell table:style-name="Default" office:value-type="string" office:string-value="JAVIER MOLDES FAJARDO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PELA "/>
          <table:table-cell table:style-name="Default" office:value-type="string" office:string-value="17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"/>
          <table:table-cell table:style-name="Default" office:value-type="string" office:string-value="www.moldesguitars.com"/>
          <table:table-cell table:style-name="Default" office:value-type="string" office:string-value="650322848"/>
        </table:table-row>
        <table:table-row table:style-name="ro1">
          <table:table-cell table:style-name="Default" office:value-type="string" office:string-value="729"/>
          <table:table-cell table:style-name="Default" office:value-type="string" office:string-value="CARPINTARÍA RAMA, SC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VELLA 5 BAIXO"/>
          <table:table-cell table:number-columns-repeated="6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AGUIÑO"/>
          <table:table-cell/>
          <table:table-cell table:style-name="Default" office:value-type="string" office:string-value="981840490"/>
        </table:table-row>
        <table:table-row table:style-name="ro1">
          <table:table-cell table:style-name="Default" office:value-type="string" office:string-value="752"/>
          <table:table-cell table:style-name="Default" office:value-type="string" office:string-value="MÓNICA ANDREA STOCCO PELLEGRINI"/>
          <table:table-cell table:style-name="Default" office:value-type="string" office:string-value="Ceraría, cereiro(a) (velas e exvoto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ELSON MANDELA 2, 3º D"/>
          <table:table-cell table:style-name="Default" office:value-type="string" office:string-value="2"/>
          <table:table-cell/>
          <table:table-cell table:style-name="Default" office:value-type="string" office:string-value="3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830"/>
          <table:table-cell table:style-name="Default" office:value-type="string" office:string-value="Coruña (A)"/>
          <table:table-cell table:style-name="Default" office:value-type="string" office:string-value="0562"/>
          <table:table-cell table:style-name="Default" office:value-type="string" office:string-value="Negreira"/>
          <table:table-cell table:style-name="Default" office:value-type="string" office:string-value="NEGREIRA"/>
          <table:table-cell table:style-name="Default" office:value-type="string" office:string-value="www.delacandelaria.com"/>
          <table:table-cell table:style-name="Default" office:value-type="string" office:string-value="626282491"/>
        </table:table-row>
        <table:table-row table:style-name="ro1">
          <table:table-cell table:style-name="Default" office:value-type="string" office:string-value="931"/>
          <table:table-cell table:style-name="Default" office:value-type="string" office:string-value="FATIMA GRANDAL RODRIGUEZ"/>
          <table:table-cell table:style-name="Default" office:value-type="string" office:string-value="Miniaturas, miniaturista"/>
          <table:table-cell table:style-name="Default" office:value-type="string" office:string-value="Figuras de pan tradicionais populares, produtor(a)"/>
          <table:table-cell table:style-name="Default" office:value-type="string" office:string-value="Lugar"/>
          <table:table-cell table:style-name="Default" office:value-type="string" office:string-value="SAN XIAO Nº 2 PANTIN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553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  <table:table-cell table:style-name="Default" office:value-type="string" office:string-value="www.fatimagrandal.com"/>
          <table:table-cell table:style-name="Default" office:value-type="string" office:string-value="680284781"/>
        </table:table-row>
        <table:table-row table:style-name="ro1">
          <table:table-cell table:style-name="Default" office:value-type="string" office:string-value="738"/>
          <table:table-cell table:style-name="Default" office:value-type="string" office:string-value="MANUEL LOJO LORENZO S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BALLEIRA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15920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/>
          <table:table-cell table:style-name="Default" office:value-type="string" office:string-value="981860175"/>
        </table:table-row>
        <table:table-row table:style-name="ro1">
          <table:table-cell table:style-name="Default" office:value-type="string" office:string-value="725"/>
          <table:table-cell table:style-name="Default" office:value-type="string" office:string-value="ASTILLEROS GARRIDO, S.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HERMANOS OTERO GODOY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number-columns-repeated="2"/>
          <table:table-cell table:style-name="Default" office:value-type="string" office:string-value="986732805"/>
        </table:table-row>
        <table:table-row table:style-name="ro1">
          <table:table-cell table:style-name="Default" office:value-type="string" office:string-value="706"/>
          <table:table-cell table:style-name="Default" office:value-type="string" office:string-value="ARTESANIA FERRADANS SC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MOUTEIRA, 20 - BERRES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BERRES"/>
          <table:table-cell table:style-name="Default" office:value-type="string" office:string-value="A MOUTEIRA"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986587432"/>
        </table:table-row>
        <table:table-row table:style-name="ro1">
          <table:table-cell table:style-name="Default" office:value-type="string" office:string-value="721"/>
          <table:table-cell table:style-name="Default" office:value-type="string" office:string-value="JOSE LAUREANO MUÑOZ QUINTAS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SANTIÑA Nº 68"/>
          <table:table-cell table:style-name="Default" office:value-type="string" office:string-value="68"/>
          <table:table-cell table:number-columns-repeated="5"/>
          <table:table-cell table:style-name="Default" office:value-type="string" office:string-value="36005"/>
          <table:table-cell table:style-name="Default" office:value-type="string" office:string-value="Pontevedra"/>
          <table:table-cell table:style-name="Default" office:value-type="string" office:string-value="0388"/>
          <table:table-cell table:style-name="Default" office:value-type="string" office:string-value="Pontevedra"/>
          <table:table-cell table:style-name="Default" office:value-type="string" office:string-value="PONTEVEDRA"/>
          <table:table-cell/>
          <table:table-cell table:style-name="Default" office:value-type="string" office:string-value="986870547"/>
        </table:table-row>
        <table:table-row table:style-name="ro1">
          <table:table-cell table:style-name="Default" office:value-type="string" office:string-value="703"/>
          <table:table-cell table:style-name="Default" office:value-type="string" office:string-value="ASTILLEIROS DE AGUIÑO, SA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63"/>
          <table:table-cell table:number-columns-repeated="5"/>
          <table:table-cell table:style-name="Default" office:value-type="string" office:string-value="15965"/>
          <table:table-cell table:style-name="Default" office:value-type="string" office:string-value="Coruña (A)"/>
          <table:table-cell table:style-name="Default" office:value-type="string" office:string-value="0737"/>
          <table:table-cell table:style-name="Default" office:value-type="string" office:string-value="Ribeira"/>
          <table:table-cell table:style-name="Default" office:value-type="string" office:string-value="AGUIÑO"/>
          <table:table-cell/>
          <table:table-cell table:style-name="Default" office:value-type="string" office:string-value="677611578"/>
        </table:table-row>
        <table:table-row table:style-name="ro1">
          <table:table-cell table:style-name="Default" office:value-type="string" office:string-value="131"/>
          <table:table-cell table:style-name="Default" office:value-type="string" office:string-value="NICOLAS ESTÉVEZ ORBA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UA DO BIERZO Nº 13, BAIX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2004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estevezjoyerosartesanos.com"/>
          <table:table-cell table:style-name="Default" office:value-type="string" office:string-value="988248540"/>
        </table:table-row>
        <table:table-row table:style-name="ro1">
          <table:table-cell table:style-name="Default" office:value-type="string" office:string-value="696"/>
          <table:table-cell table:style-name="Default" office:value-type="string" office:string-value="MAYER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ESPASANDE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LUOU"/>
          <table:table-cell/>
          <table:table-cell table:style-name="Default" office:value-type="string" office:string-value="15883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/>
          <table:table-cell table:style-name="Default" office:value-type="string" office:string-value="981893094"/>
        </table:table-row>
        <table:table-row table:style-name="ro1">
          <table:table-cell table:style-name="Default" office:value-type="string" office:string-value="948"/>
          <table:table-cell table:style-name="Default" office:value-type="string" office:string-value="CORZO GUARNICIONERIA, S.L.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OL. INDUSTRIAL DE ARZUA- PARC. "/>
          <table:table-cell table:style-name="Default" office:value-type="string" office:string-value="6-7"/>
          <table:table-cell table:number-columns-repeated="5"/>
          <table:table-cell table:style-name="Default" office:value-type="string" office:string-value="15810"/>
          <table:table-cell table:style-name="Default" office:value-type="string" office:string-value="Coruña (A)"/>
          <table:table-cell table:style-name="Default" office:value-type="string" office:string-value="0063"/>
          <table:table-cell table:style-name="Default" office:value-type="string" office:string-value="Arzúa"/>
          <table:table-cell table:style-name="Default" office:value-type="string" office:string-value="ARZUA"/>
          <table:table-cell table:style-name="Default" office:value-type="string" office:string-value="https://corzoartesania.com/"/>
          <table:table-cell table:style-name="Default" office:value-type="string" office:string-value="667490594"/>
          <table:table-cell table:style-name="Default" office:value-type="string" office:string-value="https://www.facebook.com/corzoartesania/"/>
          <table:table-cell table:style-name="Default" office:value-type="string" office:string-value="https://www.instagram.com/corzo_artesania/"/>
          <table:table-cell table:style-name="Default" office:value-type="string" office:string-value="https://twitter.com/cartesania"/>
        </table:table-row>
        <table:table-row table:style-name="ro1">
          <table:table-cell table:style-name="Default" office:value-type="string" office:string-value="714"/>
          <table:table-cell table:style-name="Default" office:value-type="string" office:string-value="PEDRO DE LA FUENTE GONZÁLEZ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SIETE CAMINOS"/>
          <table:table-cell table:style-name="Default" office:value-type="string" office:string-value="11"/>
          <table:table-cell table:number-columns-repeated="5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 table:style-name="Default" office:value-type="string" office:string-value="www.canteriaobelisco.com"/>
          <table:table-cell table:style-name="Default" office:value-type="string" office:string-value="699746103"/>
        </table:table-row>
        <table:table-row table:style-name="ro1">
          <table:table-cell table:style-name="Default" office:value-type="string" office:string-value="767"/>
          <table:table-cell table:style-name="Default" office:value-type="string" office:string-value="FRANCISCO FRA RICO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O COBO"/>
          <table:table-cell table:style-name="Default" office:value-type="string" office:string-value="1"/>
          <table:table-cell/>
          <table:table-cell table:style-name="Default" office:value-type="string" office:string-value="4"/>
          <table:table-cell table:style-name="Default" office:value-type="string" office:string-value="C"/>
          <table:table-cell table:number-columns-repeated="2"/>
          <table:table-cell table:style-name="Default" office:value-type="string" office:string-value="27890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SAN CIBRAO"/>
          <table:table-cell/>
          <table:table-cell table:style-name="Default" office:value-type="string" office:string-value="677595676"/>
        </table:table-row>
        <table:table-row table:style-name="ro1">
          <table:table-cell table:style-name="Default" office:value-type="string" office:string-value="779"/>
          <table:table-cell table:style-name="Default" office:value-type="string" office:string-value="GLORIA BARCIA SANTOMÉ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QUIRINGOSTA SANTA MARTA"/>
          <table:table-cell table:style-name="Default" office:value-type="string" office:string-value="6"/>
          <table:table-cell table:number-columns-repeated="5"/>
          <table:table-cell table:style-name="Default" office:value-type="string" office:string-value="36940"/>
          <table:table-cell table:style-name="Default" office:value-type="string" office:string-value="Pontevedra"/>
          <table:table-cell table:style-name="Default" office:value-type="string" office:string-value="0084"/>
          <table:table-cell table:style-name="Default" office:value-type="string" office:string-value="Cangas"/>
          <table:table-cell table:style-name="Default" office:value-type="string" office:string-value="CANGAS"/>
          <table:table-cell table:style-name="Default" office:value-type="string" office:string-value="SAIASLEDAS.COM"/>
          <table:table-cell table:style-name="Default" office:value-type="string" office:string-value="667223910"/>
        </table:table-row>
        <table:table-row table:style-name="ro1">
          <table:table-cell table:style-name="Default" office:value-type="string" office:string-value="704"/>
          <table:table-cell table:style-name="Default" office:value-type="string" office:string-value="JOSEFA CRESPO GONZÁL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 CASILLA"/>
          <table:table-cell table:style-name="Default" office:value-type="string" office:string-value="4"/>
          <table:table-cell table:number-columns-repeated="5"/>
          <table:table-cell table:style-name="Default" office:value-type="string" office:string-value="32350"/>
          <table:table-cell table:style-name="Default" office:value-type="string" office:string-value="Ourense"/>
          <table:table-cell table:style-name="Default" office:value-type="string" office:string-value="0723"/>
          <table:table-cell table:style-name="Default" office:value-type="string" office:string-value="Rúa (A)"/>
          <table:table-cell table:style-name="Default" office:value-type="string" office:string-value="A RÚA"/>
          <table:table-cell/>
          <table:table-cell table:style-name="Default" office:value-type="string" office:string-value="687250918"/>
          <table:table-cell table:style-name="Default" office:value-type="string" office:string-value="Fina Crespo"/>
          <table:table-cell table:style-name="Default" office:value-type="string" office:string-value="finart21"/>
        </table:table-row>
        <table:table-row table:style-name="ro1">
          <table:table-cell table:style-name="Default" office:value-type="string" office:string-value="586"/>
          <table:table-cell table:style-name="Default" office:value-type="string" office:string-value="MARÍA LUISA ESTÉVEZ RODRÍGUEZ"/>
          <table:table-cell table:style-name="Default" office:value-type="string" office:string-value="Tecidos, tecedor(a) (alto e baixo lizo, alfombras, tapices)"/>
          <table:table-cell table:style-name="Default" office:value-type="string" office:string-value="Complementos de moda"/>
          <table:table-cell table:style-name="Default" office:value-type="string" office:string-value="Lugar"/>
          <table:table-cell table:style-name="Default" office:value-type="string" office:string-value="OUTEIRO"/>
          <table:table-cell table:style-name="Default" office:value-type="string" office:string-value="15"/>
          <table:table-cell table:number-columns-repeated="3"/>
          <table:table-cell table:style-name="Default" office:value-type="string" office:string-value="Cela"/>
          <table:table-cell/>
          <table:table-cell table:style-name="Default" office:value-type="string" office:string-value="1566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www.belateguiregueiro.com"/>
          <table:table-cell/>
          <table:table-cell table:style-name="Default" office:value-type="string" office:string-value="Belategui Regueiro"/>
          <table:table-cell table:style-name="Default" office:value-type="string" office:string-value="belategui_regueiro"/>
          <table:table-cell table:style-name="Default" office:value-type="string" office:string-value="Pinterest: Belategui Regueiro"/>
        </table:table-row>
        <table:table-row table:style-name="ro1">
          <table:table-cell table:style-name="Default" office:value-type="string" office:string-value="651"/>
          <table:table-cell table:style-name="Default" office:value-type="string" office:string-value="PEDRO LUÍS HERNÁNDEZ IGLESIAS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ASTELAO "/>
          <table:table-cell table:style-name="Default" office:value-type="string" office:string-value="42"/>
          <table:table-cell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620985597"/>
        </table:table-row>
        <table:table-row table:style-name="ro1">
          <table:table-cell table:style-name="Default" office:value-type="string" office:string-value="884"/>
          <table:table-cell table:style-name="Default" office:value-type="string" office:string-value="MARINA ÁLVAREZ RODRÍGUEZ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COUSELO DE ABAIXO"/>
          <table:table-cell table:style-name="Default" office:value-type="string" office:string-value="12"/>
          <table:table-cell table:number-columns-repeated="3"/>
          <table:table-cell table:style-name="Default" office:value-type="string" office:string-value="O ROSAL"/>
          <table:table-cell table:style-name="Default" office:value-type="string" office:string-value="O ROSAL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O ROSAL"/>
          <table:table-cell/>
          <table:table-cell table:style-name="Default" office:value-type="string" office:string-value="661535687"/>
        </table:table-row>
        <table:table-row table:style-name="ro1">
          <table:table-cell table:style-name="Default" office:value-type="string" office:string-value="816"/>
          <table:table-cell table:style-name="Default" office:value-type="string" office:string-value="ADRIANA TERESITA ECHEVERRÍA BOBBA"/>
          <table:table-cell table:style-name="Default" office:value-type="string" office:string-value="Vidreiro(a)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Lugar"/>
          <table:table-cell table:style-name="Default" office:value-type="string" office:string-value="ESPERELA"/>
          <table:table-cell table:style-name="Default" office:value-type="string" office:string-value="19"/>
          <table:table-cell table:number-columns-repeated="3"/>
          <table:table-cell table:style-name="Default" office:value-type="string" office:string-value="SANTO TOMÉ DE PIÑEIRO"/>
          <table:table-cell/>
          <table:table-cell table:style-name="Default" office:value-type="string" office:string-value="36914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number-columns-repeated="3"/>
          <table:table-cell table:style-name="Default" office:value-type="string" office:string-value="infomagma"/>
          <table:table-cell table:style-name="Default" office:value-type="string" office:string-value="magma_adriana"/>
        </table:table-row>
        <table:table-row table:style-name="ro1">
          <table:table-cell table:style-name="Default" office:value-type="string" office:string-value="630"/>
          <table:table-cell table:style-name="Default" office:value-type="string" office:string-value="FRANCISCO MARTÍNEZ BERMÚDEZ"/>
          <table:table-cell table:style-name="Default" office:value-type="string" office:string-value="Carpintaría, carpinteiro(a)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Estrada"/>
          <table:table-cell table:style-name="Default" office:value-type="string" office:string-value="XERAL BAIXO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A PONTENOVA"/>
          <table:table-cell table:style-name="Default" office:value-type="string" office:string-value="A PONTENOVA"/>
          <table:table-cell table:style-name="Default" office:value-type="string" office:string-value="27720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 table:style-name="Default" office:value-type="string" office:string-value="www.carpinteriaalejandro.com"/>
          <table:table-cell table:style-name="Default" office:value-type="string" office:string-value="982342601"/>
          <table:table-cell/>
          <table:table-cell table:style-name="Default" office:value-type="string" office:string-value="carpinteriadealejandro"/>
        </table:table-row>
        <table:table-row table:style-name="ro1">
          <table:table-cell table:style-name="Default" office:value-type="string" office:string-value="634"/>
          <table:table-cell table:style-name="Default" office:value-type="string" office:string-value="LUCÍA FERNÁNDEZ-CATUXO GARCÍ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CASA DO CURA, VILAFERNANDO"/>
          <table:table-cell table:style-name="Default" office:value-type="string" office:string-value="8"/>
          <table:table-cell table:number-columns-repeated="3"/>
          <table:table-cell table:style-name="Default" office:value-type="string" office:string-value="A BALVOA"/>
          <table:table-cell table:style-name="Default" office:value-type="string" office:string-value="VILAFERNANDO"/>
          <table:table-cell table:style-name="Default" office:value-type="string" office:string-value="27766"/>
          <table:table-cell table:style-name="Default" office:value-type="string" office:string-value="Lugo"/>
          <table:table-cell table:style-name="Default" office:value-type="string" office:string-value="0615"/>
          <table:table-cell table:style-name="Default" office:value-type="string" office:string-value="Trabada"/>
          <table:table-cell table:style-name="Default" office:value-type="string" office:string-value="TRABADA"/>
          <table:table-cell table:style-name="Default" office:value-type="string" office:string-value="www.luciacatuxo.com"/>
          <table:table-cell table:style-name="Default" office:value-type="string" office:string-value="669446352"/>
          <table:table-cell table:style-name="Default" office:value-type="string" office:string-value="https://www.facebook.com/casadocura"/>
          <table:table-cell table:style-name="Default" office:value-type="string" office:string-value="@luciacatuxo"/>
        </table:table-row>
        <table:table-row table:style-name="ro1">
          <table:table-cell table:style-name="Default" office:value-type="string" office:string-value="819"/>
          <table:table-cell table:style-name="Default" office:value-type="string" office:string-value="INÉS RODRÍGUEZ RODRÍGU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S HOR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32660"/>
          <table:table-cell table:style-name="Default" office:value-type="string" office:string-value="Ourense"/>
          <table:table-cell table:style-name="Default" office:value-type="string" office:string-value="0013"/>
          <table:table-cell table:style-name="Default" office:value-type="string" office:string-value="Allariz"/>
          <table:table-cell table:style-name="Default" office:value-type="string" office:string-value="ALLARIZ"/>
          <table:table-cell table:style-name="Default" office:value-type="string" office:string-value="www.rirandco.com"/>
          <table:table-cell table:style-name="Default" office:value-type="string" office:string-value="647719216"/>
          <table:table-cell table:style-name="Default" office:value-type="string" office:string-value="rirartesaniasyco"/>
          <table:table-cell table:style-name="Default" office:value-type="string" office:string-value="ines_rirandco"/>
          <table:table-cell table:style-name="Default" office:value-type="string" office:string-value="Linkedin Inés RIR"/>
        </table:table-row>
        <table:table-row table:style-name="ro1">
          <table:table-cell table:style-name="Default" office:value-type="string" office:string-value="679"/>
          <table:table-cell table:style-name="Default" office:value-type="string" office:string-value="ERIKA LEIROS CARBALLIDO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Carretera"/>
          <table:table-cell table:style-name="Default" office:value-type="string" office:string-value="VILAVERDE"/>
          <table:table-cell table:style-name="Default" office:value-type="string" office:string-value="150"/>
          <table:table-cell table:number-columns-repeated="3"/>
          <table:table-cell table:style-name="Default" office:value-type="string" office:string-value="ZAMÁNS"/>
          <table:table-cell/>
          <table:table-cell table:style-name="Default" office:value-type="string" office:string-value="363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opercheiro.com"/>
          <table:table-cell table:style-name="Default" office:value-type="string" office:string-value="626300901"/>
        </table:table-row>
        <table:table-row table:style-name="ro1">
          <table:table-cell table:style-name="Default" office:value-type="string" office:string-value="582"/>
          <table:table-cell table:style-name="Default" office:value-type="string" office:string-value="MANUEL GRANDAL VIDAL"/>
          <table:table-cell table:style-name="Default" office:value-type="string" office:string-value="Tallista de vidr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/ PÁRAMO, N º 31 BAIXO"/>
          <table:table-cell table:style-name="Default" office:value-type="string" office:string-value="31"/>
          <table:table-cell table:number-columns-repeated="5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cristaltallado.es"/>
          <table:table-cell table:style-name="Default" office:value-type="string" office:string-value="981261642"/>
          <table:table-cell table:style-name="Default" office:value-type="string" office:string-value="talleria cristal"/>
          <table:table-cell table:style-name="Default" office:value-type="string" office:string-value="talleriacristal"/>
        </table:table-row>
        <table:table-row table:style-name="ro1">
          <table:table-cell table:style-name="Default" office:value-type="string" office:string-value="959"/>
          <table:table-cell table:style-name="Default" office:value-type="string" office:string-value="ESTEBAN GARCÍA ALONSO"/>
          <table:table-cell table:style-name="Default" office:value-type="string" office:string-value="Talla, tallist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TIOS"/>
          <table:table-cell table:style-name="Default" office:value-type="string" office:string-value="75"/>
          <table:table-cell table:number-columns-repeated="5"/>
          <table:table-cell table:style-name="Default" office:value-type="string" office:string-value="15552"/>
          <table:table-cell table:style-name="Default" office:value-type="string" office:string-value="Coruña (A)"/>
          <table:table-cell table:style-name="Default" office:value-type="string" office:string-value="0872"/>
          <table:table-cell table:style-name="Default" office:value-type="string" office:string-value="Valdoviño"/>
          <table:table-cell table:style-name="Default" office:value-type="string" office:string-value="VALDOVIÑO"/>
        </table:table-row>
        <table:table-row table:style-name="ro1">
          <table:table-cell table:style-name="Default" office:value-type="string" office:string-value="577"/>
          <table:table-cell table:style-name="Default" office:value-type="string" office:string-value="MANUEL ARTURO VILLARES OCHO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AMÓN Mª ALLER"/>
          <table:table-cell table:style-name="Default" office:value-type="string" office:string-value="1"/>
          <table:table-cell/>
          <table:table-cell table:style-name="Default" office:value-type="string" office:string-value="bajo"/>
          <table:table-cell table:number-columns-repeated="3"/>
          <table:table-cell table:style-name="Default" office:value-type="string" office:string-value="15010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56890337"/>
        </table:table-row>
        <table:table-row table:style-name="ro1">
          <table:table-cell table:style-name="Default" office:value-type="string" office:string-value="595"/>
          <table:table-cell table:style-name="Default" office:value-type="string" office:string-value="APAMP ASOCIACIÓN DE FAMILIARES DE PERSOAS CON PARALISE CEREBRA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IGUEL HERNÁNDEZ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6210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pamp.org"/>
          <table:table-cell table:style-name="Default" office:value-type="string" office:string-value="986294422"/>
          <table:table-cell table:style-name="Default" office:value-type="string" office:string-value="https://www.facebook.com/A-casa-rodante-7416781932"/>
          <table:table-cell table:style-name="Default" office:value-type="string" office:string-value="https://instagram.com/a_casa_rodante?igshid=YmMyMTA2M2Y="/>
          <table:table-cell table:style-name="Default" office:value-type="string" office:string-value="Código QR"/>
        </table:table-row>
        <table:table-row table:style-name="ro1">
          <table:table-cell table:style-name="Default" office:value-type="string" office:string-value="846"/>
          <table:table-cell table:style-name="Default" office:value-type="string" office:string-value="ROSA ISABEL RODRÍGUEZ VIDAL"/>
          <table:table-cell table:style-name="Default" office:value-type="string" office:string-value="Produtor(a) e reparador(a) de redes, red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TOURAL 229"/>
          <table:table-cell table:number-columns-repeated="6"/>
          <table:table-cell table:style-name="Default" office:value-type="string" office:string-value="15114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PONTECESO"/>
          <table:table-cell/>
          <table:table-cell table:style-name="Default" office:value-type="string" office:string-value="635891403"/>
        </table:table-row>
        <table:table-row table:style-name="ro1">
          <table:table-cell table:style-name="Default" office:value-type="string" office:string-value="581"/>
          <table:table-cell table:style-name="Default" office:value-type="string" office:string-value="EVA GARCÍA CAAMAÑO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ASO-BRENS"/>
          <table:table-cell table:style-name="Default" office:value-type="string" office:string-value="8"/>
          <table:table-cell table:number-columns-repeated="3"/>
          <table:table-cell table:style-name="Default" office:value-type="string" office:string-value="BRENS"/>
          <table:table-cell table:style-name="Default" office:value-type="string" office:string-value="BRENS"/>
          <table:table-cell table:style-name="Default" office:value-type="string" office:string-value="15270"/>
          <table:table-cell table:style-name="Default" office:value-type="string" office:string-value="Coruña (A)"/>
          <table:table-cell table:style-name="Default" office:value-type="string" office:string-value="0238"/>
          <table:table-cell table:style-name="Default" office:value-type="string" office:string-value="Cee"/>
          <table:table-cell table:style-name="Default" office:value-type="string" office:string-value="CEE"/>
          <table:table-cell/>
          <table:table-cell table:style-name="Default" office:value-type="string" office:string-value="627787427"/>
        </table:table-row>
        <table:table-row table:style-name="ro1">
          <table:table-cell table:style-name="Default" office:value-type="string" office:string-value="661"/>
          <table:table-cell table:style-name="Default" office:value-type="string" office:string-value="maria del carmen FIEIRAS RIFÓN"/>
          <table:table-cell table:style-name="Default" office:value-type="string" office:string-value="Cestaría, cesteiro(a)"/>
          <table:table-cell table:style-name="Default" office:value-type="string" office:string-value="Cestaría, cesteiro(a)"/>
          <table:table-cell table:style-name="Default" office:value-type="string" office:string-value="Avenida"/>
          <table:table-cell table:style-name="Default" office:value-type="string" office:string-value="coruña"/>
          <table:table-cell table:style-name="Default" office:value-type="string" office:string-value="382"/>
          <table:table-cell/>
          <table:table-cell table:style-name="Default" office:value-type="string" office:string-value="4"/>
          <table:table-cell table:style-name="Default" office:value-type="string" office:string-value="a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0586825"/>
        </table:table-row>
        <table:table-row table:style-name="ro1">
          <table:table-cell table:style-name="Default" office:value-type="string" office:string-value="557"/>
          <table:table-cell table:style-name="Default" office:value-type="string" office:string-value="PABLO RODRIGUEZ GONZALEZ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OCA"/>
          <table:table-cell table:style-name="Default" office:value-type="string" office:string-value="4"/>
          <table:table-cell table:number-columns-repeated="5"/>
          <table:table-cell table:style-name="Default" office:value-type="string" office:string-value="27320"/>
          <table:table-cell table:style-name="Default" office:value-type="string" office:string-value="Lugo"/>
          <table:table-cell table:style-name="Default" office:value-type="string" office:string-value="0500"/>
          <table:table-cell table:style-name="Default" office:value-type="string" office:string-value="Quiroga"/>
          <table:table-cell table:style-name="Default" office:value-type="string" office:string-value="Hospital"/>
          <table:table-cell/>
          <table:table-cell table:style-name="Default" office:value-type="string" office:string-value="679226862"/>
          <table:table-cell table:style-name="Default" office:value-type="string" office:string-value="https://www.facebook.com/armaior/"/>
          <table:table-cell table:style-name="Default" office:value-type="string" office:string-value="https://www.instagram.com/artesania_armaior/"/>
          <table:table-cell table:style-name="Default" office:value-type="string" office:string-value="https://es.pinterest.com/armaior/"/>
        </table:table-row>
        <table:table-row table:style-name="ro1">
          <table:table-cell table:style-name="Default" office:value-type="string" office:string-value="934"/>
          <table:table-cell table:style-name="Default" office:value-type="string" office:string-value="ROSENDO GONZÁLEZ MARTÍNEZ"/>
          <table:table-cell table:style-name="Default" office:value-type="string" office:string-value="Cantaría, canteiro"/>
          <table:table-cell table:style-name="Default" office:value-type="string" office:string-value="Escultura, escultor(a)"/>
          <table:table-cell table:style-name="Default" office:value-type="string" office:string-value="Barrio"/>
          <table:table-cell table:style-name="Default" office:value-type="string" office:string-value="Monte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 Miguel de Pexegueiro"/>
          <table:table-cell table:style-name="Default" office:value-type="string" office:string-value="Barrio do Monte"/>
          <table:table-cell table:style-name="Default" office:value-type="string" office:string-value="36711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/>
          <table:table-cell table:style-name="Default" office:value-type="string" office:string-value="986633604"/>
          <table:table-cell table:style-name="Default" office:value-type="string" office:string-value="https/www.facebook.com/rosendo.gonzalez martinez"/>
          <table:table-cell table:style-name="Default" office:value-type="string" office:string-value="ros.gonmar"/>
        </table:table-row>
        <table:table-row table:style-name="ro1">
          <table:table-cell table:style-name="Default" office:value-type="string" office:string-value="670"/>
          <table:table-cell table:style-name="Default" office:value-type="string" office:string-value="RUBÉN CHAO BUEL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SUREIROS- SOMOZA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36684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druida.org"/>
          <table:table-cell table:style-name="Default" office:value-type="string" office:string-value="618186131"/>
          <table:table-cell/>
          <table:table-cell table:style-name="Default" office:value-type="string" office:string-value="@druida_joyas"/>
        </table:table-row>
        <table:table-row table:style-name="ro1">
          <table:table-cell table:style-name="Default" office:value-type="string" office:string-value="617"/>
          <table:table-cell table:style-name="Default" office:value-type="string" office:string-value="LEONOR DÍAZ GONZÁLEZ"/>
          <table:table-cell table:style-name="Default" office:value-type="string" office:string-value="Xoiaría, xoieiro(a)"/>
          <table:table-cell table:style-name="Default" office:value-type="string" office:string-value="Esmaltes, esmaltistas"/>
          <table:table-cell table:style-name="Default" office:value-type="string" office:string-value="Travesía"/>
          <table:table-cell table:style-name="Default" office:value-type="string" office:string-value="da Presa"/>
          <table:table-cell table:style-name="Default" office:value-type="string" office:string-value="40"/>
          <table:table-cell table:number-columns-repeated="5"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comopezenelagua.es"/>
          <table:table-cell table:style-name="Default" office:value-type="string" office:string-value="981575147"/>
          <table:table-cell table:style-name="Default" office:value-type="string" office:string-value="@comopezenelagua.artesania"/>
          <table:table-cell table:style-name="Default" office:value-type="string" office:string-value="@comopezenelagua.artesania"/>
        </table:table-row>
        <table:table-row table:style-name="ro1">
          <table:table-cell table:style-name="Default" office:value-type="string" office:string-value="681"/>
          <table:table-cell table:style-name="Default" office:value-type="string" office:string-value="MARÍA REMEDIOS ESPANTOSO RUBIÑOS"/>
          <table:table-cell table:style-name="Default" office:value-type="string" office:string-value="Traxes tradicionais populares, produtor(a) de..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 DO VICEDO 9 4 D"/>
          <table:table-cell table:number-columns-repeated="6"/>
          <table:table-cell table:style-name="Default" office:value-type="string" office:string-value="27780"/>
          <table:table-cell table:style-name="Default" office:value-type="string" office:string-value="Lugo"/>
          <table:table-cell table:style-name="Default" office:value-type="string" office:string-value="0193"/>
          <table:table-cell table:style-name="Default" office:value-type="string" office:string-value="Foz"/>
          <table:table-cell table:style-name="Default" office:value-type="string" office:string-value="FOZ"/>
          <table:table-cell/>
          <table:table-cell table:style-name="Default" office:value-type="string" office:string-value="666205595"/>
          <table:table-cell table:style-name="Default" office:value-type="string" office:string-value="https://www.facebook.com/remeespantoso/"/>
          <table:table-cell table:style-name="Default" office:value-type="string" office:string-value="www.instagram.com/remeespantoso"/>
          <table:table-cell table:style-name="Default" office:value-type="string" office:string-value="https://www.linkedin.com/in/reme-espantoso            www.pinterest.es/remeespantoso"/>
        </table:table-row>
        <table:table-row table:style-name="ro1">
          <table:table-cell table:style-name="Default" office:value-type="string" office:string-value="784"/>
          <table:table-cell table:style-name="Default" office:value-type="string" office:string-value="ANDRÉS LOURO REHERMANN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 URCELA  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cristiñade"/>
          <table:table-cell table:style-name="Default" office:value-type="string" office:string-value="urcela"/>
          <table:table-cell table:style-name="Default" office:value-type="string" office:string-value="36863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 table:style-name="Default" office:value-type="string" office:string-value="www.ventanasalpasado.es"/>
          <table:table-cell table:style-name="Default" office:value-type="string" office:string-value="622724969"/>
        </table:table-row>
        <table:table-row table:style-name="ro1">
          <table:table-cell table:style-name="Default" office:value-type="string" office:string-value="615"/>
          <table:table-cell table:style-name="Default" office:value-type="string" office:string-value="GONZALO MARTÍN BAYOLO GONZÁLEZ"/>
          <table:table-cell table:style-name="Default" office:value-type="string" office:string-value="Produtor(a) de instrumentos musicais de corda ou luthier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RTELA DE VILLESTRO"/>
          <table:table-cell table:style-name="Default" office:value-type="string" office:string-value="48"/>
          <table:table-cell table:number-columns-repeated="3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luthierbayolo.com"/>
          <table:table-cell table:style-name="Default" office:value-type="string" office:string-value="981811064"/>
        </table:table-row>
        <table:table-row table:style-name="ro1">
          <table:table-cell table:style-name="Default" office:value-type="string" office:string-value="531"/>
          <table:table-cell table:style-name="Default" office:value-type="string" office:string-value="FRANCISCO FELICÍSIMO ROSENDE CALDERÓN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GDALENA, 116 BXO"/>
          <table:table-cell table:style-name="Default" office:value-type="string" office:string-value="116"/>
          <table:table-cell table:number-columns-repeated="5"/>
          <table:table-cell table:style-name="Default" office:value-type="string" office:string-value="15402"/>
          <table:table-cell table:style-name="Default" office:value-type="string" office:string-value="Coruña (A)"/>
          <table:table-cell table:style-name="Default" office:value-type="string" office:string-value="0367"/>
          <table:table-cell table:style-name="Default" office:value-type="string" office:string-value="Ferrol"/>
          <table:table-cell table:style-name="Default" office:value-type="string" office:string-value="FERROL"/>
          <table:table-cell/>
          <table:table-cell table:style-name="Default" office:value-type="string" office:string-value="981355056"/>
          <table:table-cell table:style-name="Default" office:value-type="string" office:string-value="https://www.facebook.com/rosendejoyeros/"/>
          <table:table-cell table:style-name="Default" office:value-type="string" office:string-value="https://www.instagram.com/rosendejoyeros/"/>
        </table:table-row>
        <table:table-row table:style-name="ro1">
          <table:table-cell table:style-name="Default" office:value-type="string" office:string-value="637"/>
          <table:table-cell table:style-name="Default" office:value-type="string" office:string-value="MARÍA NIEVES RODRÍGUEZ BERRECOSO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CANDEIRA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780"/>
          <table:table-cell table:style-name="Default" office:value-type="string" office:string-value="Pontevedra"/>
          <table:table-cell table:style-name="Default" office:value-type="string" office:string-value="0237"/>
          <table:table-cell table:style-name="Default" office:value-type="string" office:string-value="Guarda (A)"/>
          <table:table-cell table:style-name="Default" office:value-type="string" office:string-value="A GUARDA"/>
          <table:table-cell/>
          <table:table-cell table:style-name="Default" office:value-type="string" office:string-value="646354830"/>
        </table:table-row>
        <table:table-row table:style-name="ro1">
          <table:table-cell table:style-name="Default" office:value-type="string" office:string-value="503"/>
          <table:table-cell table:style-name="Default" office:value-type="string" office:string-value="CARPINTERÍA CÉSAR, S.L.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. RECECENDE, Nº 26"/>
          <table:table-cell table:style-name="Default" office:value-type="string" office:string-value="26"/>
          <table:table-cell table:number-columns-repeated="3"/>
          <table:table-cell table:style-name="Default" office:value-type="string" office:string-value="RECECENDE"/>
          <table:table-cell/>
          <table:table-cell table:style-name="Default" office:value-type="string" office:string-value="27725"/>
          <table:table-cell table:style-name="Default" office:value-type="string" office:string-value="Lugo"/>
          <table:table-cell table:style-name="Default" office:value-type="string" office:string-value="0484"/>
          <table:table-cell table:style-name="Default" office:value-type="string" office:string-value="Pontenova (A)"/>
          <table:table-cell table:style-name="Default" office:value-type="string" office:string-value="A PONTENOVA"/>
          <table:table-cell table:style-name="Default" office:value-type="string" office:string-value="www.cesarcarpinteria.com"/>
          <table:table-cell table:style-name="Default" office:value-type="string" office:string-value="982346061"/>
        </table:table-row>
        <table:table-row table:style-name="ro1">
          <table:table-cell table:style-name="Default" office:value-type="string" office:string-value="695"/>
          <table:table-cell table:style-name="Default" office:value-type="string" office:string-value="VÍCTOR MANUEL ARES CES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ARENAL 49 4"/>
          <table:table-cell table:number-columns-repeated="6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vmartesania.com"/>
          <table:table-cell table:style-name="Default" office:value-type="string" office:string-value="645428159"/>
          <table:table-cell table:style-name="Default" office:value-type="string" office:string-value="Victor Ares Ces"/>
          <table:table-cell table:style-name="Default" office:value-type="string" office:string-value="Varesces"/>
        </table:table-row>
        <table:table-row table:style-name="ro1">
          <table:table-cell table:style-name="Default" office:value-type="string" office:string-value="633"/>
          <table:table-cell table:style-name="Default" office:value-type="string" office:string-value="MARÍA FE GONZÁLEZ PÉR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Camiño do Piniño "/>
          <table:table-cell table:style-name="Default" office:value-type="string" office:string-value="7"/>
          <table:table-cell table:number-columns-repeated="3"/>
          <table:table-cell table:style-name="Default" office:value-type="string" office:string-value="Pedornes"/>
          <table:table-cell table:style-name="Default" office:value-type="string" office:string-value="O Piniño"/>
          <table:table-cell table:style-name="Default" office:value-type="string" office:string-value="36309"/>
          <table:table-cell table:style-name="Default" office:value-type="string" office:string-value="Pontevedra"/>
          <table:table-cell table:style-name="Default" office:value-type="string" office:string-value="0366"/>
          <table:table-cell table:style-name="Default" office:value-type="string" office:string-value="Oia"/>
          <table:table-cell table:style-name="Default" office:value-type="string" office:string-value="Oia"/>
          <table:table-cell/>
          <table:table-cell table:style-name="Default" office:value-type="string" office:string-value="669426026"/>
          <table:table-cell table:style-name="Default" office:value-type="string" office:string-value="*areladefe"/>
          <table:table-cell table:style-name="Default" office:value-type="string" office:string-value="areladefe"/>
        </table:table-row>
        <table:table-row table:style-name="ro1">
          <table:table-cell table:style-name="Default" office:value-type="string" office:string-value="925"/>
          <table:table-cell table:style-name="Default" office:value-type="string" office:string-value="Mª EUGENIA BESTEIRO GALIND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 "/>
          <table:table-cell table:style-name="Default" office:value-type="string" office:string-value="24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ÍA DE AROUSA"/>
          <table:table-cell/>
          <table:table-cell table:style-name="Default" office:value-type="string" office:string-value="620997142"/>
          <table:table-cell/>
          <table:table-cell table:style-name="Default" office:value-type="string" office:string-value="UXIABEGA"/>
        </table:table-row>
        <table:table-row table:style-name="ro1">
          <table:table-cell table:style-name="Default" office:value-type="string" office:string-value="481"/>
          <table:table-cell table:style-name="Default" office:value-type="string" office:string-value="RODRIGUEZ ARXIZ CB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OLÍGONO INDUSTRIAL"/>
          <table:table-cell table:style-name="Default" office:value-type="string" office:string-value="9"/>
          <table:table-cell table:number-columns-repeated="5"/>
          <table:table-cell table:style-name="Default" office:value-type="string" office:string-value="27540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687474462"/>
        </table:table-row>
        <table:table-row table:style-name="ro1">
          <table:table-cell table:style-name="Default" office:value-type="string" office:string-value="513"/>
          <table:table-cell table:style-name="Default" office:value-type="string" office:string-value="JOSÉ LUIS MÍGUEZ CRISTÓBAL"/>
          <table:table-cell table:style-name="Default" office:value-type="string" office:string-value="Construción e reparación de reloxos, relox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ALFONSO SENRA"/>
          <table:table-cell table:style-name="Default" office:value-type="string" office:string-value="163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680"/>
          <table:table-cell table:style-name="Default" office:value-type="string" office:string-value="Coruña (A)"/>
          <table:table-cell table:style-name="Default" office:value-type="string" office:string-value="0597"/>
          <table:table-cell table:style-name="Default" office:value-type="string" office:string-value="Ordes"/>
          <table:table-cell table:style-name="Default" office:value-type="string" office:string-value="Ordes"/>
          <table:table-cell table:style-name="Default" office:value-type="string" office:string-value="www.luismiguez.com"/>
          <table:table-cell table:style-name="Default" office:value-type="string" office:string-value="981681896"/>
          <table:table-cell table:style-name="Default" office:value-type="string" office:string-value="https://www.facebook.com/search/top?q=luis%20m%C3%"/>
          <table:table-cell/>
          <table:table-cell table:style-name="Default" office:value-type="string" office:string-value="https://www.linkedin.com/in/jose-luis-miguez-cristobal/"/>
        </table:table-row>
        <table:table-row table:style-name="ro1">
          <table:table-cell table:style-name="Default" office:value-type="string" office:string-value="675"/>
          <table:table-cell table:style-name="Default" office:value-type="string" office:string-value="MARÍA ESTHER FERREIRO ROMAR"/>
          <table:table-cell table:style-name="Default" office:value-type="string" office:string-value="Xoiaría, xoieiro(a)"/>
          <table:table-cell table:style-name="Default" office:value-type="string" office:string-value="Vidreiro(a)"/>
          <table:table-cell table:style-name="Default" office:value-type="string" office:string-value=""/>
          <table:table-cell table:style-name="Default" office:value-type="string" office:string-value="NOVA 7"/>
          <table:table-cell table:number-columns-repeated="6"/>
          <table:table-cell table:style-name="Default" office:value-type="string" office:string-value="15840"/>
          <table:table-cell table:style-name="Default" office:value-type="string" office:string-value="Coruña (A)"/>
          <table:table-cell table:style-name="Default" office:value-type="string" office:string-value="0774"/>
          <table:table-cell table:style-name="Default" office:value-type="string" office:string-value="Santa Comba"/>
          <table:table-cell table:style-name="Default" office:value-type="string" office:string-value="SANTA COMBA"/>
          <table:table-cell/>
          <table:table-cell table:style-name="Default" office:value-type="string" office:string-value="617742465"/>
          <table:table-cell table:style-name="Default" office:value-type="string" office:string-value="ESTHER FERREIRO. ARTE EN PLATA Y VIDRIO"/>
          <table:table-cell table:style-name="Default" office:value-type="string" office:string-value="PLATAYVIDRIO"/>
        </table:table-row>
        <table:table-row table:style-name="ro1">
          <table:table-cell table:style-name="Default" office:value-type="string" office:string-value="702"/>
          <table:table-cell table:style-name="Default" office:value-type="string" office:string-value="GRACIELA NORMA JIMÉNEZ AZCOITIA"/>
          <table:table-cell table:style-name="Default" office:value-type="string" office:string-value="Esmaltes, esmaltista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BARZAMEDELLE"/>
          <table:table-cell table:style-name="Default" office:value-type="string" office:string-value="5"/>
          <table:table-cell table:number-columns-repeated="3"/>
          <table:table-cell table:style-name="Default" office:value-type="string" office:string-value="BIEITE"/>
          <table:table-cell/>
          <table:table-cell table:style-name="Default" office:value-type="string" office:string-value="32420"/>
          <table:table-cell table:style-name="Default" office:value-type="string" office:string-value="Ourense"/>
          <table:table-cell table:style-name="Default" office:value-type="string" office:string-value="0408"/>
          <table:table-cell table:style-name="Default" office:value-type="string" office:string-value="Leiro"/>
          <table:table-cell table:number-columns-repeated="2"/>
          <table:table-cell table:style-name="Default" office:value-type="string" office:string-value="888268614"/>
          <table:table-cell/>
          <table:table-cell table:style-name="Default" office:value-type="string" office:string-value="artes.del.fuego"/>
        </table:table-row>
        <table:table-row table:style-name="ro1">
          <table:table-cell table:style-name="Default" office:value-type="string" office:string-value="821"/>
          <table:table-cell table:style-name="Default" office:value-type="string" office:string-value="NOELA FEAL JIMÉNEZ"/>
          <table:table-cell table:style-name="Default" office:value-type="string" office:string-value="Cestaría, cesteiro(a)"/>
          <table:table-cell table:style-name="Default" office:value-type="string" office:string-value="Tecidos, tecedor(a) (alto e baixo lizo, alfombras, tapices)"/>
          <table:table-cell table:style-name="Default" office:value-type="string" office:string-value="Avenida"/>
          <table:table-cell table:style-name="Default" office:value-type="string" office:string-value="CIDADE DE LUGO"/>
          <table:table-cell table:style-name="Default" office:value-type="string" office:string-value="122"/>
          <table:table-cell table:number-columns-repeated="5"/>
          <table:table-cell table:style-name="Default" office:value-type="string" office:string-value="2781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36737608"/>
        </table:table-row>
        <table:table-row table:style-name="ro1">
          <table:table-cell table:style-name="Default" office:value-type="string" office:string-value="568"/>
          <table:table-cell table:style-name="Default" office:value-type="string" office:string-value="JOSÉ LUIS LATAS VILANOVA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CEROLEIRO"/>
          <table:table-cell table:style-name="Default" office:value-type="string" office:string-value="10"/>
          <table:table-cell table:style-name="Default" office:value-type="string" office:string-value="BAIXO"/>
          <table:table-cell table:style-name="Default" office:value-type="string" office:string-value="BAIXO"/>
          <table:table-cell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lislatas.com"/>
          <table:table-cell table:style-name="Default" office:value-type="string" office:string-value="670994914"/>
          <table:table-cell table:style-name="Default" office:value-type="string" office:string-value="OBRADOIRO DE GAITAS LIS"/>
        </table:table-row>
        <table:table-row table:style-name="ro1">
          <table:table-cell table:style-name="Default" office:value-type="string" office:string-value="626"/>
          <table:table-cell table:style-name="Default" office:value-type="string" office:string-value="ROSA MARÍA MÉNDEZ MERAYO"/>
          <table:table-cell table:style-name="Default" office:value-type="string" office:string-value="Tallista de vid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BOVILA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1586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rosamendez.com"/>
          <table:table-cell table:style-name="Default" office:value-type="string" office:string-value="667266098"/>
        </table:table-row>
        <table:table-row table:style-name="ro1">
          <table:table-cell table:style-name="Default" office:value-type="string" office:string-value="772"/>
          <table:table-cell table:style-name="Default" office:value-type="string" office:string-value="JOSÉ ELÍAS GONZÁLEZ PRIETO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IGREXA DE GUNDIVÓS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27460"/>
          <table:table-cell table:style-name="Default" office:value-type="string" office:string-value="Lugo"/>
          <table:table-cell table:style-name="Default" office:value-type="string" office:string-value="0594"/>
          <table:table-cell table:style-name="Default" office:value-type="string" office:string-value="Sober"/>
          <table:table-cell table:style-name="Default" office:value-type="string" office:string-value="SOBER"/>
          <table:table-cell/>
          <table:table-cell table:style-name="Default" office:value-type="string" office:string-value="626966280"/>
        </table:table-row>
        <table:table-row table:style-name="ro1">
          <table:table-cell table:style-name="Default" office:value-type="string" office:string-value="998"/>
          <table:table-cell table:style-name="Default" office:value-type="string" office:string-value="MARÍA RODRÍGUEZ ARI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S ANDURIÑAS 5-15 (BAIXO)"/>
          <table:table-cell table:style-name="Default" office:value-type="string" office:string-value="5-15"/>
          <table:table-cell table:number-columns-repeated="5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mynjoyas.com"/>
          <table:table-cell table:style-name="Default" office:value-type="string" office:string-value="982212069"/>
        </table:table-row>
        <table:table-row table:style-name="ro1">
          <table:table-cell table:style-name="Default" office:value-type="string" office:string-value="375"/>
          <table:table-cell table:style-name="Default" office:value-type="string" office:string-value="JOSÉ FRANCISCO CANDÁN GARCÍ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NS-SEQUEIRAS "/>
          <table:table-cell table:style-name="Default" office:value-type="string" office:string-value="155"/>
          <table:table-cell table:number-columns-repeated="3"/>
          <table:table-cell table:style-name="Default" office:value-type="string" office:string-value="CANS"/>
          <table:table-cell table:style-name="Default" office:value-type="string" office:string-value="PORRIÑO"/>
          <table:table-cell table:style-name="Default" office:value-type="string" office:string-value="36411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652944150"/>
        </table:table-row>
        <table:table-row table:style-name="ro1">
          <table:table-cell table:style-name="Default" office:value-type="string" office:string-value="614"/>
          <table:table-cell table:style-name="Default" office:value-type="string" office:string-value="MARÍA ESTHER GARCÍA FERNÁND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Travesía"/>
          <table:table-cell table:style-name="Default" office:value-type="string" office:string-value="DA MARIÑA"/>
          <table:table-cell table:style-name="Default" office:value-type="string" office:string-value="22"/>
          <table:table-cell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760"/>
          <table:table-cell table:style-name="Default" office:value-type="string" office:string-value="Lugo"/>
          <table:table-cell table:style-name="Default" office:value-type="string" office:string-value="0272"/>
          <table:table-cell table:style-name="Default" office:value-type="string" office:string-value="Lourenzá"/>
          <table:table-cell table:style-name="Default" office:value-type="string" office:string-value="LOURENZÁ"/>
          <table:table-cell/>
          <table:table-cell table:style-name="Default" office:value-type="string" office:string-value="659120505"/>
        </table:table-row>
        <table:table-row table:style-name="ro1">
          <table:table-cell table:style-name="Default" office:value-type="string" office:string-value="404"/>
          <table:table-cell table:style-name="Default" office:value-type="string" office:string-value="MARÍA OTILIA ARIAS GARCÍA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CORVELLE - PROENDOS"/>
          <table:table-cell table:style-name="Default" office:value-type="string" office:string-value="1"/>
          <table:table-cell table:number-columns-repeated="5"/>
          <table:table-cell table:style-name="Default" office:value-type="string" office:string-value="27460"/>
          <table:table-cell table:style-name="Default" office:value-type="string" office:string-value="Lugo"/>
          <table:table-cell table:style-name="Default" office:value-type="string" office:string-value="0594"/>
          <table:table-cell table:style-name="Default" office:value-type="string" office:string-value="Sober"/>
          <table:table-cell table:style-name="Default" office:value-type="string" office:string-value="SOBER"/>
          <table:table-cell/>
          <table:table-cell table:style-name="Default" office:value-type="string" office:string-value="616706356"/>
        </table:table-row>
        <table:table-row table:style-name="ro1">
          <table:table-cell table:style-name="Default" office:value-type="string" office:string-value="579"/>
          <table:table-cell table:style-name="Default" office:value-type="string" office:string-value="MARIA NIEVES COSTILLA ARROY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SCULT GREGORIO FDEZ"/>
          <table:table-cell table:style-name="Default" office:value-type="string" office:string-value="14"/>
          <table:table-cell table:style-name="Default" office:value-type="string" office:string-value="P"/>
          <table:table-cell table:style-name="Default" office:value-type="string" office:string-value="4"/>
          <table:table-cell table:style-name="Default" office:value-type="string" office:string-value="V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</table:table-row>
        <table:table-row table:style-name="ro1">
          <table:table-cell table:style-name="Default" office:value-type="string" office:string-value="398"/>
          <table:table-cell table:style-name="Default" office:value-type="string" office:string-value="HILARIO RUBAL GARCÍ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NTELLAS"/>
          <table:table-cell table:style-name="Default" office:value-type="string" office:string-value="1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 table:style-name="Default" office:value-type="string" office:string-value="www.tallerdejoyeriacrisol.com"/>
          <table:table-cell table:style-name="Default" office:value-type="string" office:string-value="665350062"/>
          <table:table-cell table:style-name="Default" office:value-type="string" office:string-value="@CRISOLVIVEIRO"/>
          <table:table-cell table:style-name="Default" office:value-type="string" office:string-value="@CRISOL_VIVEIRO"/>
        </table:table-row>
        <table:table-row table:style-name="ro1">
          <table:table-cell table:style-name="Default" office:value-type="string" office:string-value="353"/>
          <table:table-cell table:style-name="Default" office:value-type="string" office:string-value="CADENOTE YACHT SL"/>
          <table:table-cell table:style-name="Default" office:value-type="string" office:string-value="Produtor(a) de artigos deportivos"/>
          <table:table-cell table:style-name="Default" office:value-type="string" office:string-value=""/>
          <table:table-cell table:style-name="Default" office:value-type="string" office:string-value="Acceso"/>
          <table:table-cell table:style-name="Default" office:value-type="string" office:string-value="PUERTO DEPORTIVO MARINA SADA"/>
          <table:table-cell table:style-name="Default" office:value-type="string" office:string-value="A4"/>
          <table:table-cell table:number-columns-repeated="3"/>
          <table:table-cell table:style-name="Default" office:value-type="string" office:string-value="SADA"/>
          <table:table-cell table:style-name="Default" office:value-type="string" office:string-value="SADA"/>
          <table:table-cell table:style-name="Default" office:value-type="string" office:string-value="15160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ADA"/>
          <table:table-cell/>
          <table:table-cell table:style-name="Default" office:value-type="string" office:string-value="981619100"/>
          <table:table-cell table:style-name="Default" office:value-type="string" office:string-value="Cadenote Yacht S.L. "/>
          <table:table-cell table:style-name="Default" office:value-type="string" office:string-value="cadenote_yacht  "/>
        </table:table-row>
        <table:table-row table:style-name="ro1">
          <table:table-cell table:style-name="Default" office:value-type="string" office:string-value="402"/>
          <table:table-cell table:style-name="Default" office:value-type="string" office:string-value="JESÚS OLIMPIO GIRÁLDEZ RÍO"/>
          <table:table-cell table:style-name="Default" office:value-type="string" office:string-value="Produtor(a) de instrumentos musicais de vento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CANDELO 18, CALO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Calo"/>
          <table:table-cell/>
          <table:table-cell table:style-name="Default" office:value-type="string" office:string-value="15886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style-name="Default" office:value-type="string" office:string-value="TEO"/>
          <table:table-cell table:style-name="Default" office:value-type="string" office:string-value="www.olixiraldez.com"/>
          <table:table-cell table:style-name="Default" office:value-type="string" office:string-value="629421544"/>
          <table:table-cell table:style-name="Default" office:value-type="string" office:string-value="Oli Xiráldez"/>
        </table:table-row>
        <table:table-row table:style-name="ro1">
          <table:table-cell table:style-name="Default" office:value-type="string" office:string-value="693"/>
          <table:table-cell table:style-name="Default" office:value-type="string" office:string-value="ÓSCAR BARROS GARCÍ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FUENTE DEL OESTE"/>
          <table:table-cell table:style-name="Default" office:value-type="string" office:string-value="28"/>
          <table:table-cell table:number-columns-repeated="2"/>
          <table:table-cell table:style-name="Default" office:value-type="string" office:string-value="INT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52479672"/>
        </table:table-row>
        <table:table-row table:style-name="ro1">
          <table:table-cell table:style-name="Default" office:value-type="string" office:string-value="395"/>
          <table:table-cell table:style-name="Default" office:value-type="string" office:string-value="JUAN CARLOS PÉREZ VAQUERO"/>
          <table:table-cell table:style-name="Default" office:value-type="string" office:string-value="Cerrallaría decorativa ou artística, cerralleiro decorativo ou artístico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BRASIL"/>
          <table:table-cell table:style-name="Default" office:value-type="string" office:string-value="69"/>
          <table:table-cell table:number-columns-repeated="3"/>
          <table:table-cell table:style-name="Default" office:value-type="string" office:string-value="GOIÁN"/>
          <table:table-cell/>
          <table:table-cell table:style-name="Default" office:value-type="string" office:string-value="36750"/>
          <table:table-cell table:style-name="Default" office:value-type="string" office:string-value="Pontevedra"/>
          <table:table-cell table:style-name="Default" office:value-type="string" office:string-value="0545"/>
          <table:table-cell table:style-name="Default" office:value-type="string" office:string-value="Tomiño"/>
          <table:table-cell table:style-name="Default" office:value-type="string" office:string-value="TOMIÑO"/>
          <table:table-cell table:style-name="Default" office:value-type="string" office:string-value="www.perezvaquero.com"/>
        </table:table-row>
        <table:table-row table:style-name="ro1">
          <table:table-cell table:style-name="Default" office:value-type="string" office:string-value="372"/>
          <table:table-cell table:style-name="Default" office:value-type="string" office:string-value="ALFARERIA E CERAMICA DE BUÑO SL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S BARREIROS, S/N - BUÑO"/>
          <table:table-cell table:style-name="Default" office:value-type="string" office:string-value="0"/>
          <table:table-cell table:number-columns-repeated="5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/>
          <table:table-cell table:style-name="Default" office:value-type="string" office:string-value="981721658"/>
        </table:table-row>
        <table:table-row table:style-name="ro1">
          <table:table-cell table:style-name="Default" office:value-type="string" office:string-value="452"/>
          <table:table-cell table:style-name="Default" office:value-type="string" office:string-value="Francisco Vázquez Lameiras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RXENTO RODRÍGUEZ,"/>
          <table:table-cell table:style-name="Default" office:value-type="string" office:string-value="6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2630"/>
          <table:table-cell table:style-name="Default" office:value-type="string" office:string-value="Ourense"/>
          <table:table-cell table:style-name="Default" office:value-type="string" office:string-value="0322"/>
          <table:table-cell table:style-name="Default" office:value-type="string" office:string-value="Xinzo de Limia"/>
          <table:table-cell table:style-name="Default" office:value-type="string" office:string-value="XINZO DE LIMIA"/>
          <table:table-cell/>
          <table:table-cell table:style-name="Default" office:value-type="string" office:string-value="607900375"/>
        </table:table-row>
        <table:table-row table:style-name="ro1">
          <table:table-cell table:style-name="Default" office:value-type="string" office:string-value="580"/>
          <table:table-cell table:style-name="Default" office:value-type="string" office:string-value="SONIA ARES PÉREZ"/>
          <table:table-cell table:style-name="Default" office:value-type="string" office:string-value="Vidreiro(a)"/>
          <table:table-cell table:style-name="Default" office:value-type="string" office:string-value="Xoiaría, xoieiro(a)"/>
          <table:table-cell table:style-name="Default" office:value-type="string" office:string-value="Lugar"/>
          <table:table-cell table:style-name="Default" office:value-type="string" office:string-value="LIÑARES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SAN MIGUEL DE COSTA"/>
          <table:table-cell table:style-name="Default" office:value-type="string" office:string-value="LIÑARES"/>
          <table:table-cell table:style-name="Default" office:value-type="string" office:string-value="15912"/>
          <table:table-cell table:style-name="Default" office:value-type="string" office:string-value="Coruña (A)"/>
          <table:table-cell table:style-name="Default" office:value-type="string" office:string-value="0742"/>
          <table:table-cell table:style-name="Default" office:value-type="string" office:string-value="Rois"/>
          <table:table-cell table:style-name="Default" office:value-type="string" office:string-value="ROIS"/>
          <table:table-cell table:style-name="Default" office:value-type="string" office:string-value="www.soniaares.com"/>
          <table:table-cell table:style-name="Default" office:value-type="string" office:string-value="981805190"/>
          <table:table-cell table:style-name="Default" office:value-type="string" office:string-value="https://www.facebook.com/soniaaresourive"/>
          <table:table-cell table:style-name="Default" office:value-type="string" office:string-value="https://www.instagram.com/sonia_aress/"/>
        </table:table-row>
        <table:table-row table:style-name="ro1">
          <table:table-cell table:style-name="Default" office:value-type="string" office:string-value="334"/>
          <table:table-cell table:style-name="Default" office:value-type="string" office:string-value="LUIS MIGUEL ROCA OROSA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OL. IND. SETE PONTES RÚA FREIXO P87"/>
          <table:table-cell table:style-name="Default" office:value-type="string" office:string-value="87"/>
          <table:table-cell table:number-columns-repeated="5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</table:table-row>
        <table:table-row table:style-name="ro1">
          <table:table-cell table:style-name="Default" office:value-type="string" office:string-value="333"/>
          <table:table-cell table:style-name="Default" office:value-type="string" office:string-value="JOSÉ RAMÓN FERNÁNDEZ LÓPEZ"/>
          <table:table-cell table:style-name="Default" office:value-type="string" office:string-value="Carpintaría, carpin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GAR. PESQUEIRAS SAN ESTEBAN 29"/>
          <table:table-cell table:style-name="Default" office:value-type="string" office:string-value="29"/>
          <table:table-cell table:number-columns-repeated="5"/>
          <table:table-cell table:style-name="Default" office:value-type="string" office:string-value="27547"/>
          <table:table-cell table:style-name="Default" office:value-type="string" office:string-value="Lugo"/>
          <table:table-cell table:style-name="Default" office:value-type="string" office:string-value="0581"/>
          <table:table-cell table:style-name="Default" office:value-type="string" office:string-value="Saviñao (O)"/>
          <table:table-cell table:style-name="Default" office:value-type="string" office:string-value="O SAVIÑAO"/>
          <table:table-cell/>
          <table:table-cell table:style-name="Default" office:value-type="string" office:string-value="609049083"/>
        </table:table-row>
        <table:table-row table:style-name="ro1">
          <table:table-cell table:style-name="Default" office:value-type="string" office:string-value="341"/>
          <table:table-cell table:style-name="Default" office:value-type="string" office:string-value="LIÑO DE GALICIA SL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VDA. DA CORUÑA - BAIO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855"/>
          <table:table-cell table:style-name="Default" office:value-type="string" office:string-value="Coruña (A)"/>
          <table:table-cell table:style-name="Default" office:value-type="string" office:string-value="0933"/>
          <table:table-cell table:style-name="Default" office:value-type="string" office:string-value="Zas"/>
          <table:table-cell table:style-name="Default" office:value-type="string" office:string-value="ZAS"/>
          <table:table-cell/>
          <table:table-cell table:style-name="Default" office:value-type="string" office:string-value="981718596"/>
        </table:table-row>
        <table:table-row table:style-name="ro1">
          <table:table-cell table:style-name="Default" office:value-type="string" office:string-value="116"/>
          <table:table-cell table:style-name="Default" office:value-type="string" office:string-value="CASTELO OBRADOIRO DE PEDRA SL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ICARAÑA"/>
          <table:table-cell table:style-name="Default" office:value-type="string" office:string-value="5"/>
          <table:table-cell table:number-columns-repeated="3"/>
          <table:table-cell table:style-name="Default" office:value-type="string" office:string-value="ESCRAVITUDE"/>
          <table:table-cell table:style-name="Default" office:value-type="string" office:string-value="PICARAÑA"/>
          <table:table-cell table:style-name="Default" office:value-type="string" office:string-value="15980"/>
          <table:table-cell table:style-name="Default" office:value-type="string" office:string-value="Coruña (A)"/>
          <table:table-cell table:style-name="Default" office:value-type="string" office:string-value="0657"/>
          <table:table-cell table:style-name="Default" office:value-type="string" office:string-value="Padrón"/>
          <table:table-cell table:style-name="Default" office:value-type="string" office:string-value="PADRÓN"/>
          <table:table-cell/>
          <table:table-cell table:style-name="Default" office:value-type="string" office:string-value="981803204"/>
        </table:table-row>
        <table:table-row table:style-name="ro1">
          <table:table-cell table:style-name="Default" office:value-type="string" office:string-value="325"/>
          <table:table-cell table:style-name="Default" office:value-type="string" office:string-value="ADOLFO  DOMÍNGUEZ CASAIS"/>
          <table:table-cell table:style-name="Default" office:value-type="string" office:string-value="Prataría, prat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AMAS DE PRADO"/>
          <table:table-cell table:style-name="Default" office:value-type="string" office:string-value="88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2700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39610500"/>
        </table:table-row>
        <table:table-row table:style-name="ro1">
          <table:table-cell table:style-name="Default" office:value-type="string" office:string-value="552"/>
          <table:table-cell table:style-name="Default" office:value-type="string" office:string-value="BARREIROS ARTESANÍA SOCIEDAD LIMITAD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DORNAS"/>
          <table:table-cell table:style-name="Default" office:value-type="string" office:string-value="7"/>
          <table:table-cell table:number-columns-repeated="3"/>
          <table:table-cell table:style-name="Default" office:value-type="string" office:string-value="SAN MIGUEL DO CAMPO"/>
          <table:table-cell/>
          <table:table-cell table:style-name="Default" office:value-type="string" office:string-value="32160"/>
          <table:table-cell table:style-name="Default" office:value-type="string" office:string-value="Ourense"/>
          <table:table-cell table:style-name="Default" office:value-type="string" office:string-value="0527"/>
          <table:table-cell table:style-name="Default" office:value-type="string" office:string-value="Nogueira de Ramuín"/>
          <table:table-cell table:style-name="Default" office:value-type="string" office:string-value="NOGUEIRA DE RAMUIN"/>
          <table:table-cell/>
          <table:table-cell table:style-name="Default" office:value-type="string" office:string-value="988201141"/>
          <table:table-cell table:style-name="Default" office:value-type="string" office:string-value="http://www.facebook.com/BarreirosArtesania"/>
          <table:table-cell table:style-name="Default" office:value-type="string" office:string-value="http://www.instagram.com/BarreirosArtesania/"/>
          <table:table-cell table:style-name="Default" office:value-type="string" office:string-value="https://www.linkedin.com/company/barreirosartesania"/>
        </table:table-row>
        <table:table-row table:style-name="ro1">
          <table:table-cell table:style-name="Default" office:value-type="string" office:string-value="310"/>
          <table:table-cell table:style-name="Default" office:value-type="string" office:string-value="PABLO OTERO PINO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ROMIL, 75 BAIXO"/>
          <table:table-cell table:style-name="Default" office:value-type="string" office:string-value="75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pinoencuadernaciones.com"/>
          <table:table-cell table:style-name="Default" office:value-type="string" office:string-value="986251700"/>
        </table:table-row>
        <table:table-row table:style-name="ro1">
          <table:table-cell table:style-name="Default" office:value-type="string" office:string-value="298"/>
          <table:table-cell table:style-name="Default" office:value-type="string" office:string-value="ASOCIACIÓN DE PALILLEIRAS AS NEMANQUIÑAS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DA TORRE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129"/>
          <table:table-cell table:style-name="Default" office:value-type="string" office:string-value="Coruña (A)"/>
          <table:table-cell table:style-name="Default" office:value-type="string" office:string-value="0927"/>
          <table:table-cell table:style-name="Default" office:value-type="string" office:string-value="Vimianzo"/>
          <table:table-cell table:style-name="Default" office:value-type="string" office:string-value="VIMIANZO"/>
          <table:table-cell/>
          <table:table-cell table:style-name="Default" office:value-type="string" office:string-value="981716354"/>
        </table:table-row>
        <table:table-row table:style-name="ro1">
          <table:table-cell table:style-name="Default" office:value-type="string" office:string-value="279"/>
          <table:table-cell table:style-name="Default" office:value-type="string" office:string-value="XOSÉ RAMÓN LAIA GÓMEZ"/>
          <table:table-cell table:style-name="Default" office:value-type="string" office:string-value="Zapataría, zapateiro(a)"/>
          <table:table-cell table:style-name="Default" office:value-type="string" office:string-value="Marroquinaría, marroquineiro(a)"/>
          <table:table-cell table:style-name="Default" office:value-type="string" office:string-value="Praza"/>
          <table:table-cell table:style-name="Default" office:value-type="string" office:string-value="PRAZA DO CONVENTO, Nº 3"/>
          <table:table-cell table:style-name="Default" office:value-type="string" office:string-value="3"/>
          <table:table-cell table:number-columns-repeated="5"/>
          <table:table-cell table:style-name="Default" office:value-type="string" office:string-value="15800"/>
          <table:table-cell table:style-name="Default" office:value-type="string" office:string-value="Coruña (A)"/>
          <table:table-cell table:style-name="Default" office:value-type="string" office:string-value="0465"/>
          <table:table-cell table:style-name="Default" office:value-type="string" office:string-value="Melide"/>
          <table:table-cell table:style-name="Default" office:value-type="string" office:string-value="MELIDE"/>
          <table:table-cell table:style-name="Default" office:value-type="string" office:string-value="WWW.LAIAZAPATEIROS.COM"/>
        </table:table-row>
        <table:table-row table:style-name="ro1">
          <table:table-cell table:style-name="Default" office:value-type="string" office:string-value="278"/>
          <table:table-cell table:style-name="Default" office:value-type="string" office:string-value="OBRADOIRO DE GAITAS SEIVANE SL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VOLTEIRO"/>
          <table:table-cell table:style-name="Default" office:value-type="string" office:string-value="1B"/>
          <table:table-cell table:number-columns-repeated="3"/>
          <table:table-cell table:style-name="Default" office:value-type="string" office:string-value="CECEBRE"/>
          <table:table-cell/>
          <table:table-cell table:style-name="Default" office:value-type="string" office:string-value="1565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/>
          <table:table-cell table:style-name="Default" office:value-type="string" office:string-value="981676656"/>
          <table:table-cell table:style-name="Default" office:value-type="string" office:string-value="@obradoiro.de.gaitas.seivane"/>
          <table:table-cell table:style-name="Default" office:value-type="string" office:string-value="@gaitas_seivane"/>
          <table:table-cell table:style-name="Default" office:value-type="string" office:string-value="youtube, twitter, vimeo"/>
        </table:table-row>
        <table:table-row table:style-name="ro1">
          <table:table-cell table:style-name="Default" office:value-type="string" office:string-value="248"/>
          <table:table-cell table:style-name="Default" office:value-type="string" office:string-value="ALDEAS ARTESÁNS DE GALICIA"/>
          <table:table-cell table:style-name="Default" office:value-type="string" office:string-value="Tonelaría, toneleiro(a), selleiro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Lugar"/>
          <table:table-cell table:style-name="Default" office:value-type="string" office:string-value="A FRAGA"/>
          <table:table-cell table:style-name="Default" office:value-type="string" office:string-value="S/N"/>
          <table:table-cell table:number-columns-repeated="3"/>
          <table:table-cell table:style-name="Default" office:value-type="string" office:string-value="CAZÁS"/>
          <table:table-cell/>
          <table:table-cell table:style-name="Default" office:value-type="string" office:string-value="27824"/>
          <table:table-cell table:style-name="Default" office:value-type="string" office:string-value="Lugo"/>
          <table:table-cell table:style-name="Default" office:value-type="string" office:string-value="0214"/>
          <table:table-cell table:style-name="Default" office:value-type="string" office:string-value="Xermade"/>
          <table:table-cell table:style-name="Default" office:value-type="string" office:string-value="XERMADE"/>
          <table:table-cell table:style-name="Default" office:value-type="string" office:string-value="WWW.CASADAFRAGA.COM"/>
          <table:table-cell table:style-name="Default" office:value-type="string" office:string-value="982188322"/>
          <table:table-cell table:style-name="Default" office:value-type="string" office:string-value="Aldea Artesán de A Fraga"/>
        </table:table-row>
        <table:table-row table:style-name="ro1">
          <table:table-cell table:style-name="Default" office:value-type="string" office:string-value="243"/>
          <table:table-cell table:style-name="Default" office:value-type="string" office:string-value="JOSE LUIS NOGUEIRA  RAPARI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ADRE FEIJOO"/>
          <table:table-cell table:style-name="Default" office:value-type="string" office:string-value="11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600"/>
          <table:table-cell table:style-name="Default" office:value-type="string" office:string-value="Pontevedra"/>
          <table:table-cell table:style-name="Default" office:value-type="string" office:string-value="0600"/>
          <table:table-cell table:style-name="Default" office:value-type="string" office:string-value="Vilagarcía de Arousa"/>
          <table:table-cell table:style-name="Default" office:value-type="string" office:string-value="VILAGARCÍA DE AROUSA"/>
          <table:table-cell/>
          <table:table-cell table:style-name="Default" office:value-type="string" office:string-value="686647370"/>
        </table:table-row>
        <table:table-row table:style-name="ro1">
          <table:table-cell table:style-name="Default" office:value-type="string" office:string-value="230"/>
          <table:table-cell table:style-name="Default" office:value-type="string" office:string-value="CENTRO RECUPERACIÓN DE CULTURA POPULAR, C.B.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PDO. CORREOS Nº 15, CASTELO SOBROSO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36860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/>
          <table:table-cell table:style-name="Default" office:value-type="string" office:string-value="986654305"/>
        </table:table-row>
        <table:table-row table:style-name="ro1">
          <table:table-cell table:style-name="Default" office:value-type="string" office:string-value="204"/>
          <table:table-cell table:style-name="Default" office:value-type="string" office:string-value="ASOC  PROFESIONAL DE PALILLEIRAS DE CAMARIÑAS RENDAS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AMBROSIO FEIJOO, S/N"/>
          <table:table-cell table:style-name="Default" office:value-type="string" office:string-value="11"/>
          <table:table-cell table:number-columns-repeated="3"/>
          <table:table-cell table:style-name="Default" office:value-type="string" office:string-value="CAMARIÑAS"/>
          <table:table-cell table:style-name="Default" office:value-type="string" office:string-value="CAMARIÑAS"/>
          <table:table-cell table:style-name="Default" office:value-type="string" office:string-value="15123"/>
          <table:table-cell table:style-name="Default" office:value-type="string" office:string-value="Coruña (A)"/>
          <table:table-cell table:style-name="Default" office:value-type="string" office:string-value="0161"/>
          <table:table-cell table:style-name="Default" office:value-type="string" office:string-value="Camariñas"/>
          <table:table-cell table:style-name="Default" office:value-type="string" office:string-value="CAMARIÑAS"/>
          <table:table-cell/>
          <table:table-cell table:style-name="Default" office:value-type="string" office:string-value="981737121"/>
        </table:table-row>
        <table:table-row table:style-name="ro1">
          <table:table-cell table:style-name="Default" office:value-type="string" office:string-value="185"/>
          <table:table-cell table:style-name="Default" office:value-type="string" office:string-value="LEOPOLDO ENRÍQUEZ SAENZ SANTA MARIA"/>
          <table:table-cell table:style-name="Default" office:value-type="string" office:string-value="Vitralista (vidreiras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/ EMILIA PARDO BAZÁN, Nº 4-4º -  O TEMPLE"/>
          <table:table-cell table:style-name="Default" office:value-type="string" office:string-value="4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O TEMPLE"/>
          <table:table-cell table:style-name="Default" office:value-type="string" office:string-value="O TEMPLE"/>
          <table:table-cell table:style-name="Default" office:value-type="string" office:string-value="1567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/>
          <table:table-cell table:style-name="Default" office:value-type="string" office:string-value="981665888"/>
        </table:table-row>
        <table:table-row table:style-name="ro1">
          <table:table-cell table:style-name="Default" office:value-type="string" office:string-value="183"/>
          <table:table-cell table:style-name="Default" office:value-type="string" office:string-value="GUARNICIONERÍA HERMANOS GÓMEZ, S.L."/>
          <table:table-cell table:style-name="Default" office:value-type="string" office:string-value="Albardaría e talabartaría, albardeiro(a), ou talabarteiro(a)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ARQUE EMPRESARIAL. PARC-2"/>
          <table:table-cell table:style-name="Default" office:value-type="string" office:string-value="2"/>
          <table:table-cell table:number-columns-repeated="5"/>
          <table:table-cell table:style-name="Default" office:value-type="string" office:string-value="15810"/>
          <table:table-cell table:style-name="Default" office:value-type="string" office:string-value="Coruña (A)"/>
          <table:table-cell table:style-name="Default" office:value-type="string" office:string-value="0063"/>
          <table:table-cell table:style-name="Default" office:value-type="string" office:string-value="Arzúa"/>
          <table:table-cell table:style-name="Default" office:value-type="string" office:string-value="ARZÚA"/>
          <table:table-cell table:style-name="Default" office:value-type="string" office:string-value="www.hermanosgomez.com"/>
          <table:table-cell table:style-name="Default" office:value-type="string" office:string-value="981500558"/>
          <table:table-cell table:style-name="Default" office:value-type="string" office:string-value="https://www.facebook.com/guarnicioneria.gomez/?loc"/>
          <table:table-cell table:style-name="Default" office:value-type="string" office:string-value="https://www.instagram.com/g.h.gomez/?hl=es"/>
        </table:table-row>
        <table:table-row table:style-name="ro1">
          <table:table-cell table:style-name="Default" office:value-type="string" office:string-value="524"/>
          <table:table-cell table:style-name="Default" office:value-type="string" office:string-value="OSCAR RODRIGUEZ JOYEROS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ERVANTES, 5-7"/>
          <table:table-cell table:style-name="Default" office:value-type="string" office:string-value="5-7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/>
          <table:table-cell table:style-name="Default" office:value-type="string" office:string-value="982550057"/>
          <table:table-cell table:style-name="Default" office:value-type="string" office:string-value="http://es-es.facebook.com/oscarrodriguez.tallerdej"/>
          <table:table-cell table:style-name="Default" office:value-type="string" office:string-value="http://www.instagram.com/oscarrodriguezjoyas/"/>
        </table:table-row>
        <table:table-row table:style-name="ro1">
          <table:table-cell table:style-name="Default" office:value-type="string" office:string-value="175"/>
          <table:table-cell table:style-name="Default" office:value-type="string" office:string-value="NUDIMA DE MADERÁ, S.L.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 PEREIRO"/>
          <table:table-cell table:style-name="Default" office:value-type="string" office:string-value="21"/>
          <table:table-cell table:number-columns-repeated="3"/>
          <table:table-cell table:style-name="Default" office:value-type="string" office:string-value="BERRES"/>
          <table:table-cell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/>
          <table:table-cell table:style-name="Default" office:value-type="string" office:string-value="www.nudima.com"/>
          <table:table-cell table:style-name="Default" office:value-type="string" office:string-value="986588692"/>
        </table:table-row>
        <table:table-row table:style-name="ro1">
          <table:table-cell table:style-name="Default" office:value-type="string" office:string-value="172"/>
          <table:table-cell table:style-name="Default" office:value-type="string" office:string-value="ASTILLEROS ABEIJÓN HERMANOS S.L.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SABARDES"/>
          <table:table-cell table:style-name="Default" office:value-type="string" office:string-value="11"/>
          <table:table-cell table:number-columns-repeated="4"/>
          <table:table-cell table:style-name="Default" office:value-type="string" office:string-value="O FREIXO"/>
          <table:table-cell table:style-name="Default" office:value-type="string" office:string-value="15230"/>
          <table:table-cell table:style-name="Default" office:value-type="string" office:string-value="Coruña (A)"/>
          <table:table-cell table:style-name="Default" office:value-type="string" office:string-value="0623"/>
          <table:table-cell table:style-name="Default" office:value-type="string" office:string-value="Outes"/>
          <table:table-cell table:style-name="Default" office:value-type="string" office:string-value="OUTES"/>
          <table:table-cell/>
          <table:table-cell table:style-name="Default" office:value-type="string" office:string-value="626993442"/>
        </table:table-row>
        <table:table-row table:style-name="ro1">
          <table:table-cell table:style-name="Default" office:value-type="string" office:string-value="163"/>
          <table:table-cell table:style-name="Default" office:value-type="string" office:string-value="MARIA INÉS LÓPEZ PENELAS"/>
          <table:table-cell table:style-name="Default" office:value-type="string" office:string-value="Modist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MAGOY"/>
          <table:table-cell table:style-name="Default" office:value-type="string" office:string-value="68"/>
          <table:table-cell/>
          <table:table-cell table:style-name="Default" office:value-type="string" office:string-value="3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53430"/>
          <table:table-cell table:style-name="Default" office:value-type="string" office:string-value="INES PENELAS BY IN PE"/>
          <table:table-cell table:style-name="Default" office:value-type="string" office:string-value="2.I UNIFORMES"/>
        </table:table-row>
        <table:table-row table:style-name="ro1">
          <table:table-cell table:style-name="Default" office:value-type="string" office:string-value="124"/>
          <table:table-cell table:style-name="Default" office:value-type="string" office:string-value="FINK ORFEBRES, S.L.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Vía"/>
          <table:table-cell table:style-name="Default" office:value-type="string" office:string-value="FARADAY"/>
          <table:table-cell table:style-name="Default" office:value-type="string" office:string-value="1"/>
          <table:table-cell/>
          <table:table-cell table:style-name="Default" office:value-type="string" office:string-value="1"/>
          <table:table-cell table:style-name="Default" office:value-type="string" office:string-value="ESQ"/>
          <table:table-cell table:number-columns-repeated="2"/>
          <table:table-cell table:style-name="Default" office:value-type="string" office:string-value="15890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93413"/>
        </table:table-row>
        <table:table-row table:style-name="ro1">
          <table:table-cell table:style-name="Default" office:value-type="string" office:string-value="98"/>
          <table:table-cell table:style-name="Default" office:value-type="string" office:string-value="SEVERIANO ARTESANÍA SA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Polígono"/>
          <table:table-cell table:style-name="Default" office:value-type="string" office:string-value="POL. IND. CRUZ DAS CABEZAS,  S/N"/>
          <table:table-cell table:style-name="Default" office:value-type="string" office:string-value="S/N"/>
          <table:table-cell table:number-columns-repeated="5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ÍA RODRÍ"/>
          <table:table-cell/>
          <table:table-cell table:style-name="Default" office:value-type="string" office:string-value="981452164"/>
        </table:table-row>
        <table:table-row table:style-name="ro1">
          <table:table-cell table:style-name="Default" office:value-type="string" office:string-value="85"/>
          <table:table-cell table:style-name="Default" office:value-type="string" office:string-value="ASOCIACIÓN AIXIÑA"/>
          <table:table-cell table:style-name="Default" office:value-type="string" office:string-value="Talla de pedra ou mármore, tallista de pedra ou mármor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ECAREDO PAZ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aixiña.es"/>
          <table:table-cell table:style-name="Default" office:value-type="string" office:string-value="988233304"/>
        </table:table-row>
        <table:table-row table:style-name="ro1">
          <table:table-cell table:style-name="Default" office:value-type="string" office:string-value="78"/>
          <table:table-cell table:style-name="Default" office:value-type="string" office:string-value="ARTEFIOS, ASOCIACION PARA LA INCLUSIÓN DE PERSONAS CON DISCAPACIDAD INTELECTUAL"/>
          <table:table-cell table:style-name="Default" office:value-type="string" office:string-value="Tecidos, tecedor(a) (alto e baixo lizo, alfombras, tapices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RÚA SIMÓN BOLÍVAR, 23 BAIXO"/>
          <table:table-cell table:style-name="Default" office:value-type="string" office:string-value="23"/>
          <table:table-cell/>
          <table:table-cell table:style-name="Default" office:value-type="string" office:string-value="baixo"/>
          <table:table-cell/>
          <table:table-cell table:style-name="Default" office:value-type="string" office:string-value="A CORUÑA"/>
          <table:table-cell table:style-name="Default" office:value-type="string" office:string-value="A CORUÑA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artefios.org"/>
          <table:table-cell table:style-name="Default" office:value-type="string" office:string-value="981129788"/>
        </table:table-row>
        <table:table-row table:style-name="ro1">
          <table:table-cell table:style-name="Default" office:value-type="string" office:string-value="56"/>
          <table:table-cell table:style-name="Default" office:value-type="string" office:string-value="AREAZOS S.L"/>
          <table:table-cell table:style-name="Default" office:value-type="string" office:string-value="Tornaría, torneiro(a) de madeir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OUTEIRA"/>
          <table:table-cell table:style-name="Default" office:value-type="string" office:string-value="10"/>
          <table:table-cell table:number-columns-repeated="3"/>
          <table:table-cell table:style-name="Default" office:value-type="string" office:string-value="BERRES"/>
          <table:table-cell/>
          <table:table-cell table:style-name="Default" office:value-type="string" office:string-value="36688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/>
          <table:table-cell table:style-name="Default" office:value-type="string" office:string-value="665144256"/>
          <table:table-cell table:style-name="Default" office:value-type="string" office:string-value="@ATALANTAMADERA"/>
          <table:table-cell table:style-name="Default" office:value-type="string" office:string-value="@ATALANTAMADERA"/>
        </table:table-row>
        <table:table-row table:style-name="ro1">
          <table:table-cell table:style-name="Default" office:value-type="string" office:string-value="5"/>
          <table:table-cell table:style-name="Default" office:value-type="string" office:string-value="ASTELEIROS TRIÑANES DOMÍNGUEZ, S.L"/>
          <table:table-cell table:style-name="Default" office:value-type="string" office:string-value="Carpintaría de ribeira, carpinteiro(a) de ribeira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LADEIRA-CHAZO"/>
          <table:table-cell table:style-name="Default" office:value-type="string" office:string-value="33"/>
          <table:table-cell table:number-columns-repeated="3"/>
          <table:table-cell table:style-name="Default" office:value-type="string" office:string-value="ABANQUEIRO"/>
          <table:table-cell/>
          <table:table-cell table:style-name="Default" office:value-type="string" office:string-value="15938"/>
          <table:table-cell table:style-name="Default" office:value-type="string" office:string-value="Coruña (A)"/>
          <table:table-cell table:style-name="Default" office:value-type="string" office:string-value="0119"/>
          <table:table-cell table:style-name="Default" office:value-type="string" office:string-value="Boiro"/>
          <table:table-cell table:style-name="Default" office:value-type="string" office:string-value="BOIRO"/>
          <table:table-cell/>
          <table:table-cell table:style-name="Default" office:value-type="string" office:string-value="981847440"/>
          <table:table-cell table:style-name="Default" office:value-type="string" office:string-value="WWW.FACEBOOK.COM/294927390704280"/>
        </table:table-row>
        <table:table-row table:style-name="ro1">
          <table:table-cell table:style-name="Default" office:value-type="string" office:string-value="267"/>
          <table:table-cell table:style-name="Default" office:value-type="string" office:string-value="Mª TERESA VILLAR REINO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OS AIRES"/>
          <table:table-cell table:style-name="Default" office:value-type="string" office:string-value="16"/>
          <table:table-cell/>
          <table:table-cell table:style-name="Default" office:value-type="string" office:string-value="2"/>
          <table:table-cell table:number-columns-repeated="3"/>
          <table:table-cell table:style-name="Default" office:value-type="string" office:string-value="15100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 table:style-name="Default" office:value-type="string" office:string-value="www.musicaljr.com"/>
          <table:table-cell table:style-name="Default" office:value-type="string" office:string-value="981701326"/>
        </table:table-row>
        <table:table-row table:style-name="ro1">
          <table:table-cell table:style-name="Default" office:value-type="string" office:string-value="561"/>
          <table:table-cell table:style-name="Default" office:value-type="string" office:string-value="JORGE LÓPEZ PENOUCOS"/>
          <table:table-cell table:style-name="Default" office:value-type="string" office:string-value="Ebanistaría, ebanista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FUNSÍN,  SANTA EULALIA ARBOL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ANTA EULALIA ARBOL"/>
          <table:table-cell table:style-name="Default" office:value-type="string" office:string-value="FUNSIN"/>
          <table:table-cell table:style-name="Default" office:value-type="string" office:string-value="27570"/>
          <table:table-cell table:style-name="Default" office:value-type="string" office:string-value="Lugo"/>
          <table:table-cell table:style-name="Default" office:value-type="string" office:string-value="0039"/>
          <table:table-cell table:style-name="Default" office:value-type="string" office:string-value="Antas de Ulla"/>
          <table:table-cell table:style-name="Default" office:value-type="string" office:string-value="ANTAS DE ULLA"/>
          <table:table-cell table:style-name="Default" office:value-type="string" office:string-value="www.tallerdopeto.com"/>
          <table:table-cell table:style-name="Default" office:value-type="string" office:string-value="982379623"/>
        </table:table-row>
        <table:table-row table:style-name="ro1">
          <table:table-cell table:style-name="Default" office:value-type="string" office:string-value="489"/>
          <table:table-cell table:style-name="Default" office:value-type="string" office:string-value="JACOBO OTERO GARRID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STELAO"/>
          <table:table-cell table:style-name="Default" office:value-type="string" office:string-value="3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930"/>
          <table:table-cell table:style-name="Default" office:value-type="string" office:string-value="Pontevedra"/>
          <table:table-cell table:style-name="Default" office:value-type="string" office:string-value="0046"/>
          <table:table-cell table:style-name="Default" office:value-type="string" office:string-value="Bueu"/>
          <table:table-cell table:style-name="Default" office:value-type="string" office:string-value="BUEU"/>
          <table:table-cell/>
          <table:table-cell table:style-name="Default" office:value-type="string" office:string-value="986322529"/>
        </table:table-row>
        <table:table-row table:style-name="ro1">
          <table:table-cell table:style-name="Default" office:value-type="string" office:string-value="480"/>
          <table:table-cell table:style-name="Default" office:value-type="string" office:string-value="RAQUEL MARÍA ÁLVAREZ ESTÉVEZ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CAMELIAS"/>
          <table:table-cell table:style-name="Default" office:value-type="string" office:string-value="64"/>
          <table:table-cell/>
          <table:table-cell table:style-name="Default" office:value-type="string" office:string-value="1"/>
          <table:table-cell table:style-name="Default" office:value-type="string" office:string-value="DTA"/>
          <table:table-cell table:number-columns-repeated="2"/>
          <table:table-cell table:style-name="Default" office:value-type="string" office:string-value="3621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tallercascabel.es"/>
          <table:table-cell table:style-name="Default" office:value-type="string" office:string-value="679567608"/>
          <table:table-cell/>
          <table:table-cell table:style-name="Default" office:value-type="string" office:string-value="@joyascascabel"/>
        </table:table-row>
        <table:table-row table:style-name="ro1">
          <table:table-cell table:style-name="Default" office:value-type="string" office:string-value="997"/>
          <table:table-cell table:style-name="Default" office:value-type="string" office:string-value="INMACULADA DÍAZ CABAD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tero Pedrayo"/>
          <table:table-cell table:style-name="Default" office:value-type="string" office:string-value="48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53286297"/>
          <table:table-cell table:style-name="Default" office:value-type="string" office:string-value="La Bellota Mágica"/>
          <table:table-cell table:style-name="Default" office:value-type="string" office:string-value="lbellotamagica"/>
        </table:table-row>
        <table:table-row table:style-name="ro1">
          <table:table-cell table:style-name="Default" office:value-type="string" office:string-value="795"/>
          <table:table-cell table:style-name="Default" office:value-type="string" office:string-value="Mª MARISA HERMIDA OROS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POBOADO  DAS VEIGAS "/>
          <table:table-cell table:style-name="Default" office:value-type="string" office:string-value="530"/>
          <table:table-cell table:number-columns-repeated="2"/>
          <table:table-cell table:style-name="Default" office:value-type="string" office:string-value="F"/>
          <table:table-cell table:number-columns-repeated="2"/>
          <table:table-cell table:style-name="Default" office:value-type="string" office:string-value="15320"/>
          <table:table-cell table:style-name="Default" office:value-type="string" office:string-value="Coruña (A)"/>
          <table:table-cell table:style-name="Default" office:value-type="string" office:string-value="0709"/>
          <table:table-cell table:style-name="Default" office:value-type="string" office:string-value="Pontes de García Rodríguez (As)"/>
          <table:table-cell table:style-name="Default" office:value-type="string" office:string-value="AS PONTES DE GARCÍA RODRÍ"/>
          <table:table-cell/>
          <table:table-cell table:style-name="Default" office:value-type="string" office:string-value="679258555"/>
        </table:table-row>
        <table:table-row table:style-name="ro1">
          <table:table-cell table:style-name="Default" office:value-type="string" office:string-value="274"/>
          <table:table-cell table:style-name="Default" office:value-type="string" office:string-value="JOSÉ MANUEL GIL RODRÍGU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ANTEIRO XOSÉ CERVIÑO"/>
          <table:table-cell table:style-name="Default" office:value-type="string" office:string-value="27"/>
          <table:table-cell table:number-columns-repeated="4"/>
          <table:table-cell table:style-name="Default" office:value-type="string" office:string-value="AS CACHADAS"/>
          <table:table-cell table:style-name="Default" office:value-type="string" office:string-value="36860"/>
          <table:table-cell table:style-name="Default" office:value-type="string" office:string-value="Pontevedra"/>
          <table:table-cell table:style-name="Default" office:value-type="string" office:string-value="0427"/>
          <table:table-cell table:style-name="Default" office:value-type="string" office:string-value="Ponteareas"/>
          <table:table-cell table:style-name="Default" office:value-type="string" office:string-value="PONTEAREAS"/>
          <table:table-cell table:style-name="Default" office:value-type="string" office:string-value="www.gaitasgil.com"/>
          <table:table-cell table:style-name="Default" office:value-type="string" office:string-value="658969063"/>
        </table:table-row>
        <table:table-row table:style-name="ro1">
          <table:table-cell table:style-name="Default" office:value-type="string" office:string-value="426"/>
          <table:table-cell table:style-name="Default" office:value-type="string" office:string-value="M ELENA  FERRO Lamela"/>
          <table:table-cell table:style-name="Default" office:value-type="string" office:string-value="Zoqueiro(a), produtor(a) de zoc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EBOREDO,1, MERZA"/>
          <table:table-cell table:style-name="Default" office:value-type="string" office:string-value="1"/>
          <table:table-cell table:number-columns-repeated="3"/>
          <table:table-cell table:style-name="Default" office:value-type="string" office:string-value="MERZA"/>
          <table:table-cell table:style-name="Default" office:value-type="string" office:string-value="MERZA"/>
          <table:table-cell table:style-name="Default" office:value-type="string" office:string-value="36580"/>
          <table:table-cell table:style-name="Default" office:value-type="string" office:string-value="Pontevedra"/>
          <table:table-cell table:style-name="Default" office:value-type="string" office:string-value="0596"/>
          <table:table-cell table:style-name="Default" office:value-type="string" office:string-value="Vila de Cruces"/>
          <table:table-cell table:style-name="Default" office:value-type="string" office:string-value="Vila de Cruces"/>
          <table:table-cell table:style-name="Default" office:value-type="string" office:string-value="www.elenaferro.com"/>
          <table:table-cell table:style-name="Default" office:value-type="string" office:string-value="986583524"/>
          <table:table-cell table:style-name="Default" office:value-type="string" office:string-value="EFERRO"/>
          <table:table-cell table:style-name="Default" office:value-type="string" office:string-value="EFERRO_ELENAFERRO"/>
        </table:table-row>
        <table:table-row table:style-name="ro1">
          <table:table-cell table:style-name="Default" office:value-type="string" office:string-value="348"/>
          <table:table-cell table:style-name="Default" office:value-type="string" office:string-value="Mª DOLORES SILVA PÉR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PADRÓN 13 BXO"/>
          <table:table-cell table:style-name="Default" office:value-type="string" office:string-value="13"/>
          <table:table-cell table:number-columns-repeated="5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maysil.com"/>
          <table:table-cell table:style-name="Default" office:value-type="string" office:string-value="986570595"/>
        </table:table-row>
        <table:table-row table:style-name="ro1">
          <table:table-cell table:style-name="Default" office:value-type="string" office:string-value="648"/>
          <table:table-cell table:style-name="Default" office:value-type="string" office:string-value="EDITA RODRÍGUEZ OCA"/>
          <table:table-cell table:style-name="Default" office:value-type="string" office:string-value="Marroquinaría, marroquineiro(a)"/>
          <table:table-cell table:style-name="Default" office:value-type="string" office:string-value="Marroquinaría, marroquineiro(a)"/>
          <table:table-cell table:style-name="Default" office:value-type="string" office:string-value="Travesía"/>
          <table:table-cell table:style-name="Default" office:value-type="string" office:string-value="de basquiños"/>
          <table:table-cell table:style-name="Default" office:value-type="string" office:string-value="14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4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jatafarta.com"/>
          <table:table-cell table:style-name="Default" office:value-type="string" office:string-value="600295633"/>
          <table:table-cell table:style-name="Default" office:value-type="string" office:string-value="https://www.facebook.com/jatafarta"/>
          <table:table-cell table:style-name="Default" office:value-type="string" office:string-value="https://www.instagram.com/jatafarta/?hl=es"/>
        </table:table-row>
        <table:table-row table:style-name="ro1">
          <table:table-cell table:style-name="Default" office:value-type="string" office:string-value="773"/>
          <table:table-cell table:style-name="Default" office:value-type="string" office:string-value="MARÍA PILAR RODRÍGUEZ GONDA"/>
          <table:table-cell table:style-name="Default" office:value-type="string" office:string-value="Bordados, bordador(a)"/>
          <table:table-cell table:style-name="Default" office:value-type="string" office:string-value="Complementos de moda"/>
          <table:table-cell table:style-name="Default" office:value-type="string" office:string-value="Rúa"/>
          <table:table-cell table:style-name="Default" office:value-type="string" office:string-value="CASAR"/>
          <table:table-cell table:style-name="Default" office:value-type="string" office:string-value="38"/>
          <table:table-cell table:number-columns-repeated="5"/>
          <table:table-cell table:style-name="Default" office:value-type="string" office:string-value="27400"/>
          <table:table-cell table:style-name="Default" office:value-type="string" office:string-value="Lugo"/>
          <table:table-cell table:style-name="Default" office:value-type="string" office:string-value="0312"/>
          <table:table-cell table:style-name="Default" office:value-type="string" office:string-value="Monforte de Lemos"/>
          <table:table-cell table:style-name="Default" office:value-type="string" office:string-value="MONFORTE DE LEMOS"/>
          <table:table-cell table:style-name="Default" office:value-type="string" office:string-value="www.enla.es"/>
          <table:table-cell table:style-name="Default" office:value-type="string" office:string-value="627134951"/>
        </table:table-row>
        <table:table-row table:style-name="ro1">
          <table:table-cell table:style-name="Default" office:value-type="string" office:string-value="622"/>
          <table:table-cell table:style-name="Default" office:value-type="string" office:string-value="TERESA MÍGUEZ GARCÍA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JOSÉ REGOJO"/>
          <table:table-cell table:style-name="Default" office:value-type="string" office:string-value="12"/>
          <table:table-cell/>
          <table:table-cell table:style-name="Default" office:value-type="string" office:string-value="3"/>
          <table:table-cell table:style-name="Default" office:value-type="string" office:string-value="C"/>
          <table:table-cell table:number-columns-repeated="2"/>
          <table:table-cell table:style-name="Default" office:value-type="string" office:string-value="36800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659422117"/>
        </table:table-row>
        <table:table-row table:style-name="ro1">
          <table:table-cell table:style-name="Default" office:value-type="string" office:string-value="194"/>
          <table:table-cell table:style-name="Default" office:value-type="string" office:string-value="FRANCISCO PAZOS MARTÍNEZ"/>
          <table:table-cell table:style-name="Default" office:value-type="string" office:string-value="Escultura, escultor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VISTA ALEGRE 6 A MEAÑO"/>
          <table:table-cell table:number-columns-repeated="6"/>
          <table:table-cell table:style-name="Default" office:value-type="string" office:string-value="36968"/>
          <table:table-cell table:style-name="Default" office:value-type="string" office:string-value="Pontevedra"/>
          <table:table-cell table:style-name="Default" office:value-type="string" office:string-value="0274"/>
          <table:table-cell table:style-name="Default" office:value-type="string" office:string-value="Meaño"/>
          <table:table-cell table:style-name="Default" office:value-type="string" office:string-value="MEAÑO"/>
          <table:table-cell table:style-name="Default" office:value-type="string" office:string-value="www.fpazos.es"/>
          <table:table-cell table:style-name="Default" office:value-type="string" office:string-value="986747153"/>
        </table:table-row>
        <table:table-row table:style-name="ro1">
          <table:table-cell table:style-name="Default" office:value-type="string" office:string-value="824"/>
          <table:table-cell table:style-name="Default" office:value-type="string" office:string-value="OLGA BARROS GAT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 "/>
          <table:table-cell table:style-name="Default" office:value-type="string" office:string-value="10"/>
          <table:table-cell/>
          <table:table-cell table:style-name="Default" office:value-type="string" office:string-value="BX"/>
          <table:table-cell table:number-columns-repeated="3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https://www.facebook.com/o.gatoconjoyas"/>
          <table:table-cell table:style-name="Default" office:value-type="string" office:string-value="986377081"/>
        </table:table-row>
        <table:table-row table:style-name="ro1">
          <table:table-cell table:style-name="Default" office:value-type="string" office:string-value="544"/>
          <table:table-cell table:style-name="Default" office:value-type="string" office:string-value="JOSÉ CALVIÑO DOVAL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GAR.VISTUIDE,  4-AZ"/>
          <table:table-cell table:style-name="Default" office:value-type="string" office:string-value="4"/>
          <table:table-cell table:number-columns-repeated="3"/>
          <table:table-cell table:style-name="Default" office:value-type="string" office:string-value="AZ"/>
          <table:table-cell/>
          <table:table-cell table:style-name="Default" office:value-type="string" office:string-value="36538"/>
          <table:table-cell table:style-name="Default" office:value-type="string" office:string-value="Pontevedra"/>
          <table:table-cell table:style-name="Default" office:value-type="string" office:string-value="0470"/>
          <table:table-cell table:style-name="Default" office:value-type="string" office:string-value="Rodeiro"/>
          <table:table-cell table:style-name="Default" office:value-type="string" office:string-value="RODEIRO"/>
          <table:table-cell/>
          <table:table-cell table:style-name="Default" office:value-type="string" office:string-value="634415309"/>
          <table:table-cell table:style-name="Default" office:value-type="string" office:string-value="https://www.facebook.com/jose.calvino.33046"/>
        </table:table-row>
        <table:table-row table:style-name="ro1">
          <table:table-cell table:style-name="Default" office:value-type="string" office:string-value="286"/>
          <table:table-cell table:style-name="Default" office:value-type="string" office:string-value="Mª DEL CARMEN ARMENDÁRIZ VILLAR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NEDO"/>
          <table:table-cell table:style-name="Default" office:value-type="string" office:string-value="4"/>
          <table:table-cell table:number-columns-repeated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293"/>
          <table:table-cell table:style-name="Default" office:value-type="string" office:string-value="Coruña (A)"/>
          <table:table-cell table:style-name="Default" office:value-type="string" office:string-value="0200"/>
          <table:table-cell table:style-name="Default" office:value-type="string" office:string-value="Carnota"/>
          <table:table-cell table:style-name="Default" office:value-type="string" office:string-value="CARNOTA"/>
          <table:table-cell/>
          <table:table-cell table:style-name="Default" office:value-type="string" office:string-value="639575478"/>
        </table:table-row>
        <table:table-row table:style-name="ro1">
          <table:table-cell table:style-name="Default" office:value-type="string" office:string-value="434"/>
          <table:table-cell table:style-name="Default" office:value-type="string" office:string-value="ESTEFANÍA SÁNCHEZ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LUIS DE CAMOENS"/>
          <table:table-cell table:style-name="Default" office:value-type="string" office:string-value="6"/>
          <table:table-cell/>
          <table:table-cell table:style-name="Default" office:value-type="string" office:string-value="1"/>
          <table:table-cell table:number-columns-repeated="3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facebook.com/fanisanchezbarreiroceramica"/>
          <table:table-cell table:style-name="Default" office:value-type="string" office:string-value="600070098"/>
          <table:table-cell table:style-name="Default" office:value-type="string" office:string-value="fanisanchezbarreiroceramica"/>
          <table:table-cell table:style-name="Default" office:value-type="string" office:string-value="fanisanchezbarreiro"/>
        </table:table-row>
        <table:table-row table:style-name="ro1">
          <table:table-cell table:style-name="Default" office:value-type="string" office:string-value="181"/>
          <table:table-cell table:style-name="Default" office:value-type="string" office:string-value="GERMÁN ARIAS LÓP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MARQUÉS DE UGENA "/>
          <table:table-cell table:style-name="Default" office:value-type="string" office:string-value="48"/>
          <table:table-cell table:number-columns-repeated="5"/>
          <table:table-cell table:style-name="Default" office:value-type="string" office:string-value="27600"/>
          <table:table-cell table:style-name="Default" office:value-type="string" office:string-value="Lugo"/>
          <table:table-cell table:style-name="Default" office:value-type="string" office:string-value="0575"/>
          <table:table-cell table:style-name="Default" office:value-type="string" office:string-value="Sarria"/>
          <table:table-cell table:style-name="Default" office:value-type="string" office:string-value="SARRIA"/>
          <table:table-cell/>
          <table:table-cell table:style-name="Default" office:value-type="string" office:string-value="616130995"/>
        </table:table-row>
        <table:table-row table:style-name="ro1">
          <table:table-cell table:style-name="Default" office:value-type="string" office:string-value="443"/>
          <table:table-cell table:style-name="Default" office:value-type="string" office:string-value="MARIA  CARMEN LOPEZ DÍAZ"/>
          <table:table-cell table:style-name="Default" office:value-type="string" office:string-value="Traxes tradicionais populares, produtor(a) de..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BENXAMIN PAZ"/>
          <table:table-cell table:style-name="Default" office:value-type="string" office:string-value="5"/>
          <table:table-cell/>
          <table:table-cell table:style-name="Default" office:value-type="string" office:string-value="ENT"/>
          <table:table-cell table:number-columns-repeated="3"/>
          <table:table-cell table:style-name="Default" office:value-type="string" office:string-value="27800"/>
          <table:table-cell table:style-name="Default" office:value-type="string" office:string-value="Lugo"/>
          <table:table-cell table:style-name="Default" office:value-type="string" office:string-value="0654"/>
          <table:table-cell table:style-name="Default" office:value-type="string" office:string-value="Vilalba"/>
          <table:table-cell table:style-name="Default" office:value-type="string" office:string-value="VILALBA"/>
          <table:table-cell/>
          <table:table-cell table:style-name="Default" office:value-type="string" office:string-value="619869861"/>
        </table:table-row>
        <table:table-row table:style-name="ro1">
          <table:table-cell table:style-name="Default" office:value-type="string" office:string-value="570"/>
          <table:table-cell table:style-name="Default" office:value-type="string" office:string-value="JOSÉ LUÍS ESTAR LÓPEZ"/>
          <table:table-cell table:style-name="Default" office:value-type="string" office:string-value="Restauración, restaurador(a) (madeira, mobiliario, papel, pintura, arqueoloxía, coiro, pedra, etc.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S TABERNAS"/>
          <table:table-cell table:style-name="Default" office:value-type="string" office:string-value="7"/>
          <table:table-cell table:number-columns-repeated="5"/>
          <table:table-cell table:style-name="Default" office:value-type="string" office:string-value="27294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89498439"/>
        </table:table-row>
        <table:table-row table:style-name="ro1">
          <table:table-cell table:style-name="Default" office:value-type="string" office:string-value="406"/>
          <table:table-cell table:style-name="Default" office:value-type="string" office:string-value="JAIME PIÑEIRO BORRAJ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ANTÓN VILAR PONTE"/>
          <table:table-cell table:style-name="Default" office:value-type="string" office:string-value="4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style-name="Default" office:value-type="string" office:string-value="O CASTIÑEIRIÑO"/>
          <table:table-cell table:style-name="Default" office:value-type="string" office:string-value="SANTIAGO DE COMPOISTELA "/>
          <table:table-cell table:style-name="Default" office:value-type="string" office:string-value="15702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xaimepineiro.gal"/>
          <table:table-cell table:style-name="Default" office:value-type="string" office:string-value="981590348"/>
        </table:table-row>
        <table:table-row table:style-name="ro1">
          <table:table-cell table:style-name="Default" office:value-type="string" office:string-value="972"/>
          <table:table-cell table:style-name="Default" office:value-type="string" office:string-value="LUCÍA FIGUEROA RODRÍGU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OZÓN"/>
          <table:table-cell table:style-name="Default" office:value-type="string" office:string-value="41"/>
          <table:table-cell table:number-columns-repeated="5"/>
          <table:table-cell table:style-name="Default" office:value-type="string" office:string-value="15126"/>
          <table:table-cell table:style-name="Default" office:value-type="string" office:string-value="Coruña (A)"/>
          <table:table-cell table:style-name="Default" office:value-type="string" office:string-value="0525"/>
          <table:table-cell table:style-name="Default" office:value-type="string" office:string-value="Muxía"/>
          <table:table-cell table:style-name="Default" office:value-type="string" office:string-value="MUXÍA"/>
          <table:table-cell/>
          <table:table-cell table:style-name="Default" office:value-type="string" office:string-value="600208148"/>
        </table:table-row>
        <table:table-row table:style-name="ro1">
          <table:table-cell table:style-name="Default" office:value-type="string" office:string-value="329"/>
          <table:table-cell table:style-name="Default" office:value-type="string" office:string-value="MARÍA  DEL PILAR GÓMEZ CAAMAÑO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EIDE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ISAMO"/>
          <table:table-cell/>
          <table:table-cell table:style-name="Default" office:value-type="string" office:string-value="15106"/>
          <table:table-cell table:style-name="Default" office:value-type="string" office:string-value="Coruña (A)"/>
          <table:table-cell table:style-name="Default" office:value-type="string" office:string-value="0196"/>
          <table:table-cell table:style-name="Default" office:value-type="string" office:string-value="Carballo"/>
          <table:table-cell table:style-name="Default" office:value-type="string" office:string-value="CARBALLO"/>
          <table:table-cell/>
          <table:table-cell table:style-name="Default" office:value-type="string" office:string-value="981724125"/>
        </table:table-row>
        <table:table-row table:style-name="ro1">
          <table:table-cell table:style-name="Default" office:value-type="string" office:string-value="584"/>
          <table:table-cell table:style-name="Default" office:value-type="string" office:string-value="GINGKO TALLER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TA UXÍA DE RIBEIRA "/>
          <table:table-cell table:style-name="Default" office:value-type="string" office:string-value="6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82965"/>
        </table:table-row>
        <table:table-row table:style-name="ro1">
          <table:table-cell table:style-name="Default" office:value-type="string" office:string-value="420"/>
          <table:table-cell table:style-name="Default" office:value-type="string" office:string-value="Inés PALLARES López"/>
          <table:table-cell table:style-name="Default" office:value-type="string" office:string-value="Encadernación, encadern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 ESCOCIA, Nº 16"/>
          <table:table-cell table:style-name="Default" office:value-type="string" office:string-value="16"/>
          <table:table-cell table:number-columns-repeated="3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inesdecastro.es"/>
          <table:table-cell table:style-name="Default" office:value-type="string" office:string-value="982221887"/>
        </table:table-row>
        <table:table-row table:style-name="ro1">
          <table:table-cell table:style-name="Default" office:value-type="string" office:string-value="213"/>
          <table:table-cell table:style-name="Default" office:value-type="string" office:string-value="XOAN MANUEL TUBÍO FERNÁNDEZ"/>
          <table:table-cell table:style-name="Default" office:value-type="string" office:string-value="Produtor(a) de instrumentos tradicionais populares galego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ABELADOIRA"/>
          <table:table-cell table:style-name="Default" office:value-type="string" office:string-value="1"/>
          <table:table-cell table:number-columns-repeated="3"/>
          <table:table-cell table:style-name="Default" office:value-type="string" office:string-value="SAN FIZ DE PAZ"/>
          <table:table-cell/>
          <table:table-cell table:style-name="Default" office:value-type="string" office:string-value="27153"/>
          <table:table-cell table:style-name="Default" office:value-type="string" office:string-value="Lugo"/>
          <table:table-cell table:style-name="Default" office:value-type="string" office:string-value="0399"/>
          <table:table-cell table:style-name="Default" office:value-type="string" office:string-value="Outeiro de Rei"/>
          <table:table-cell table:style-name="Default" office:value-type="string" office:string-value="OUTEIRO DE REI"/>
          <table:table-cell/>
          <table:table-cell table:style-name="Default" office:value-type="string" office:string-value="982393278"/>
          <table:table-cell table:style-name="Default" office:value-type="string" office:string-value="https://www.facebook.com/obradoiroxaneco/"/>
          <table:table-cell table:style-name="Default" office:value-type="string" office:string-value="https://www.instagram.com/xanecotubio/"/>
        </table:table-row>
        <table:table-row table:style-name="ro1">
          <table:table-cell table:style-name="Default" office:value-type="string" office:string-value="130"/>
          <table:table-cell table:style-name="Default" office:value-type="string" office:string-value="RICARDO ANTELO PARGA"/>
          <table:table-cell table:style-name="Default" office:value-type="string" office:string-value="Cantaría, canteiro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TALLO S/N, A BUGALLEIRA"/>
          <table:table-cell table:style-name="Default" office:value-type="string" office:string-value="0"/>
          <table:table-cell table:number-columns-repeated="5"/>
          <table:table-cell table:style-name="Default" office:value-type="string" office:string-value="15110"/>
          <table:table-cell table:style-name="Default" office:value-type="string" office:string-value="Coruña (A)"/>
          <table:table-cell table:style-name="Default" office:value-type="string" office:string-value="0682"/>
          <table:table-cell table:style-name="Default" office:value-type="string" office:string-value="Ponteceso"/>
          <table:table-cell table:style-name="Default" office:value-type="string" office:string-value="PONTECESO"/>
          <table:table-cell table:style-name="Default" office:value-type="string" office:string-value="www.ricardoantelo.com"/>
        </table:table-row>
        <table:table-row table:style-name="ro1">
          <table:table-cell table:style-name="Default" office:value-type="string" office:string-value="288"/>
          <table:table-cell table:style-name="Default" office:value-type="string" office:string-value="JOSÉ RAMÓN LLEO FISSURE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lexón"/>
          <table:table-cell table:style-name="Default" office:value-type="string" office:string-value="RÚA DA RAÍÑA, Nº 12 - 5ºC"/>
          <table:table-cell table:style-name="Default" office:value-type="string" office:string-value="12"/>
          <table:table-cell/>
          <table:table-cell table:style-name="Default" office:value-type="string" office:string-value="5º"/>
          <table:table-cell table:style-name="Default" office:value-type="string" office:string-value="c"/>
          <table:table-cell table:number-columns-repeated="2"/>
          <table:table-cell table:style-name="Default" office:value-type="string" office:string-value="27001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 table:style-name="Default" office:value-type="string" office:string-value="www.lujoromano.es"/>
          <table:table-cell table:style-name="Default" office:value-type="string" office:string-value="646410993"/>
        </table:table-row>
        <table:table-row table:style-name="ro1">
          <table:table-cell table:style-name="Default" office:value-type="string" office:string-value="237"/>
          <table:table-cell table:style-name="Default" office:value-type="string" office:string-value="FRANCISCO JAVIER RODRÍGUEZ GÓMEZ"/>
          <table:table-cell table:style-name="Default" office:value-type="string" office:string-value="Tecidos, tecedor(a) (alto e baixo lizo, alfombras, tapices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DE OUTEIRO "/>
          <table:table-cell table:style-name="Default" office:value-type="string" office:string-value="99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tapizgalicia.artelista.com"/>
          <table:table-cell table:style-name="Default" office:value-type="string" office:string-value="981230589"/>
        </table:table-row>
        <table:table-row table:style-name="ro1">
          <table:table-cell table:style-name="Default" office:value-type="string" office:string-value="346"/>
          <table:table-cell table:style-name="Default" office:value-type="string" office:string-value="PIA CAROLINA CABRERO GONZÁLEZ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CARRACEDA"/>
          <table:table-cell table:style-name="Default" office:value-type="string" office:string-value="102"/>
          <table:table-cell table:number-columns-repeated="3"/>
          <table:table-cell table:style-name="Default" office:value-type="string" office:string-value="San Pedro"/>
          <table:table-cell/>
          <table:table-cell table:style-name="Default" office:value-type="string" office:string-value="15380"/>
          <table:table-cell table:style-name="Default" office:value-type="string" office:string-value="Coruña (A)"/>
          <table:table-cell table:style-name="Default" office:value-type="string" office:string-value="9027"/>
          <table:table-cell table:style-name="Default" office:value-type="string" office:string-value="Oza-Cesuras"/>
          <table:table-cell table:style-name="Default" office:value-type="string" office:string-value="Oza dodsRios"/>
          <table:table-cell table:style-name="Default" office:value-type="string" office:string-value="www.tallerviola.com"/>
          <table:table-cell table:style-name="Default" office:value-type="string" office:string-value="+34618870583"/>
          <table:table-cell table:style-name="Default" office:value-type="string" office:string-value="facebook.com/tallerviola"/>
          <table:table-cell table:style-name="Default" office:value-type="string" office:string-value="instagram.com/tallerviola"/>
        </table:table-row>
        <table:table-row table:style-name="ro1">
          <table:table-cell table:style-name="Default" office:value-type="string" office:string-value="929"/>
          <table:table-cell table:style-name="Default" office:value-type="string" office:string-value="JOSÉ ANTONIO VEIGA BAAMONDE"/>
          <table:table-cell table:style-name="Default" office:value-type="string" office:string-value="Talla de acibeche, acibech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E MUROS"/>
          <table:table-cell table:style-name="Default" office:value-type="string" office:string-value="178 A"/>
          <table:table-cell table:number-columns-repeated="5"/>
          <table:table-cell table:style-name="Default" office:value-type="string" office:string-value="15896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OASWEB.COM"/>
          <table:table-cell table:style-name="Default" office:value-type="string" office:string-value="981576714"/>
          <table:table-cell table:style-name="Default" office:value-type="string" office:string-value="@DOAS.WEB"/>
          <table:table-cell table:style-name="Default" office:value-type="string" office:string-value="@DOAS_WEB"/>
        </table:table-row>
        <table:table-row table:style-name="ro1">
          <table:table-cell table:style-name="Default" office:value-type="string" office:string-value="799"/>
          <table:table-cell table:style-name="Default" office:value-type="string" office:string-value="LUIS SANTÍN MOSQUER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PUEBLO IGREXA"/>
          <table:table-cell table:style-name="Default" office:value-type="string" office:string-value="3-C"/>
          <table:table-cell table:number-columns-repeated="3"/>
          <table:table-cell table:style-name="Default" office:value-type="string" office:string-value="SAN XULIÁN DE CELA"/>
          <table:table-cell table:style-name="Default" office:value-type="string" office:string-value="CAMBRE"/>
          <table:table-cell table:style-name="Default" office:value-type="string" office:string-value="15669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www.santincuero.com"/>
          <table:table-cell table:style-name="Default" office:value-type="string" office:string-value="619187702"/>
        </table:table-row>
        <table:table-row table:style-name="ro1">
          <table:table-cell table:style-name="Default" office:value-type="string" office:string-value="534"/>
          <table:table-cell table:style-name="Default" office:value-type="string" office:string-value="ANA MARIA MARTINEZ GOMEZ"/>
          <table:table-cell table:style-name="Default" office:value-type="string" office:string-value="Ourivaría, ourive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LUGAR DE BRAXE"/>
          <table:table-cell table:style-name="Default" office:value-type="string" office:string-value="9"/>
          <table:table-cell table:number-columns-repeated="3"/>
          <table:table-cell table:style-name="Default" office:value-type="string" office:string-value="SAN MARTIN DE TIOBRE"/>
          <table:table-cell table:style-name="Default" office:value-type="string" office:string-value="BRAXE"/>
          <table:table-cell table:style-name="Default" office:value-type="string" office:string-value="15319"/>
          <table:table-cell table:style-name="Default" office:value-type="string" office:string-value="Coruña (A)"/>
          <table:table-cell table:style-name="Default" office:value-type="string" office:string-value="0098"/>
          <table:table-cell table:style-name="Default" office:value-type="string" office:string-value="Betanzos"/>
          <table:table-cell table:style-name="Default" office:value-type="string" office:string-value="Betanzos"/>
          <table:table-cell/>
          <table:table-cell table:style-name="Default" office:value-type="string" office:string-value="628649775"/>
        </table:table-row>
        <table:table-row table:style-name="ro1">
          <table:table-cell table:style-name="Default" office:value-type="string" office:string-value="808"/>
          <table:table-cell table:style-name="Default" office:value-type="string" office:string-value="JUAN RODRÍGUEZ FERREIRA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FRIÁN"/>
          <table:table-cell table:style-name="Default" office:value-type="string" office:string-value="49"/>
          <table:table-cell table:number-columns-repeated="3"/>
          <table:table-cell table:style-name="Default" office:value-type="string" office:string-value="TEIS"/>
          <table:table-cell table:style-name="Default" office:value-type="string" office:string-value="VIGO"/>
          <table:table-cell table:style-name="Default" office:value-type="string" office:string-value="36207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986223672"/>
        </table:table-row>
        <table:table-row table:style-name="ro1">
          <table:table-cell table:style-name="Default" office:value-type="string" office:string-value="520"/>
          <table:table-cell table:style-name="Default" office:value-type="string" office:string-value="MAR BARRAL NÚÑ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DO CONDADO 3 SAN MAMEDE DE ABALO"/>
          <table:table-cell table:number-columns-repeated="6"/>
          <table:table-cell table:style-name="Default" office:value-type="string" office:string-value="36612"/>
          <table:table-cell table:style-name="Default" office:value-type="string" office:string-value="Pontevedra"/>
          <table:table-cell table:style-name="Default" office:value-type="string" office:string-value="0101"/>
          <table:table-cell table:style-name="Default" office:value-type="string" office:string-value="Catoira"/>
          <table:table-cell table:style-name="Default" office:value-type="string" office:string-value="CATOIRA"/>
          <table:table-cell table:style-name="Default" office:value-type="string" office:string-value="www.marbarral.es"/>
          <table:table-cell table:style-name="Default" office:value-type="string" office:string-value="636535497"/>
          <table:table-cell table:style-name="Default" office:value-type="string" office:string-value="marbarralobradoiro"/>
          <table:table-cell table:style-name="Default" office:value-type="string" office:string-value="@marbarralobradoiro"/>
        </table:table-row>
        <table:table-row table:style-name="ro1">
          <table:table-cell table:style-name="Default" office:value-type="string" office:string-value="109"/>
          <table:table-cell table:style-name="Default" office:value-type="string" office:string-value="FERNANDO PORTO MAT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IRYDA"/>
          <table:table-cell table:style-name="Default" office:value-type="string" office:string-value="29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680"/>
          <table:table-cell table:style-name="Default" office:value-type="string" office:string-value="Pontevedra"/>
          <table:table-cell table:style-name="Default" office:value-type="string" office:string-value="0176"/>
          <table:table-cell table:style-name="Default" office:value-type="string" office:string-value="Estrada (A)"/>
          <table:table-cell table:style-name="Default" office:value-type="string" office:string-value="A ESTRADA"/>
          <table:table-cell table:style-name="Default" office:value-type="string" office:string-value="www.fernandoporto.com"/>
          <table:table-cell table:style-name="Default" office:value-type="string" office:string-value="678531565"/>
        </table:table-row>
        <table:table-row table:style-name="ro1">
          <table:table-cell table:style-name="Default" office:value-type="string" office:string-value="247"/>
          <table:table-cell table:style-name="Default" office:value-type="string" office:string-value="María Belén Soto Camesell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RAMON NIETO"/>
          <table:table-cell table:style-name="Default" office:value-type="string" office:string-value="23"/>
          <table:table-cell table:number-columns-repeated="5"/>
          <table:table-cell table:style-name="Default" office:value-type="string" office:string-value="36205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ceramicabelensoto.com"/>
          <table:table-cell table:style-name="Default" office:value-type="string" office:string-value="629826977"/>
          <table:table-cell table:style-name="Default" office:value-type="string" office:string-value="CERAMICABELENSOTO"/>
        </table:table-row>
        <table:table-row table:style-name="ro1">
          <table:table-cell table:style-name="Default" office:value-type="string" office:string-value="433"/>
          <table:table-cell table:style-name="Default" office:value-type="string" office:string-value="ROSA MARÍA CARNERERO HIGUERO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Avenida"/>
          <table:table-cell table:style-name="Default" office:value-type="string" office:string-value="ESTRADA PROVINCIAL O VAL- PORTO 50B"/>
          <table:table-cell table:style-name="Default" office:value-type="string" office:string-value="82"/>
          <table:table-cell table:number-columns-repeated="3"/>
          <table:table-cell table:style-name="Default" office:value-type="string" office:string-value="San Martiño do Porto"/>
          <table:table-cell/>
          <table:table-cell table:style-name="Default" office:value-type="string" office:string-value="15621"/>
          <table:table-cell table:style-name="Default" office:value-type="string" office:string-value="Coruña (A)"/>
          <table:table-cell table:style-name="Default" office:value-type="string" office:string-value="0158"/>
          <table:table-cell table:style-name="Default" office:value-type="string" office:string-value="Cabanas"/>
          <table:table-cell table:style-name="Default" office:value-type="string" office:string-value="CABANAS"/>
          <table:table-cell table:style-name="Default" office:value-type="string" office:string-value="www.rosahiguero.com"/>
          <table:table-cell table:style-name="Default" office:value-type="string" office:string-value="981433895"/>
          <table:table-cell table:style-name="Default" office:value-type="string" office:string-value="joyasrosahiguero"/>
          <table:table-cell table:style-name="Default" office:value-type="string" office:string-value="@rosahiguero"/>
        </table:table-row>
        <table:table-row table:style-name="ro1">
          <table:table-cell table:style-name="Default" office:value-type="string" office:string-value="101"/>
          <table:table-cell table:style-name="Default" office:value-type="string" office:string-value="MANUEL ALONSO FOJACA"/>
          <table:table-cell table:style-name="Default" office:value-type="string" office:string-value="Forxa e ferraría, ferr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HERMIDA"/>
          <table:table-cell table:style-name="Default" office:value-type="string" office:string-value="20"/>
          <table:table-cell table:number-columns-repeated="5"/>
          <table:table-cell table:style-name="Default" office:value-type="string" office:string-value="27744"/>
          <table:table-cell table:style-name="Default" office:value-type="string" office:string-value="Lugo"/>
          <table:table-cell table:style-name="Default" office:value-type="string" office:string-value="0543"/>
          <table:table-cell table:style-name="Default" office:value-type="string" office:string-value="Riotorto"/>
          <table:table-cell table:style-name="Default" office:value-type="string" office:string-value="RIOTORTO"/>
          <table:table-cell table:style-name="Default" office:value-type="string" office:string-value="http://mafartesania.com/"/>
          <table:table-cell table:style-name="Default" office:value-type="string" office:string-value="628886708"/>
          <table:table-cell/>
          <table:table-cell table:style-name="Default" office:value-type="string" office:string-value="@MAFARTESANIA"/>
        </table:table-row>
        <table:table-row table:style-name="ro1">
          <table:table-cell table:style-name="Default" office:value-type="string" office:string-value="126"/>
          <table:table-cell table:style-name="Default" office:value-type="string" office:string-value="MARIA DEL CARMEN PEREIRA RAMOS"/>
          <table:table-cell table:style-name="Default" office:value-type="string" office:string-value="Bordados, bordador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NOVA, Nº 26 BXO"/>
          <table:table-cell table:style-name="Default" office:value-type="string" office:string-value="26"/>
          <table:table-cell table:number-columns-repeated="5"/>
          <table:table-cell table:style-name="Default" office:value-type="string" office:string-value="15705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/>
          <table:table-cell table:style-name="Default" office:value-type="string" office:string-value="981566078"/>
        </table:table-row>
        <table:table-row table:style-name="ro1">
          <table:table-cell table:style-name="Default" office:value-type="string" office:string-value="641"/>
          <table:table-cell table:style-name="Default" office:value-type="string" office:string-value="CONCEPCIÓN CANOURA LEIRA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VISITACION DE LA ENCINA"/>
          <table:table-cell table:style-name="Default" office:value-type="string" office:string-value="8"/>
          <table:table-cell table:style-name="Default" office:value-type="string" office:string-value="A"/>
          <table:table-cell table:style-name="Default" office:value-type="string" office:string-value="2"/>
          <table:table-cell table:style-name="Default" office:value-type="string" office:string-value="ESQ."/>
          <table:table-cell table:number-columns-repeated="2"/>
          <table:table-cell table:style-name="Default" office:value-type="string" office:string-value="15670"/>
          <table:table-cell table:style-name="Default" office:value-type="string" office:string-value="Coruña (A)"/>
          <table:table-cell table:style-name="Default" office:value-type="string" office:string-value="0315"/>
          <table:table-cell table:style-name="Default" office:value-type="string" office:string-value="Culleredo"/>
          <table:table-cell table:style-name="Default" office:value-type="string" office:string-value="O BURGO"/>
          <table:table-cell table:style-name="Default" office:value-type="string" office:string-value="WWW.CCANOURA.COM"/>
          <table:table-cell table:style-name="Default" office:value-type="string" office:string-value="609856554"/>
          <table:table-cell table:style-name="Default" office:value-type="string" office:string-value="C.CANOURA"/>
          <table:table-cell table:style-name="Default" office:value-type="string" office:string-value="CONCHACANOURA"/>
        </table:table-row>
        <table:table-row table:style-name="ro1">
          <table:table-cell table:style-name="Default" office:value-type="string" office:string-value="92"/>
          <table:table-cell table:style-name="Default" office:value-type="string" office:string-value="JOSÉ MANUEL SÁNCHEZ CASTIÑEIRAS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MILIO GONZÁLEZ LÓPEZ"/>
          <table:table-cell table:style-name="Default" office:value-type="string" office:string-value="51"/>
          <table:table-cell/>
          <table:table-cell table:style-name="Default" office:value-type="string" office:string-value="9"/>
          <table:table-cell table:style-name="Default" office:value-type="string" office:string-value="H"/>
          <table:table-cell table:number-columns-repeated="2"/>
          <table:table-cell table:style-name="Default" office:value-type="string" office:string-value="15011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981246124"/>
        </table:table-row>
        <table:table-row table:style-name="ro1">
          <table:table-cell table:style-name="Default" office:value-type="string" office:string-value="140"/>
          <table:table-cell table:style-name="Default" office:value-type="string" office:string-value="ALBERTO IGNACIO MONTENEGRO GARCÍA"/>
          <table:table-cell table:style-name="Default" office:value-type="string" office:string-value="Xoiaría, xoieiro(a)"/>
          <table:table-cell table:style-name="Default" office:value-type="string" office:string-value="Ourivaría, ourive"/>
          <table:table-cell table:style-name="Default" office:value-type="string" office:string-value="Rúa"/>
          <table:table-cell table:style-name="Default" office:value-type="string" office:string-value=" PIZARRO"/>
          <table:table-cell table:style-name="Default" office:value-type="string" office:string-value="71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aijoyasdeautor.com"/>
          <table:table-cell table:style-name="Default" office:value-type="string" office:string-value="986481168"/>
          <table:table-cell table:style-name="Default" office:value-type="string" office:string-value="AI Joyas De Autor"/>
          <table:table-cell table:style-name="Default" office:value-type="string" office:string-value="aijoyasdeautor"/>
        </table:table-row>
        <table:table-row table:style-name="ro1">
          <table:table-cell table:style-name="Default" office:value-type="string" office:string-value="87"/>
          <table:table-cell table:style-name="Default" office:value-type="string" office:string-value="JOSÉ JUAN UNZUETA OLALDE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GONDAR"/>
          <table:table-cell table:style-name="Default" office:value-type="string" office:string-value="8"/>
          <table:table-cell table:number-columns-repeated="5"/>
          <table:table-cell table:style-name="Default" office:value-type="string" office:string-value="15865"/>
          <table:table-cell table:style-name="Default" office:value-type="string" office:string-value="Coruña (A)"/>
          <table:table-cell table:style-name="Default" office:value-type="string" office:string-value="0130"/>
          <table:table-cell table:style-name="Default" office:value-type="string" office:string-value="Brión"/>
          <table:table-cell table:style-name="Default" office:value-type="string" office:string-value="BRIÓN"/>
          <table:table-cell table:style-name="Default" office:value-type="string" office:string-value="www.unzuetaceramica.com"/>
          <table:table-cell table:style-name="Default" office:value-type="string" office:string-value="687765337"/>
        </table:table-row>
        <table:table-row table:style-name="ro1">
          <table:table-cell table:style-name="Default" office:value-type="string" office:string-value="90"/>
          <table:table-cell table:style-name="Default" office:value-type="string" office:string-value="JOSÉ IGNACIO PORTO MAT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RÚA CORNIDO"/>
          <table:table-cell table:style-name="Default" office:value-type="string" office:string-value="20"/>
          <table:table-cell table:number-columns-repeated="3"/>
          <table:table-cell table:style-name="Default" office:value-type="string" office:string-value="Sam Mamed"/>
          <table:table-cell table:style-name="Default" office:value-type="string" office:string-value="Cornido"/>
          <table:table-cell table:style-name="Default" office:value-type="string" office:string-value="15293"/>
          <table:table-cell table:style-name="Default" office:value-type="string" office:string-value="Coruña (A)"/>
          <table:table-cell table:style-name="Default" office:value-type="string" office:string-value="0200"/>
          <table:table-cell table:style-name="Default" office:value-type="string" office:string-value="Carnota"/>
          <table:table-cell table:style-name="Default" office:value-type="string" office:string-value="CORNIDO"/>
          <table:table-cell/>
          <table:table-cell table:style-name="Default" office:value-type="string" office:string-value="981762500"/>
          <table:table-cell table:style-name="Default" office:value-type="string" office:string-value="Nacho Porto cerámica"/>
          <table:table-cell table:style-name="Default" office:value-type="string" office:string-value="nachoportoceramica"/>
        </table:table-row>
        <table:table-row table:style-name="ro1">
          <table:table-cell table:style-name="Default" office:value-type="string" office:string-value="104"/>
          <table:table-cell table:style-name="Default" office:value-type="string" office:string-value="TEODORO  SATURNINO CASTRO RODRÍGUEZ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LORENZO"/>
          <table:table-cell table:style-name="Default" office:value-type="string" office:string-value="4"/>
          <table:table-cell table:number-columns-repeated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15660"/>
          <table:table-cell table:style-name="Default" office:value-type="string" office:string-value="Coruña (A)"/>
          <table:table-cell table:style-name="Default" office:value-type="string" office:string-value="0177"/>
          <table:table-cell table:style-name="Default" office:value-type="string" office:string-value="Cambre"/>
          <table:table-cell table:style-name="Default" office:value-type="string" office:string-value="Cambre"/>
          <table:table-cell table:style-name="Default" office:value-type="string" office:string-value="http://tallerdeartesaniameteoro.blogspot.com.es/"/>
          <table:table-cell table:style-name="Default" office:value-type="string" office:string-value="677112888"/>
        </table:table-row>
        <table:table-row table:style-name="ro1">
          <table:table-cell table:style-name="Default" office:value-type="string" office:string-value="79"/>
          <table:table-cell table:style-name="Default" office:value-type="string" office:string-value="ESQUINA ATLANTICA S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Olaría, oleiro(a)"/>
          <table:table-cell table:style-name="Default" office:value-type="string" office:string-value="Rúa"/>
          <table:table-cell table:style-name="Default" office:value-type="string" office:string-value="Muiños de Arriba"/>
          <table:table-cell table:style-name="Default" office:value-type="string" office:string-value="37"/>
          <table:table-cell table:number-columns-repeated="5"/>
          <table:table-cell table:style-name="Default" office:value-type="string" office:string-value="27740"/>
          <table:table-cell table:style-name="Default" office:value-type="string" office:string-value="Lugo"/>
          <table:table-cell table:style-name="Default" office:value-type="string" office:string-value="0305"/>
          <table:table-cell table:style-name="Default" office:value-type="string" office:string-value="Mondoñedo"/>
          <table:table-cell table:style-name="Default" office:value-type="string" office:string-value="Mondoñedo"/>
          <table:table-cell table:style-name="Default" office:value-type="string" office:string-value="www.esquinaatlantica.com"/>
          <table:table-cell table:style-name="Default" office:value-type="string" office:string-value="605607425"/>
          <table:table-cell table:style-name="Default" office:value-type="string" office:string-value="https://www.facebook.com/esquinaatlantica/"/>
          <table:table-cell table:style-name="Default" office:value-type="string" office:string-value="esquina_atlantica"/>
        </table:table-row>
        <table:table-row table:style-name="ro1">
          <table:table-cell table:style-name="Default" office:value-type="string" office:string-value="359"/>
          <table:table-cell table:style-name="Default" office:value-type="string" office:string-value="JOSEFA LOMBAO FER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Aldea"/>
          <table:table-cell table:style-name="Default" office:value-type="string" office:string-value="VEIGA"/>
          <table:table-cell table:style-name="Default" office:value-type="string" office:string-value="17"/>
          <table:table-cell table:number-columns-repeated="3"/>
          <table:table-cell table:style-name="Default" office:value-type="string" office:string-value="BONXE"/>
          <table:table-cell/>
          <table:table-cell table:style-name="Default" office:value-type="string" office:string-value="27153"/>
          <table:table-cell table:style-name="Default" office:value-type="string" office:string-value="Lugo"/>
          <table:table-cell table:style-name="Default" office:value-type="string" office:string-value="0399"/>
          <table:table-cell table:style-name="Default" office:value-type="string" office:string-value="Outeiro de Rei"/>
          <table:table-cell table:style-name="Default" office:value-type="string" office:string-value="OUTEIRO DE REI"/>
          <table:table-cell table:style-name="Default" office:value-type="string" office:string-value="www.pepabonxe.blogspot.com"/>
          <table:table-cell table:style-name="Default" office:value-type="string" office:string-value="646513856"/>
        </table:table-row>
        <table:table-row table:style-name="ro1">
          <table:table-cell table:style-name="Default" office:value-type="string" office:string-value="538"/>
          <table:table-cell table:style-name="Default" office:value-type="string" office:string-value="IGNACIO SERGIO TELLERÍA LORENZ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LEIRA DO MUIÑO"/>
          <table:table-cell table:style-name="Default" office:value-type="string" office:string-value="25"/>
          <table:table-cell table:number-columns-repeated="3"/>
          <table:table-cell table:style-name="Default" office:value-type="string" office:string-value="trasmaño"/>
          <table:table-cell/>
          <table:table-cell table:style-name="Default" office:value-type="string" office:string-value="36811"/>
          <table:table-cell table:style-name="Default" office:value-type="string" office:string-value="Pontevedra"/>
          <table:table-cell table:style-name="Default" office:value-type="string" office:string-value="0451"/>
          <table:table-cell table:style-name="Default" office:value-type="string" office:string-value="Redondela"/>
          <table:table-cell table:style-name="Default" office:value-type="string" office:string-value="REDONDELA"/>
          <table:table-cell/>
          <table:table-cell table:style-name="Default" office:value-type="string" office:string-value="986453558"/>
          <table:table-cell table:style-name="Default" office:value-type="string" office:string-value="TELLERIA LORENZO ARTESANIA"/>
          <table:table-cell table:style-name="Default" office:value-type="string" office:string-value="TELLERIA LORENZO ARTESANIA"/>
        </table:table-row>
        <table:table-row table:style-name="ro1">
          <table:table-cell table:style-name="Default" office:value-type="string" office:string-value="63"/>
          <table:table-cell table:style-name="Default" office:value-type="string" office:string-value="ÁLVARO RODRÍGUEZ CARIDE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TA. CRISTINA, 15. LAVADORES"/>
          <table:table-cell table:style-name="Default" office:value-type="string" office:string-value="15"/>
          <table:table-cell table:number-columns-repeated="5"/>
          <table:table-cell table:style-name="Default" office:value-type="string" office:string-value="3621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varocaride.com"/>
          <table:table-cell table:style-name="Default" office:value-type="string" office:string-value="986261062"/>
        </table:table-row>
        <table:table-row table:style-name="ro1">
          <table:table-cell table:style-name="Default" office:value-type="string" office:string-value="62"/>
          <table:table-cell table:style-name="Default" office:value-type="string" office:string-value="MIGUEL ÁNGEL SÁNCHEZ IGLESIAS"/>
          <table:table-cell table:style-name="Default" office:value-type="string" office:string-value="Xoiaría, xoieiro(a)"/>
          <table:table-cell table:style-name="Default" office:value-type="string" office:string-value="Xoiaría, xoieiro(a)"/>
          <table:table-cell table:style-name="Default" office:value-type="string" office:string-value="Rúa"/>
          <table:table-cell table:style-name="Default" office:value-type="string" office:string-value="URZÁIZ"/>
          <table:table-cell table:style-name="Default" office:value-type="string" office:string-value="54"/>
          <table:table-cell table:style-name="Default" office:value-type="string" office:string-value="bajo"/>
          <table:table-cell/>
          <table:table-cell table:style-name="Default" office:value-type="string" office:string-value="dcha."/>
          <table:table-cell table:number-columns-repeated="2"/>
          <table:table-cell table:style-name="Default" office:value-type="string" office:string-value="36201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sanchez-canoorfebres.es"/>
          <table:table-cell table:number-columns-repeated="2"/>
          <table:table-cell table:style-name="Default" office:value-type="string" office:string-value="sanchezcano.orfebres"/>
        </table:table-row>
        <table:table-row table:style-name="ro1">
          <table:table-cell table:style-name="Default" office:value-type="string" office:string-value="61"/>
          <table:table-cell table:style-name="Default" office:value-type="string" office:string-value="Gustavo Marcelo Helling Perlini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MANDÍN"/>
          <table:table-cell table:style-name="Default" office:value-type="string" office:string-value="20"/>
          <table:table-cell/>
          <table:table-cell table:style-name="Default" office:value-type="string" office:string-value="1º"/>
          <table:table-cell/>
          <table:table-cell table:style-name="Default" office:value-type="string" office:string-value="Soñeiro"/>
          <table:table-cell table:style-name="Default" office:value-type="string" office:string-value="Soñeiro"/>
          <table:table-cell table:style-name="Default" office:value-type="string" office:string-value="15168"/>
          <table:table-cell table:style-name="Default" office:value-type="string" office:string-value="Coruña (A)"/>
          <table:table-cell table:style-name="Default" office:value-type="string" office:string-value="0755"/>
          <table:table-cell table:style-name="Default" office:value-type="string" office:string-value="Sada"/>
          <table:table-cell table:style-name="Default" office:value-type="string" office:string-value="Soñeiro"/>
          <table:table-cell table:style-name="Default" office:value-type="string" office:string-value="www.platanativa.es"/>
          <table:table-cell table:style-name="Default" office:value-type="string" office:string-value="626962948"/>
          <table:table-cell table:style-name="Default" office:value-type="string" office:string-value="Plata Nativa - Orfebres"/>
        </table:table-row>
        <table:table-row table:style-name="ro1">
          <table:table-cell table:style-name="Default" office:value-type="string" office:string-value="241"/>
          <table:table-cell table:style-name="Default" office:value-type="string" office:string-value="ANA MARIA SERRA GARCÍA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Camiño"/>
          <table:table-cell table:style-name="Default" office:value-type="string" office:string-value="DA CHOUSA"/>
          <table:table-cell table:style-name="Default" office:value-type="string" office:string-value="2"/>
          <table:table-cell table:number-columns-repeated="5"/>
          <table:table-cell table:style-name="Default" office:value-type="string" office:string-value="36770"/>
          <table:table-cell table:style-name="Default" office:value-type="string" office:string-value="Pontevedra"/>
          <table:table-cell table:style-name="Default" office:value-type="string" office:string-value="0486"/>
          <table:table-cell table:style-name="Default" office:value-type="string" office:string-value="Rosal (O)"/>
          <table:table-cell table:style-name="Default" office:value-type="string" office:string-value="O ROSAL"/>
          <table:table-cell/>
          <table:table-cell table:style-name="Default" office:value-type="string" office:string-value="639833961"/>
          <table:table-cell/>
          <table:table-cell table:style-name="Default" office:value-type="string" office:string-value="medialua.artesania"/>
        </table:table-row>
        <table:table-row table:style-name="ro1">
          <table:table-cell table:style-name="Default" office:value-type="string" office:string-value="716"/>
          <table:table-cell table:style-name="Default" office:value-type="string" office:string-value="ANA MARÍA ALONSO PÉREZ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MALLADOURA  9, BALDRÁNS"/>
          <table:table-cell table:style-name="Default" office:value-type="string" office:string-value="9"/>
          <table:table-cell table:number-columns-repeated="3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36729"/>
          <table:table-cell table:style-name="Default" office:value-type="string" office:string-value="Pontevedra"/>
          <table:table-cell table:style-name="Default" office:value-type="string" office:string-value="0558"/>
          <table:table-cell table:style-name="Default" office:value-type="string" office:string-value="Tui"/>
          <table:table-cell table:style-name="Default" office:value-type="string" office:string-value="TUI"/>
          <table:table-cell table:style-name="Default" office:value-type="string" office:string-value="www.cabuxa.com"/>
          <table:table-cell table:style-name="Default" office:value-type="string" office:string-value="986629197"/>
        </table:table-row>
        <table:table-row table:style-name="ro1">
          <table:table-cell table:style-name="Default" office:value-type="string" office:string-value="54"/>
          <table:table-cell table:style-name="Default" office:value-type="string" office:string-value="APARICIO AÑÓN CAAMAÑO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NOVA"/>
          <table:table-cell table:style-name="Default" office:value-type="string" office:string-value="4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BUÑO"/>
          <table:table-cell table:style-name="Default" office:value-type="string" office:string-value="www.alfareriaaparicio.es"/>
          <table:table-cell table:style-name="Default" office:value-type="string" office:string-value="981711136"/>
        </table:table-row>
        <table:table-row table:style-name="ro1">
          <table:table-cell table:style-name="Default" office:value-type="string" office:string-value="52"/>
          <table:table-cell table:style-name="Default" office:value-type="string" office:string-value="ANTONIO MANUEL PEREIRA RODRÍGUEZ"/>
          <table:table-cell table:style-name="Default" office:value-type="string" office:string-value="Olaría, ol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OS MOURÓNS, Nº 18 - BUÑO"/>
          <table:table-cell table:style-name="Default" office:value-type="string" office:string-value="18"/>
          <table:table-cell table:number-columns-repeated="3"/>
          <table:table-cell table:style-name="Default" office:value-type="string" office:string-value="BUÑO"/>
          <table:table-cell table:style-name="Default" office:value-type="string" office:string-value="BUÑO"/>
          <table:table-cell table:style-name="Default" office:value-type="string" office:string-value="15111"/>
          <table:table-cell table:style-name="Default" office:value-type="string" office:string-value="Coruña (A)"/>
          <table:table-cell table:style-name="Default" office:value-type="string" office:string-value="0434"/>
          <table:table-cell table:style-name="Default" office:value-type="string" office:string-value="Malpica de Bergantiños"/>
          <table:table-cell table:style-name="Default" office:value-type="string" office:string-value="MALPICA DE BERGANTIÑOS"/>
          <table:table-cell table:style-name="Default" office:value-type="string" office:string-value="www.alfareriarulo.com"/>
          <table:table-cell table:style-name="Default" office:value-type="string" office:string-value="981711492"/>
        </table:table-row>
        <table:table-row table:style-name="ro1">
          <table:table-cell table:style-name="Default" office:value-type="string" office:string-value="48"/>
          <table:table-cell table:style-name="Default" office:value-type="string" office:string-value="VIDAL REVILLA VILLEG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"/>
          <table:table-cell table:style-name="Default" office:value-type="string" office:string-value="DAIAN Nº 3 BIS"/>
          <table:table-cell table:number-columns-repeated="6"/>
          <table:table-cell table:style-name="Default" office:value-type="string" office:string-value="27891"/>
          <table:table-cell table:style-name="Default" office:value-type="string" office:string-value="Lugo"/>
          <table:table-cell table:style-name="Default" office:value-type="string" office:string-value="0137"/>
          <table:table-cell table:style-name="Default" office:value-type="string" office:string-value="Cervo"/>
          <table:table-cell table:style-name="Default" office:value-type="string" office:string-value="CERVO"/>
          <table:table-cell table:style-name="Default" office:value-type="string" office:string-value="www.vidalrevilla.com"/>
          <table:table-cell table:style-name="Default" office:value-type="string" office:string-value="982557834"/>
          <table:table-cell/>
          <table:table-cell table:style-name="Default" office:value-type="string" office:string-value="@vidalrevilla-"/>
        </table:table-row>
        <table:table-row table:style-name="ro1">
          <table:table-cell table:style-name="Default" office:value-type="string" office:string-value="46"/>
          <table:table-cell table:style-name="Default" office:value-type="string" office:string-value="ALFONSO OTERO REGAL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URVA DE XUNQUEIRA"/>
          <table:table-cell table:style-name="Default" office:value-type="string" office:string-value="123"/>
          <table:table-cell table:number-columns-repeated="5"/>
          <table:table-cell table:style-name="Default" office:value-type="string" office:string-value="27850"/>
          <table:table-cell table:style-name="Default" office:value-type="string" office:string-value="Lugo"/>
          <table:table-cell table:style-name="Default" office:value-type="string" office:string-value="0667"/>
          <table:table-cell table:style-name="Default" office:value-type="string" office:string-value="Viveiro"/>
          <table:table-cell table:style-name="Default" office:value-type="string" office:string-value="VIVEIRO"/>
          <table:table-cell table:style-name="Default" office:value-type="string" office:string-value="REGALCERAMICA"/>
          <table:table-cell table:style-name="Default" office:value-type="string" office:string-value="664543103"/>
        </table:table-row>
        <table:table-row table:style-name="ro1">
          <table:table-cell table:style-name="Default" office:value-type="string" office:string-value="33"/>
          <table:table-cell table:style-name="Default" office:value-type="string" office:string-value="JOSÉ LUIS PRESAS NAVEIRA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CONDE"/>
          <table:table-cell table:style-name="Default" office:value-type="string" office:string-value="26"/>
          <table:table-cell/>
          <table:table-cell table:style-name="Default" office:value-type="string" office:string-value="ENT"/>
          <table:table-cell table:style-name="Default" office:value-type="string" office:string-value="B"/>
          <table:table-cell table:number-columns-repeated="2"/>
          <table:table-cell table:style-name="Default" office:value-type="string" office:string-value="27003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982223116"/>
        </table:table-row>
        <table:table-row table:style-name="ro1">
          <table:table-cell table:style-name="Default" office:value-type="string" office:string-value="431"/>
          <table:table-cell table:style-name="Default" office:value-type="string" office:string-value="Rosa María González Alonso"/>
          <table:table-cell table:style-name="Default" office:value-type="string" office:string-value="Xoiaría, xoieiro(a)"/>
          <table:table-cell table:style-name="Default" office:value-type="string" office:string-value="Metalistaría, metalisteiro(a) (traballos de diverso tipo en metais-latón, cobre, estaño, titanio, alpaca, gravados decorativos, cicelados, repuxados, etc.)"/>
          <table:table-cell table:style-name="Default" office:value-type="string" office:string-value="Barrio"/>
          <table:table-cell table:style-name="Default" office:value-type="string" office:string-value="OS ARCOS"/>
          <table:table-cell table:style-name="Default" office:value-type="string" office:string-value="5"/>
          <table:table-cell table:number-columns-repeated="5"/>
          <table:table-cell table:style-name="Default" office:value-type="string" office:string-value="36316"/>
          <table:table-cell table:style-name="Default" office:value-type="string" office:string-value="Pontevedra"/>
          <table:table-cell table:style-name="Default" office:value-type="string" office:string-value="0216"/>
          <table:table-cell table:style-name="Default" office:value-type="string" office:string-value="Gondomar"/>
          <table:table-cell table:style-name="Default" office:value-type="string" office:string-value="GONDOMAR"/>
          <table:table-cell/>
          <table:table-cell table:style-name="Default" office:value-type="string" office:string-value="986363345"/>
        </table:table-row>
        <table:table-row table:style-name="ro1">
          <table:table-cell table:style-name="Default" office:value-type="string" office:string-value="376"/>
          <table:table-cell table:style-name="Default" office:value-type="string" office:string-value="JOYAS DE LA RASPA SL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éndez Núñez"/>
          <table:table-cell table:style-name="Default" office:value-type="string" office:string-value="16"/>
          <table:table-cell/>
          <table:table-cell table:style-name="Default" office:value-type="string" office:string-value="1"/>
          <table:table-cell table:number-columns-repeated="2"/>
          <table:table-cell table:style-name="Default" office:value-type="string" office:string-value="VIGO"/>
          <table:table-cell table:style-name="Default" office:value-type="string" office:string-value="36202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 table:style-name="Default" office:value-type="string" office:string-value="www.joyasdelaraspa.com"/>
          <table:table-cell table:style-name="Default" office:value-type="string" office:string-value="986221079"/>
          <table:table-cell table:style-name="Default" office:value-type="string" office:string-value="joyasdelaraspa"/>
          <table:table-cell table:style-name="Default" office:value-type="string" office:string-value="joyasdelaraspa"/>
          <table:table-cell table:style-name="Default" office:value-type="string" office:string-value="twitter: joyasdelaraspa"/>
        </table:table-row>
        <table:table-row table:style-name="ro1">
          <table:table-cell table:style-name="Default" office:value-type="string" office:string-value="330"/>
          <table:table-cell table:style-name="Default" office:value-type="string" office:string-value="GAXELA CB"/>
          <table:table-cell table:style-name="Default" office:value-type="string" office:string-value="Xoiaría, xoi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URZAIZ"/>
          <table:table-cell table:style-name="Default" office:value-type="string" office:string-value="97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36204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style-name="Default" office:value-type="string" office:string-value="VIGO"/>
          <table:table-cell/>
          <table:table-cell table:style-name="Default" office:value-type="string" office:string-value="635414989"/>
        </table:table-row>
        <table:table-row table:style-name="ro1">
          <table:table-cell table:style-name="Default" office:value-type="string" office:string-value="10021"/>
          <table:table-cell table:style-name="Default" office:value-type="string" office:string-value="LAURA VILLANUEVA PIÑ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JAIME JANER"/>
          <table:table-cell table:style-name="Default" office:value-type="string" office:string-value="10"/>
          <table:table-cell/>
          <table:table-cell table:style-name="Default" office:value-type="string" office:string-value="2"/>
          <table:table-cell table:style-name="Default" office:value-type="string" office:string-value="A"/>
          <table:table-cell table:number-columns-repeated="2"/>
          <table:table-cell table:style-name="Default" office:value-type="string" office:string-value="36900"/>
          <table:table-cell table:style-name="Default" office:value-type="string" office:string-value="Pontevedra"/>
          <table:table-cell table:style-name="Default" office:value-type="string" office:string-value="0268"/>
          <table:table-cell table:style-name="Default" office:value-type="string" office:string-value="Marín"/>
          <table:table-cell table:style-name="Default" office:value-type="string" office:string-value="MARÍN"/>
          <table:table-cell/>
          <table:table-cell table:style-name="Default" office:value-type="string" office:string-value="606994447"/>
        </table:table-row>
        <table:table-row table:style-name="ro1">
          <table:table-cell table:style-name="Default" office:value-type="string" office:string-value="10020"/>
          <table:table-cell table:style-name="Default" office:value-type="string" office:string-value="MARCOS PAZ RODRÍGUEZ-NAVA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PADRE RUBINOS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number-columns-repeated="3"/>
          <table:table-cell table:style-name="Default" office:value-type="string" office:string-value="15007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/>
          <table:table-cell table:style-name="Default" office:value-type="string" office:string-value="695441859"/>
        </table:table-row>
        <table:table-row table:style-name="ro1">
          <table:table-cell table:style-name="Default" office:value-type="string" office:string-value="10017"/>
          <table:table-cell table:style-name="Default" office:value-type="string" office:string-value="ANA ISABEL NOVO BARREIRO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Ronda"/>
          <table:table-cell table:style-name="Default" office:value-type="string" office:string-value="RONDA DAS FONTIÑAS"/>
          <table:table-cell table:style-name="Default" office:value-type="string" office:string-value="202"/>
          <table:table-cell/>
          <table:table-cell table:style-name="Default" office:value-type="string" office:string-value="1"/>
          <table:table-cell table:style-name="Default" office:value-type="string" office:string-value="A"/>
          <table:table-cell table:number-columns-repeated="2"/>
          <table:table-cell table:style-name="Default" office:value-type="string" office:string-value="27002"/>
          <table:table-cell table:style-name="Default" office:value-type="string" office:string-value="Lugo"/>
          <table:table-cell table:style-name="Default" office:value-type="string" office:string-value="0288"/>
          <table:table-cell table:style-name="Default" office:value-type="string" office:string-value="Lugo"/>
          <table:table-cell table:style-name="Default" office:value-type="string" office:string-value="LUGO"/>
          <table:table-cell/>
          <table:table-cell table:style-name="Default" office:value-type="string" office:string-value="661464551"/>
          <table:table-cell table:style-name="Default" office:value-type="string" office:string-value="TRES Caracoles"/>
          <table:table-cell table:style-name="Default" office:value-type="string" office:string-value="trescaracolesartesania"/>
        </table:table-row>
        <table:table-row table:style-name="ro1">
          <table:table-cell table:style-name="Default" office:value-type="string" office:string-value="10015"/>
          <table:table-cell table:style-name="Default" office:value-type="string" office:string-value="ELECTRA MENENDEZ MUÑOZ"/>
          <table:table-cell table:style-name="Default" office:value-type="string" office:string-value="Cartón pedra, produtor(a) de obxectos de cartón pedra e similares"/>
          <table:table-cell table:style-name="Default" office:value-type="string" office:string-value=""/>
          <table:table-cell table:style-name="Default" office:value-type="string" office:string-value="Lugar"/>
          <table:table-cell table:style-name="Default" office:value-type="string" office:string-value="Rial"/>
          <table:table-cell table:style-name="Default" office:value-type="string" office:string-value="51"/>
          <table:table-cell table:number-columns-repeated="5"/>
          <table:table-cell table:style-name="Default" office:value-type="string" office:string-value="15928"/>
          <table:table-cell table:style-name="Default" office:value-type="string" office:string-value="Coruña (A)"/>
          <table:table-cell table:style-name="Default" office:value-type="string" office:string-value="0721"/>
          <table:table-cell table:style-name="Default" office:value-type="string" office:string-value="Rianxo"/>
          <table:table-cell table:style-name="Default" office:value-type="string" office:string-value="Rianxo"/>
          <table:table-cell table:style-name="Default" office:value-type="string" office:string-value="pedras.gal"/>
          <table:table-cell/>
          <table:table-cell table:style-name="Default" office:value-type="string" office:string-value="https://www.facebook.com/pedrasartesan/"/>
          <table:table-cell table:style-name="Default" office:value-type="string" office:string-value="https://www.instagram.com/pedrasartesan/"/>
        </table:table-row>
        <table:table-row table:style-name="ro1">
          <table:table-cell table:style-name="Default" office:value-type="string" office:string-value="10014"/>
          <table:table-cell table:style-name="Default" office:value-type="string" office:string-value="MANUEL CELESTINO BARREIRO BARREIRO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RÚA CASTIÑEIRO"/>
          <table:table-cell table:style-name="Default" office:value-type="string" office:string-value="2"/>
          <table:table-cell/>
          <table:table-cell table:style-name="Default" office:value-type="string" office:string-value="BAIXO"/>
          <table:table-cell table:style-name="Default" office:value-type="string" office:string-value="B"/>
          <table:table-cell/>
          <table:table-cell table:style-name="Default" office:value-type="string" office:string-value="OS TILOS"/>
          <table:table-cell table:style-name="Default" office:value-type="string" office:string-value="15894"/>
          <table:table-cell table:style-name="Default" office:value-type="string" office:string-value="Coruña (A)"/>
          <table:table-cell table:style-name="Default" office:value-type="string" office:string-value="0829"/>
          <table:table-cell table:style-name="Default" office:value-type="string" office:string-value="Teo"/>
          <table:table-cell table:number-columns-repeated="2"/>
          <table:table-cell table:style-name="Default" office:value-type="string" office:string-value="674886312"/>
        </table:table-row>
        <table:table-row table:style-name="ro1">
          <table:table-cell table:style-name="Default" office:value-type="string" office:string-value="10013"/>
          <table:table-cell table:style-name="Default" office:value-type="string" office:string-value="SONIA MARÍA DE GERÓNIMO ABELLEIRA"/>
          <table:table-cell table:style-name="Default" office:value-type="string" office:string-value="Complementos de mod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ADRID"/>
          <table:table-cell table:style-name="Default" office:value-type="string" office:string-value="12"/>
          <table:table-cell table:style-name="Default" office:value-type="string" office:string-value="B"/>
          <table:table-cell table:style-name="Default" office:value-type="string" office:string-value="2"/>
          <table:table-cell table:style-name="Default" office:value-type="string" office:string-value="B"/>
          <table:table-cell table:number-columns-repeated="2"/>
          <table:table-cell table:style-name="Default" office:value-type="string" office:string-value="15707"/>
          <table:table-cell table:style-name="Default" office:value-type="string" office:string-value="Coruña (A)"/>
          <table:table-cell table:style-name="Default" office:value-type="string" office:string-value="0780"/>
          <table:table-cell table:style-name="Default" office:value-type="string" office:string-value="Santiago de Compostela"/>
          <table:table-cell table:style-name="Default" office:value-type="string" office:string-value="SANTIAGO DE COMPOSTELA"/>
          <table:table-cell table:style-name="Default" office:value-type="string" office:string-value="www.degeronimo.com"/>
          <table:table-cell table:style-name="Default" office:value-type="string" office:string-value="656800885"/>
        </table:table-row>
        <table:table-row table:style-name="ro1">
          <table:table-cell table:style-name="Default" office:value-type="string" office:string-value="10009"/>
          <table:table-cell table:style-name="Default" office:value-type="string" office:string-value="NOÉ OLIVEIRA COSTAS"/>
          <table:table-cell table:style-name="Default" office:value-type="string" office:string-value="Marroquinaría, marroquineiro(a)"/>
          <table:table-cell table:style-name="Default" office:value-type="string" office:string-value=""/>
          <table:table-cell table:style-name="Default" office:value-type="string" office:string-value="Barrio"/>
          <table:table-cell table:style-name="Default" office:value-type="string" office:string-value="ATIOS ROCHA"/>
          <table:table-cell table:style-name="Default" office:value-type="string" office:string-value="63"/>
          <table:table-cell table:number-columns-repeated="5"/>
          <table:table-cell table:style-name="Default" office:value-type="string" office:string-value="36400"/>
          <table:table-cell table:style-name="Default" office:value-type="string" office:string-value="Pontevedra"/>
          <table:table-cell table:style-name="Default" office:value-type="string" office:string-value="0391"/>
          <table:table-cell table:style-name="Default" office:value-type="string" office:string-value="Porriño (O)"/>
          <table:table-cell table:style-name="Default" office:value-type="string" office:string-value="O PORRIÑO"/>
          <table:table-cell/>
          <table:table-cell table:style-name="Default" office:value-type="string" office:string-value="655442214"/>
          <table:table-cell/>
          <table:table-cell table:style-name="Default" office:value-type="string" office:string-value="@coirochorima"/>
        </table:table-row>
        <table:table-row table:style-name="ro1">
          <table:table-cell table:style-name="Default" office:value-type="string" office:string-value="10008"/>
          <table:table-cell table:style-name="Default" office:value-type="string" office:string-value="CARLOS GRAÑA AMOEDO"/>
          <table:table-cell table:style-name="Default" office:value-type="string" office:string-value="Talla, tallist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DA  AUTOVÍA"/>
          <table:table-cell table:style-name="Default" office:value-type="string" office:string-value="98"/>
          <table:table-cell table:number-columns-repeated="3"/>
          <table:table-cell table:style-name="Default" office:value-type="string" office:string-value="PETELOS"/>
          <table:table-cell/>
          <table:table-cell table:style-name="Default" office:value-type="string" office:string-value="36416"/>
          <table:table-cell table:style-name="Default" office:value-type="string" office:string-value="Pontevedra"/>
          <table:table-cell table:style-name="Default" office:value-type="string" office:string-value="0335"/>
          <table:table-cell table:style-name="Default" office:value-type="string" office:string-value="Mos"/>
          <table:table-cell table:style-name="Default" office:value-type="string" office:string-value="PETELOS"/>
          <table:table-cell/>
          <table:table-cell table:style-name="Default" office:value-type="string" office:string-value="661829233"/>
        </table:table-row>
        <table:table-row table:style-name="ro1">
          <table:table-cell table:style-name="Default" office:value-type="string" office:string-value="10007"/>
          <table:table-cell table:style-name="Default" office:value-type="string" office:string-value="ANA BELÉN CAMPOS COTO"/>
          <table:table-cell table:style-name="Default" office:value-type="string" office:string-value="Arranxos florais con flores naturais ou secas, fabricación de flores de papel ou teas, etc."/>
          <table:table-cell table:style-name="Default" office:value-type="string" office:string-value="Complementos de moda"/>
          <table:table-cell table:style-name="Default" office:value-type="string" office:string-value="Camiño"/>
          <table:table-cell table:style-name="Default" office:value-type="string" office:string-value="DO PARAIXAL"/>
          <table:table-cell table:style-name="Default" office:value-type="string" office:string-value="3"/>
          <table:table-cell/>
          <table:table-cell table:style-name="Default" office:value-type="string" office:string-value="1"/>
          <table:table-cell/>
          <table:table-cell table:style-name="Default" office:value-type="string" office:string-value="TEIS"/>
          <table:table-cell/>
          <table:table-cell table:style-name="Default" office:value-type="string" office:string-value="36216"/>
          <table:table-cell table:style-name="Default" office:value-type="string" office:string-value="Pontevedra"/>
          <table:table-cell table:style-name="Default" office:value-type="string" office:string-value="0577"/>
          <table:table-cell table:style-name="Default" office:value-type="string" office:string-value="Vigo"/>
          <table:table-cell table:number-columns-repeated="3"/>
          <table:table-cell table:style-name="Default" office:value-type="string" office:string-value="DIADEMAS CINNIA"/>
          <table:table-cell table:style-name="Default" office:value-type="string" office:string-value="@DIADEMASCINNIA"/>
        </table:table-row>
        <table:table-row table:style-name="ro1">
          <table:table-cell table:style-name="Default" office:value-type="string" office:string-value="10006"/>
          <table:table-cell table:style-name="Default" office:value-type="string" office:string-value="SUSANA ANTA LÓPEZ"/>
          <table:table-cell table:style-name="Default" office:value-type="string" office:string-value="Cerámica, ceramista (decorador, muralista, esmaltista modelador(a), etc.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MERCED"/>
          <table:table-cell table:style-name="Default" office:value-type="string" office:string-value="79"/>
          <table:table-cell/>
          <table:table-cell table:style-name="Default" office:value-type="string" office:string-value="4"/>
          <table:table-cell table:style-name="Default" office:value-type="string" office:string-value="D"/>
          <table:table-cell table:number-columns-repeated="2"/>
          <table:table-cell table:style-name="Default" office:value-type="string" office:string-value="15009"/>
          <table:table-cell table:style-name="Default" office:value-type="string" office:string-value="Coruña (A)"/>
          <table:table-cell table:style-name="Default" office:value-type="string" office:string-value="0308"/>
          <table:table-cell table:style-name="Default" office:value-type="string" office:string-value="Coruña (A)"/>
          <table:table-cell table:style-name="Default" office:value-type="string" office:string-value="A CORUÑA"/>
          <table:table-cell table:style-name="Default" office:value-type="string" office:string-value="www.susanaanta.es"/>
          <table:table-cell table:style-name="Default" office:value-type="string" office:string-value="622468041"/>
          <table:table-cell/>
          <table:table-cell table:style-name="Default" office:value-type="string" office:string-value="susana_anta"/>
        </table:table-row>
        <table:table-row table:style-name="ro1">
          <table:table-cell table:style-name="Default" office:value-type="string" office:string-value="10004"/>
          <table:table-cell table:style-name="Default" office:value-type="string" office:string-value="Susana  RODRÍGUEZ Ambrosio"/>
          <table:table-cell table:style-name="Default" office:value-type="string" office:string-value="Calceta, calceteiro(a), gancho, gancheiro(a)"/>
          <table:table-cell table:style-name="Default" office:value-type="string" office:string-value="Decoración de teas, decorador(a) de teas"/>
          <table:table-cell table:style-name="Default" office:value-type="string" office:string-value="Rúa"/>
          <table:table-cell table:style-name="Default" office:value-type="string" office:string-value="calle Galicia "/>
          <table:table-cell table:style-name="Default" office:value-type="string" office:string-value="24"/>
          <table:table-cell/>
          <table:table-cell table:style-name="Default" office:value-type="string" office:string-value="5"/>
          <table:table-cell table:style-name="Default" office:value-type="string" office:string-value="D"/>
          <table:table-cell table:style-name="Default" office:value-type="string" office:string-value="Salvaterra de Miño"/>
          <table:table-cell/>
          <table:table-cell table:style-name="Default" office:value-type="string" office:string-value="36450"/>
          <table:table-cell table:style-name="Default" office:value-type="string" office:string-value="Pontevedra"/>
          <table:table-cell table:style-name="Default" office:value-type="string" office:string-value="0502"/>
          <table:table-cell table:style-name="Default" office:value-type="string" office:string-value="Salvaterra de Miño"/>
          <table:table-cell table:style-name="Default" office:value-type="string" office:string-value="Salvaterra de Miño"/>
          <table:table-cell/>
          <table:table-cell table:style-name="Default" office:value-type="string" office:string-value="619436268"/>
        </table:table-row>
        <table:table-row table:style-name="ro1">
          <table:table-cell table:style-name="Default" office:value-type="string" office:string-value="10002"/>
          <table:table-cell table:style-name="Default" office:value-type="string" office:string-value="MARÍA RAQUEL GONZÁLEZ GÓMEZ"/>
          <table:table-cell table:style-name="Default" office:value-type="string" office:string-value="Encaixes, encaixeiro(a), palilleiro(a), picador(a) de cartóns"/>
          <table:table-cell table:style-name="Default" office:value-type="string" office:string-value=""/>
          <table:table-cell table:style-name="Default" office:value-type="string" office:string-value="Praza"/>
          <table:table-cell table:style-name="Default" office:value-type="string" office:string-value="A pedreira"/>
          <table:table-cell table:style-name="Default" office:value-type="string" office:string-value="92"/>
          <table:table-cell/>
          <table:table-cell table:style-name="Default" office:value-type="string" office:string-value="BAIXO"/>
          <table:table-cell/>
          <table:table-cell table:style-name="Default" office:value-type="string" office:string-value="San Vicente de moruxo"/>
          <table:table-cell table:style-name="Default" office:value-type="string" office:string-value="Moruxo"/>
          <table:table-cell table:style-name="Default" office:value-type="string" office:string-value="15165"/>
          <table:table-cell table:style-name="Default" office:value-type="string" office:string-value="Coruña (A)"/>
          <table:table-cell table:style-name="Default" office:value-type="string" office:string-value="0085"/>
          <table:table-cell table:style-name="Default" office:value-type="string" office:string-value="Bergondo"/>
          <table:table-cell table:style-name="Default" office:value-type="string" office:string-value="Bergondo"/>
          <table:table-cell table:style-name="Default" office:value-type="string" office:string-value="www.amagro.es"/>
          <table:table-cell table:style-name="Default" office:value-type="string" office:string-value="698108623"/>
          <table:table-cell table:style-name="Default" office:value-type="string" office:string-value="D´amariña "/>
          <table:table-cell table:style-name="Default" office:value-type="string" office:string-value="grosoamagro"/>
        </table:table-row>
        <table:table-row table:style-name="ro1">
          <table:table-cell table:style-name="Default" office:value-type="string" office:string-value="10022"/>
          <table:table-cell table:style-name="Default" office:value-type="string" office:string-value="JULIÁN LORENZO PÉREZ"/>
          <table:table-cell table:style-name="Default" office:value-type="string" office:string-value="Tapizaría, tapiceiro(a)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SAN MIGUEL"/>
          <table:table-cell table:style-name="Default" office:value-type="string" office:string-value="1"/>
          <table:table-cell table:number-columns-repeated="5"/>
          <table:table-cell table:style-name="Default" office:value-type="string" office:string-value="32005"/>
          <table:table-cell table:style-name="Default" office:value-type="string" office:string-value="Ourense"/>
          <table:table-cell table:style-name="Default" office:value-type="string" office:string-value="0548"/>
          <table:table-cell table:style-name="Default" office:value-type="string" office:string-value="Ourense"/>
          <table:table-cell table:style-name="Default" office:value-type="string" office:string-value="OURENSE"/>
          <table:table-cell table:style-name="Default" office:value-type="string" office:string-value="www.juliantapicero.com"/>
        </table:table-row>
        <table:table-row table:style-name="ro1">
          <table:table-cell table:style-name="Default" office:value-type="string" office:string-value="807"/>
          <table:table-cell table:style-name="Default" office:value-type="string" office:string-value="Mª MONTSERRAT BETANZOS CACABELOS"/>
          <table:table-cell table:style-name="Default" office:value-type="string" office:string-value="Bixutería"/>
          <table:table-cell table:style-name="Default" office:value-type="string" office:string-value=""/>
          <table:table-cell table:style-name="Default" office:value-type="string" office:string-value="Rúa"/>
          <table:table-cell table:style-name="Default" office:value-type="string" office:string-value="ESCALINATAS DE CONFÍN"/>
          <table:table-cell table:style-name="Default" office:value-type="string" office:string-value="21"/>
          <table:table-cell table:number-columns-repeated="5"/>
          <table:table-cell table:style-name="Default" office:value-type="string" office:string-value="36980"/>
          <table:table-cell table:style-name="Default" office:value-type="string" office:string-value="Pontevedra"/>
          <table:table-cell table:style-name="Default" office:value-type="string" office:string-value="0221"/>
          <table:table-cell table:style-name="Default" office:value-type="string" office:string-value="Grove (O)"/>
          <table:table-cell table:style-name="Default" office:value-type="string" office:string-value="O Grove"/>
          <table:table-cell table:style-name="Default" office:value-type="string" office:string-value="www.montsebetanzos.com"/>
          <table:table-cell table:style-name="Default" office:value-type="string" office:string-value="63658952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Liberation Sans" svg:font-family="Liberation Sans"/>
  </office:font-face-decls>
  <office:styles>
    <style:style style:name="Default" style:family="table-cell">
      <style:table-cell-properties style:vertical-align="top"/>
      <style:text-properties style:font-name="Liberation Sans"/>
      <style:paragraph-properties fo:margin="0c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weblogic</dc:creator>
    <dc:date>2025-06-03T01:50:11</dc:date>
    <dc:language>en</dc:language>
    <meta:generator>FastOds/0.7.3</meta:generator>
    <meta:editing-cycles>1</meta:editing-cycles>
    <meta:editing-duration>PT1M00S</meta:editing-duration>
  </office:meta>
</office:document-meta>
</file>